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0805in" style:use-optimal-column-width="false"/>
    </style:style>
    <style:style style:name="TableColumn4" style:family="table-column">
      <style:table-column-properties style:column-width="0.35in" style:use-optimal-column-width="false"/>
    </style:style>
    <style:style style:name="TableColumn5" style:family="table-column">
      <style:table-column-properties style:column-width="0.0618in" style:use-optimal-column-width="false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0.2666in" style:use-optimal-column-width="false"/>
    </style:style>
    <style:style style:name="TableColumn8" style:family="table-column">
      <style:table-column-properties style:column-width="0.3361in" style:use-optimal-column-width="false"/>
    </style:style>
    <style:style style:name="TableColumn9" style:family="table-column">
      <style:table-column-properties style:column-width="1.2076in" style:use-optimal-column-width="false"/>
    </style:style>
    <style:style style:name="TableColumn10" style:family="table-column">
      <style:table-column-properties style:column-width="0.1215in" style:use-optimal-column-width="false"/>
    </style:style>
    <style:style style:name="TableColumn11" style:family="table-column">
      <style:table-column-properties style:column-width="0.7354in" style:use-optimal-column-width="false"/>
    </style:style>
    <style:style style:name="TableColumn12" style:family="table-column">
      <style:table-column-properties style:column-width="0.1152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0493in" style:use-optimal-column-width="false"/>
    </style:style>
    <style:style style:name="TableColumn16" style:family="table-column">
      <style:table-column-properties style:column-width="0.0368in" style:use-optimal-column-width="false"/>
    </style:style>
    <style:style style:name="TableColumn17" style:family="table-column">
      <style:table-column-properties style:column-width="0.6097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077in" style:use-optimal-column-width="false"/>
    </style:style>
    <style:style style:name="TableColumn20" style:family="table-column">
      <style:table-column-properties style:column-width="0.0715in" style:use-optimal-column-width="false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0062in" style:use-optimal-column-width="false"/>
    </style:style>
    <style:style style:name="TableColumn23" style:family="table-column">
      <style:table-column-properties style:column-width="0.009in" style:use-optimal-column-width="false"/>
    </style:style>
    <style:style style:name="TableColumn24" style:family="table-column">
      <style:table-column-properties style:column-width="0.0111in" style:use-optimal-column-width="false"/>
    </style:style>
    <style:style style:name="TableColumn25" style:family="table-column">
      <style:table-column-properties style:column-width="0.4458in" style:use-optimal-column-width="false"/>
    </style:style>
    <style:style style:name="TableColumn26" style:family="table-column">
      <style:table-column-properties style:column-width="0.1944in" style:use-optimal-column-width="false"/>
    </style:style>
    <style:style style:name="TableColumn27" style:family="table-column">
      <style:table-column-properties style:column-width="0.0381in" style:use-optimal-column-width="false"/>
    </style:style>
    <style:style style:name="TableColumn28" style:family="table-column">
      <style:table-column-properties style:column-width="0.1409in" style:use-optimal-column-width="false"/>
    </style:style>
    <style:style style:name="TableColumn29" style:family="table-column">
      <style:table-column-properties style:column-width="0.4055in" style:use-optimal-column-width="false"/>
    </style:style>
    <style:style style:name="TableColumn30" style:family="table-column">
      <style:table-column-properties style:column-width="0.4215in" style:use-optimal-column-width="false"/>
    </style:style>
    <style:style style:name="Table1" style:family="table" style:master-page-name="MP0">
      <style:table-properties style:width="7.5638in" fo:margin-left="-0.374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break-before="page"/>
    </style:style>
    <style:style style:name="P34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35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36" style:parent-style-name="內文" style:family="paragraph">
      <style:paragraph-properties fo:text-align="center" fo:margin-top="0.1666in" fo:margin-bottom="0.1666in"/>
      <style:text-properties fo:font-size="18pt" style:font-size-asian="18pt"/>
    </style:style>
    <style:style style:name="P37" style:parent-style-name="內文" style:family="paragraph">
      <style:paragraph-properties fo:margin-top="0.0833in" fo:margin-bottom="0.0833in" fo:text-indent="1.0826in"/>
    </style:style>
    <style:style style:name="T38" style:parent-style-name="預設段落字型" style:family="text">
      <style:text-properties fo:font-size="18pt" style:font-size-asian="18pt"/>
    </style:style>
    <style:style style:name="T3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 fo:margin-bottom="0.0833in" fo:text-indent="1.0826in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fo:font-size="18pt" style:font-size-asian="18pt"/>
    </style:style>
    <style:style style:name="T44" style:parent-style-name="預設段落字型" style:family="text">
      <style:text-properties fo:font-size="18pt" style:font-size-asian="18pt"/>
    </style:style>
    <style:style style:name="T45" style:parent-style-name="預設段落字型" style:family="text">
      <style:text-properties fo:font-size="18pt" style:font-size-asian="18pt"/>
    </style:style>
    <style:style style:name="T46" style:parent-style-name="預設段落字型" style:family="text">
      <style:text-properties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T48" style:parent-style-name="預設段落字型" style:family="text">
      <style:text-properties fo:font-size="18pt" style:font-size-asian="18pt"/>
    </style:style>
    <style:style style:name="T49" style:parent-style-name="預設段落字型" style:family="text">
      <style:text-properties fo:font-size="18pt" style:font-size-asian="18pt"/>
    </style:style>
    <style:style style:name="T50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indent="1.0833in"/>
      <style:text-properties fo:font-size="18pt" style:font-size-asian="18pt"/>
    </style:style>
    <style:style style:name="P52" style:parent-style-name="內文" style:family="paragraph">
      <style:text-properties fo:font-size="18pt" style:font-size-asian="1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 fo:line-height="0.1666in" fo:margin-right="0.9409in" fo:text-indent="1in"/>
      <style:text-properties style:font-name="華康儷楷書" style:font-name-asian="華康儷楷書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77" style:family="table-cell">
      <style:table-cell-properties fo:border="0.0104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416in" fo:margin-bottom="0.0416in" fo:line-height="0.1666in" fo:margin-left="0.1666in" fo:text-indent="-0.1666in">
        <style:tab-stops/>
      </style:paragraph-properties>
      <style:text-properties style:font-name="華康儷楷書" style:font-name-asian="華康儷楷書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416in" fo:margin-bottom="0.0416in" fo:line-height="0.1666in"/>
    </style:style>
    <style:style style:name="T93" style:parent-style-name="預設段落字型" style:family="text">
      <style:text-properties style:font-name="華康儷楷書" style:font-name-asian="華康儷楷書"/>
    </style:style>
    <style:style style:name="T94" style:parent-style-name="預設段落字型" style:family="text">
      <style:text-properties style:font-name="Symbol" style:font-name-asian="Symbol" style:font-name-complex="Symbol"/>
    </style:style>
    <style:style style:name="T95" style:parent-style-name="預設段落字型" style:family="text">
      <style:text-properties style:font-name="華康儷楷書" style:font-name-asian="華康儷楷書"/>
    </style:style>
    <style:style style:name="T96" style:parent-style-name="預設段落字型" style:family="text">
      <style:text-properties style:font-name="華康儷楷書" style:font-name-asian="華康儷楷書"/>
    </style:style>
    <style:style style:name="T97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華康儷楷書" style:font-name-asian="華康儷楷書"/>
    </style:style>
    <style:style style:name="T99" style:parent-style-name="預設段落字型" style:family="text">
      <style:text-properties style:font-name="華康儷楷書" style:font-name-asian="華康儷楷書"/>
    </style:style>
    <style:style style:name="T100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華康儷楷書" style:font-name-asian="華康儷楷書"/>
    </style:style>
    <style:style style:name="T102" style:parent-style-name="預設段落字型" style:family="text">
      <style:text-properties style:font-name="華康儷楷書" style:font-name-asian="華康儷楷書"/>
    </style:style>
    <style:style style:name="T103" style:parent-style-name="預設段落字型" style:family="text">
      <style:text-properties style:font-name="Symbol" style:font-name-asian="Symbol" style:font-name-complex="Symbol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="華康儷楷書" style:font-name-asian="華康儷楷書"/>
    </style:style>
    <style:style style:name="T106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華康儷楷書" style:font-name-asian="華康儷楷書"/>
    </style:style>
    <style:style style:name="T108" style:parent-style-name="預設段落字型" style:family="text">
      <style:text-properties style:font-name="華康儷楷書" style:font-name-asian="華康儷楷書"/>
    </style:style>
    <style:style style:name="T109" style:parent-style-name="預設段落字型" style:family="text">
      <style:text-properties style:font-name="Symbol" style:font-name-asian="Symbol" style:font-name-complex="Symbol"/>
    </style:style>
    <style:style style:name="T110" style:parent-style-name="預設段落字型" style:family="text">
      <style:text-properties style:font-name="華康儷楷書" style:font-name-asian="華康儷楷書"/>
    </style:style>
    <style:style style:name="T111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華康儷楷書" style:font-name-asian="華康儷楷書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125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127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1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1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13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416in" fo:margin-bottom="0.0416in" fo:line-height="0.1666in"/>
      <style:text-properties style:font-name="華康儷楷書" style:font-name-asian="華康儷楷書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P142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P143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P144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P145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P146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1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149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P151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152" style:family="table-row">
      <style:table-row-properties style:min-row-height="0.2916in"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15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15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0416in" fo:margin-bottom="0.0416in" fo:line-height="0.1666in"/>
    </style:style>
    <style:style style:name="T165" style:parent-style-name="預設段落字型" style:family="text">
      <style:text-properties style:font-name="Symbol" style:font-name-asian="Symbol" style:font-name-complex="Symbol"/>
    </style:style>
    <style:style style:name="T166" style:parent-style-name="預設段落字型" style:family="text">
      <style:text-properties style:font-name="華康儷楷書" style:font-name-asian="華康儷楷書"/>
    </style:style>
    <style:style style:name="T167" style:parent-style-name="預設段落字型" style:family="text">
      <style:text-properties style:font-name="Symbol" style:font-name-asian="Symbol" style:font-name-complex="Symbol"/>
    </style:style>
    <style:style style:name="T168" style:parent-style-name="預設段落字型" style:family="text">
      <style:text-properties style:font-name="華康儷楷書" style:font-name-asian="華康儷楷書"/>
    </style:style>
    <style:style style:name="TableCell16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175" style:family="table-row">
      <style:table-row-properties style:min-row-height="0.2916in" style:use-optimal-row-height="false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17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18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margin-top="0.0416in" fo:margin-bottom="0.0416in" fo:line-height="0.1666in"/>
    </style:style>
    <style:style style:name="T188" style:parent-style-name="預設段落字型" style:family="text">
      <style:text-properties style:font-name="Symbol" style:font-name-asian="Symbol" style:font-name-complex="Symbol"/>
    </style:style>
    <style:style style:name="T189" style:parent-style-name="預設段落字型" style:family="text">
      <style:text-properties style:font-name="華康儷楷書" style:font-name-asian="華康儷楷書"/>
    </style:style>
    <style:style style:name="T190" style:parent-style-name="預設段落字型" style:family="text">
      <style:text-properties style:font-name="Symbol" style:font-name-asian="Symbol" style:font-name-complex="Symbol"/>
    </style:style>
    <style:style style:name="T191" style:parent-style-name="預設段落字型" style:family="text">
      <style:text-properties style:font-name="華康儷楷書" style:font-name-asian="華康儷楷書"/>
    </style:style>
    <style:style style:name="TableCell19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198" style:family="table-row">
      <style:table-row-properties style:min-row-height="0.2916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20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20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line-height="0.1666in"/>
    </style:style>
    <style:style style:name="T211" style:parent-style-name="預設段落字型" style:family="text">
      <style:text-properties style:font-name="Symbol" style:font-name-asian="Symbol" style:font-name-complex="Symbol"/>
    </style:style>
    <style:style style:name="T212" style:parent-style-name="預設段落字型" style:family="text">
      <style:text-properties style:font-name="華康儷楷書" style:font-name-asian="華康儷楷書"/>
    </style:style>
    <style:style style:name="T213" style:parent-style-name="預設段落字型" style:family="text">
      <style:text-properties style:font-name="Symbol" style:font-name-asian="Symbol" style:font-name-complex="Symbol"/>
    </style:style>
    <style:style style:name="T214" style:parent-style-name="預設段落字型" style:family="text">
      <style:text-properties style:font-name="華康儷楷書" style:font-name-asian="華康儷楷書"/>
    </style:style>
    <style:style style:name="TableCell21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217" style:family="table-cell">
      <style:table-cell-properties fo:border="0.0104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22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22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416in" fo:margin-bottom="0.0416in" fo:line-height="0.1666in"/>
    </style:style>
    <style:style style:name="T234" style:parent-style-name="預設段落字型" style:family="text">
      <style:text-properties style:font-name="Symbol" style:font-name-asian="Symbol" style:font-name-complex="Symbol"/>
    </style:style>
    <style:style style:name="T235" style:parent-style-name="預設段落字型" style:family="text">
      <style:text-properties style:font-name="華康儷楷書" style:font-name-asian="華康儷楷書"/>
    </style:style>
    <style:style style:name="T236" style:parent-style-name="預設段落字型" style:family="text">
      <style:text-properties style:font-name="Symbol" style:font-name-asian="Symbol" style:font-name-complex="Symbol"/>
    </style:style>
    <style:style style:name="T237" style:parent-style-name="預設段落字型" style:family="text">
      <style:text-properties style:font-name="華康儷楷書" style:font-name-asian="華康儷楷書"/>
    </style:style>
    <style:style style:name="TableCell23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244" style:family="table-row">
      <style:table-row-properties style:min-row-height="0.2916in"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24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24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416in" fo:margin-bottom="0.0416in" fo:line-height="0.1666in"/>
    </style:style>
    <style:style style:name="T257" style:parent-style-name="預設段落字型" style:family="text">
      <style:text-properties style:font-name="Symbol" style:font-name-asian="Symbol" style:font-name-complex="Symbol"/>
    </style:style>
    <style:style style:name="T258" style:parent-style-name="預設段落字型" style:family="text">
      <style:text-properties style:font-name="華康儷楷書" style:font-name-asian="華康儷楷書"/>
    </style:style>
    <style:style style:name="T259" style:parent-style-name="預設段落字型" style:family="text">
      <style:text-properties style:font-name="Symbol" style:font-name-asian="Symbol" style:font-name-complex="Symbol"/>
    </style:style>
    <style:style style:name="T260" style:parent-style-name="預設段落字型" style:family="text">
      <style:text-properties style:font-name="華康儷楷書" style:font-name-asian="華康儷楷書"/>
    </style:style>
    <style:style style:name="TableCell26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62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267" style:family="table-row">
      <style:table-row-properties style:min-row-height="0.2916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27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27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margin-top="0.0416in" fo:margin-bottom="0.0416in" fo:line-height="0.1666in"/>
    </style:style>
    <style:style style:name="T280" style:parent-style-name="預設段落字型" style:family="text">
      <style:text-properties style:font-name="Symbol" style:font-name-asian="Symbol" style:font-name-complex="Symbol"/>
    </style:style>
    <style:style style:name="T281" style:parent-style-name="預設段落字型" style:family="text">
      <style:text-properties style:font-name="華康儷楷書" style:font-name-asian="華康儷楷書"/>
    </style:style>
    <style:style style:name="T282" style:parent-style-name="預設段落字型" style:family="text">
      <style:text-properties style:font-name="Symbol" style:font-name-asian="Symbol" style:font-name-complex="Symbol"/>
    </style:style>
    <style:style style:name="T283" style:parent-style-name="預設段落字型" style:family="text">
      <style:text-properties style:font-name="華康儷楷書" style:font-name-asian="華康儷楷書"/>
    </style:style>
    <style:style style:name="TableCell28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290" style:family="table-row">
      <style:table-row-properties style:min-row-height="0.2916in" style:use-optimal-row-height="false"/>
    </style:style>
    <style:style style:name="TableCell2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29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29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margin-top="0.0416in" fo:margin-bottom="0.0416in" fo:line-height="0.1666in"/>
    </style:style>
    <style:style style:name="T303" style:parent-style-name="預設段落字型" style:family="text">
      <style:text-properties style:font-name="Symbol" style:font-name-asian="Symbol" style:font-name-complex="Symbol"/>
    </style:style>
    <style:style style:name="T304" style:parent-style-name="預設段落字型" style:family="text">
      <style:text-properties style:font-name="華康儷楷書" style:font-name-asian="華康儷楷書"/>
    </style:style>
    <style:style style:name="T305" style:parent-style-name="預設段落字型" style:family="text">
      <style:text-properties style:font-name="Symbol" style:font-name-asian="Symbol" style:font-name-complex="Symbol"/>
    </style:style>
    <style:style style:name="T306" style:parent-style-name="預設段落字型" style:family="text">
      <style:text-properties style:font-name="華康儷楷書" style:font-name-asian="華康儷楷書"/>
    </style:style>
    <style:style style:name="TableCell30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309" style:family="table-cell">
      <style:table-cell-properties fo:border="0.0104in solid #000000" fo:padding-top="0in" fo:padding-left="0.0194in" fo:padding-bottom="0in" fo:padding-right="0.0194in"/>
    </style:style>
    <style:style style:name="P310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311" style:family="table-cell">
      <style:table-cell-properties fo:border="0.0104in solid #000000" fo:padding-top="0in" fo:padding-left="0.0194in" fo:padding-bottom="0in" fo:padding-right="0.0194in"/>
    </style:style>
    <style:style style:name="P312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313" style:family="table-row">
      <style:table-row-properties style:min-row-height="0.2916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31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31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19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324" style:family="table-cell">
      <style:table-cell-properties fo:border="0.0104in solid #000000" fo:padding-top="0in" fo:padding-left="0.0194in" fo:padding-bottom="0in" fo:padding-right="0.0194in"/>
    </style:style>
    <style:style style:name="P325" style:parent-style-name="內文" style:family="paragraph">
      <style:paragraph-properties fo:margin-top="0.0416in" fo:margin-bottom="0.0416in" fo:line-height="0.1666in"/>
    </style:style>
    <style:style style:name="T326" style:parent-style-name="預設段落字型" style:family="text">
      <style:text-properties style:font-name="Symbol" style:font-name-asian="Symbol" style:font-name-complex="Symbol"/>
    </style:style>
    <style:style style:name="T327" style:parent-style-name="預設段落字型" style:family="text">
      <style:text-properties style:font-name="華康儷楷書" style:font-name-asian="華康儷楷書"/>
    </style:style>
    <style:style style:name="T328" style:parent-style-name="預設段落字型" style:family="text">
      <style:text-properties style:font-name="Symbol" style:font-name-asian="Symbol" style:font-name-complex="Symbol"/>
    </style:style>
    <style:style style:name="T329" style:parent-style-name="預設段落字型" style:family="text">
      <style:text-properties style:font-name="華康儷楷書" style:font-name-asian="華康儷楷書"/>
    </style:style>
    <style:style style:name="TableCell33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336" style:family="table-row">
      <style:table-row-properties style:min-row-height="0.2916in"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33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34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42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347" style:family="table-cell">
      <style:table-cell-properties fo:border="0.0104in solid #000000" fo:padding-top="0in" fo:padding-left="0.0194in" fo:padding-bottom="0in" fo:padding-right="0.0194in"/>
    </style:style>
    <style:style style:name="P348" style:parent-style-name="內文" style:family="paragraph">
      <style:paragraph-properties fo:margin-top="0.0416in" fo:margin-bottom="0.0416in" fo:line-height="0.1666in"/>
    </style:style>
    <style:style style:name="T349" style:parent-style-name="預設段落字型" style:family="text">
      <style:text-properties style:font-name="Symbol" style:font-name-asian="Symbol" style:font-name-complex="Symbol"/>
    </style:style>
    <style:style style:name="T350" style:parent-style-name="預設段落字型" style:family="text">
      <style:text-properties style:font-name="華康儷楷書" style:font-name-asian="華康儷楷書"/>
    </style:style>
    <style:style style:name="T351" style:parent-style-name="預設段落字型" style:family="text">
      <style:text-properties style:font-name="Symbol" style:font-name-asian="Symbol" style:font-name-complex="Symbol"/>
    </style:style>
    <style:style style:name="T352" style:parent-style-name="預設段落字型" style:family="text">
      <style:text-properties style:font-name="華康儷楷書" style:font-name-asian="華康儷楷書"/>
    </style:style>
    <style:style style:name="TableCell35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54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355" style:family="table-cell">
      <style:table-cell-properties fo:border="0.0104in solid #000000" fo:padding-top="0in" fo:padding-left="0.0194in" fo:padding-bottom="0in" fo:padding-right="0.0194in"/>
    </style:style>
    <style:style style:name="P356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357" style:family="table-cell">
      <style:table-cell-properties fo:border="0.0104in solid #000000" fo:padding-top="0in" fo:padding-left="0.0194in" fo:padding-bottom="0in" fo:padding-right="0.0194in"/>
    </style:style>
    <style:style style:name="P358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359" style:family="table-row">
      <style:table-row-properties style:min-row-height="0.2916in" style:use-optimal-row-height="false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36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 fo:line-height="0.1666in"/>
      <style:text-properties style:font-name="華康儷楷書" style:font-name-asian="華康儷楷書"/>
    </style:style>
    <style:style style:name="TableCell36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65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366" style:family="table-cell">
      <style:table-cell-properties fo:border="0.0104in solid #000000" fo:padding-top="0in" fo:padding-left="0.0194in" fo:padding-bottom="0in" fo:padding-right="0.0194in"/>
    </style:style>
    <style:style style:name="P367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368" style:family="table-cell">
      <style:table-cell-properties fo:border="0.0104in solid #000000" fo:padding-top="0in" fo:padding-left="0.0194in" fo:padding-bottom="0in" fo:padding-right="0.0194in"/>
    </style:style>
    <style:style style:name="P369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內文" style:family="paragraph">
      <style:paragraph-properties fo:margin-top="0.0416in" fo:margin-bottom="0.0416in" fo:line-height="0.1666in"/>
    </style:style>
    <style:style style:name="T372" style:parent-style-name="預設段落字型" style:family="text">
      <style:text-properties style:font-name="Symbol" style:font-name-asian="Symbol" style:font-name-complex="Symbol"/>
    </style:style>
    <style:style style:name="T373" style:parent-style-name="預設段落字型" style:family="text">
      <style:text-properties style:font-name="華康儷楷書" style:font-name-asian="華康儷楷書"/>
    </style:style>
    <style:style style:name="T374" style:parent-style-name="預設段落字型" style:family="text">
      <style:text-properties style:font-name="Symbol" style:font-name-asian="Symbol" style:font-name-complex="Symbol"/>
    </style:style>
    <style:style style:name="T375" style:parent-style-name="預設段落字型" style:family="text">
      <style:text-properties style:font-name="華康儷楷書" style:font-name-asian="華康儷楷書"/>
    </style:style>
    <style:style style:name="TableCell37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77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378" style:family="table-cell">
      <style:table-cell-properties fo:border="0.0104in solid #000000" fo:padding-top="0in" fo:padding-left="0.0194in" fo:padding-bottom="0in" fo:padding-right="0.0194in"/>
    </style:style>
    <style:style style:name="P379" style:parent-style-name="內文" style:family="paragraph">
      <style:paragraph-properties fo:margin-top="0.0416in" fo:margin-bottom="0.0416in" fo:line-height="0.1666in" fo:margin-right="-0.1277in"/>
      <style:text-properties style:font-name="華康儷楷書" style:font-name-asian="華康儷楷書"/>
    </style:style>
    <style:style style:name="TableCell380" style:family="table-cell">
      <style:table-cell-properties fo:border="0.0104in solid #000000" fo:padding-top="0in" fo:padding-left="0.0194in" fo:padding-bottom="0in" fo:padding-right="0.0194in"/>
    </style:style>
    <style:style style:name="P381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top="0.0416in" fo:margin-bottom="0.0416in"/>
      <style:text-properties style:font-name="華康儷楷書" style:font-name-asian="華康儷楷書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1666in"/>
    </style:style>
    <style:style style:name="T387" style:parent-style-name="預設段落字型" style:family="text">
      <style:text-properties style:font-name="Symbol" style:font-name-asian="Symbol" style:font-name-complex="Symbol"/>
    </style:style>
    <style:style style:name="T388" style:parent-style-name="預設段落字型" style:family="text">
      <style:text-properties style:font-name="華康儷楷書" style:font-name-asian="華康儷楷書"/>
    </style:style>
    <style:style style:name="T389" style:parent-style-name="預設段落字型" style:family="text">
      <style:text-properties style:font-name="華康儷楷書" style:font-name-asian="華康儷楷書"/>
    </style:style>
    <style:style style:name="T390" style:parent-style-name="預設段落字型" style:family="text">
      <style:text-properties style:font-name-asian="華康儷楷書"/>
    </style:style>
    <style:style style:name="T391" style:parent-style-name="預設段落字型" style:family="text">
      <style:text-properties style:font-name="華康儷楷書" style:font-name-asian="華康儷楷書"/>
    </style:style>
    <style:style style:name="T392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華康儷楷書" style:font-name-asian="華康儷楷書"/>
    </style:style>
    <style:style style:name="P394" style:parent-style-name="內文" style:family="paragraph">
      <style:paragraph-properties style:line-height-at-least="0.1666in"/>
    </style:style>
    <style:style style:name="T395" style:parent-style-name="預設段落字型" style:family="text">
      <style:text-properties style:font-name="Symbol" style:font-name-asian="Symbol" style:font-name-complex="Symbol"/>
    </style:style>
    <style:style style:name="T396" style:parent-style-name="預設段落字型" style:family="text">
      <style:text-properties style:font-name="華康儷楷書" style:font-name-asian="華康儷楷書"/>
    </style:style>
    <style:style style:name="T397" style:parent-style-name="預設段落字型" style:family="text">
      <style:text-properties style:font-name="華康儷楷書" style:font-name-asian="華康儷楷書"/>
    </style:style>
    <style:style style:name="T398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華康儷楷書" style:font-name-asian="華康儷楷書"/>
    </style:style>
    <style:style style:name="P400" style:parent-style-name="內文" style:family="paragraph">
      <style:paragraph-properties style:line-height-at-least="0.1666in"/>
    </style:style>
    <style:style style:name="T401" style:parent-style-name="預設段落字型" style:family="text">
      <style:text-properties style:font-name="Symbol" style:font-name-asian="Symbol" style:font-name-complex="Symbol"/>
    </style:style>
    <style:style style:name="T402" style:parent-style-name="預設段落字型" style:family="text">
      <style:text-properties style:font-name="華康儷楷書" style:font-name-asian="華康儷楷書"/>
    </style:style>
    <style:style style:name="T403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華康儷楷書" style:font-name-asian="華康儷楷書"/>
    </style:style>
    <style:style style:name="P405" style:parent-style-name="內文" style:family="paragraph">
      <style:paragraph-properties style:line-height-at-least="0.1666in"/>
    </style:style>
    <style:style style:name="T406" style:parent-style-name="預設段落字型" style:family="text">
      <style:text-properties style:font-name="Symbol" style:font-name-asian="Symbol" style:font-name-complex="Symbol"/>
    </style:style>
    <style:style style:name="T407" style:parent-style-name="預設段落字型" style:family="text">
      <style:text-properties style:font-name="華康儷楷書" style:font-name-asian="華康儷楷書"/>
    </style:style>
    <style:style style:name="T408" style:parent-style-name="預設段落字型" style:family="text">
      <style:text-properties style:font-name="華康儷楷書" style:font-name-asian="華康儷楷書"/>
    </style:style>
    <style:style style:name="T409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華康儷楷書" style:font-name-asian="華康儷楷書"/>
    </style:style>
    <style:style style:name="TableRow411" style:family="table-row">
      <style:table-row-properties style:min-row-height="2.7277in" style:use-optimal-row-height="false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margin-top="0.0416in" fo:margin-bottom="0.0416in" style:line-height-at-least="0.1666in"/>
      <style:text-properties style:font-name="華康儷楷書" style:font-name-asian="華康儷楷書"/>
    </style:style>
    <style:style style:name="P414" style:parent-style-name="內文" style:family="paragraph">
      <style:paragraph-properties fo:margin-top="0.0416in" fo:margin-bottom="0.0416in" style:line-height-at-least="0.1666in"/>
    </style:style>
    <style:style style:name="T415" style:parent-style-name="預設段落字型" style:family="text">
      <style:text-properties style:font-name="華康儷楷書" style:font-name-asian="華康儷楷書"/>
    </style:style>
    <style:style style:name="T416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華康儷楷書" style:font-name-asian="華康儷楷書"/>
    </style:style>
    <style:style style:name="T420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margin-top="0.0416in" fo:margin-bottom="0.0416in" style:line-height-at-least="0.1666in"/>
      <style:text-properties style:font-name="華康儷楷書" style:font-name-asian="華康儷楷書"/>
    </style:style>
    <style:style style:name="P422" style:parent-style-name="內文" style:family="paragraph">
      <style:paragraph-properties fo:margin-top="0.0416in" fo:margin-bottom="0.0416in" style:line-height-at-least="0.1666in"/>
      <style:text-properties style:font-name="華康儷楷書" style:font-name-asian="華康儷楷書"/>
    </style:style>
    <style:style style:name="P423" style:parent-style-name="內文" style:family="paragraph">
      <style:paragraph-properties fo:margin-top="0.0416in" fo:margin-bottom="0.0416in" style:line-height-at-least="0.1666in"/>
    </style:style>
    <style:style style:name="T424" style:parent-style-name="預設段落字型" style:family="text">
      <style:text-properties style:font-name="華康儷楷書" style:font-name-asian="華康儷楷書"/>
    </style:style>
    <style:style style:name="T425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華康儷楷書" style:font-name-asian="華康儷楷書"/>
    </style:style>
    <style:style style:name="P427" style:parent-style-name="內文" style:family="paragraph">
      <style:paragraph-properties fo:margin-top="0.0555in" fo:margin-bottom="0.0555in" style:line-height-at-least="0.1666in"/>
    </style:style>
    <style:style style:name="T428" style:parent-style-name="預設段落字型" style:family="text">
      <style:text-properties style:font-name="華康儷楷書" style:font-name-asian="華康儷楷書"/>
    </style:style>
    <style:style style:name="T429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華康儷楷書" style:font-name-asian="華康儷楷書"/>
    </style:style>
    <style:style style:name="T431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華康儷楷書" style:font-name-asian="華康儷楷書"/>
    </style:style>
    <style:style style:name="T433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fo:margin-top="0.0555in" fo:margin-bottom="0.0555in" style:line-height-at-least="0.1666in"/>
    </style:style>
    <style:style style:name="T435" style:parent-style-name="預設段落字型" style:family="text">
      <style:text-properties style:font-name="華康儷楷書" style:font-name-asian="華康儷楷書"/>
    </style:style>
    <style:style style:name="T436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margin-top="0.0555in" fo:margin-bottom="0.0555in" style:line-height-at-least="0.1666in"/>
    </style:style>
    <style:style style:name="T438" style:parent-style-name="預設段落字型" style:family="text">
      <style:text-properties style:font-name="華康儷楷書" style:font-name-asian="華康儷楷書"/>
    </style:style>
    <style:style style:name="T439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華康儷楷書" style:font-name-asian="華康儷楷書"/>
    </style:style>
    <style:style style:name="T441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華康儷楷書" style:font-name-asian="華康儷楷書"/>
    </style:style>
    <style:style style:name="T443" style:parent-style-name="預設段落字型" style:family="text">
      <style:text-properties style:font-name="華康儷楷書" style:font-name-asian="華康儷楷書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華康儷楷書" style:font-name-asian="華康儷楷書"/>
    </style:style>
    <style:style style:name="TableRow445" style:family="table-row">
      <style:table-row-properties style:min-row-height="0.2881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line-height-at-least="0.1666in"/>
    </style:style>
    <style:style style:name="T448" style:parent-style-name="預設段落字型" style:family="text">
      <style:text-properties style:font-name="華康儷楷書" style:font-name-asian="華康儷楷書"/>
    </style:style>
    <style:style style:name="T449" style:parent-style-name="預設段落字型" style:family="text">
      <style:text-properties style:font-name="華康儷楷書" style:font-name-asian="華康儷楷書"/>
    </style:style>
    <style:style style:name="T450" style:parent-style-name="預設段落字型" style:family="text">
      <style:text-properties style:font-name="華康儷楷書" style:font-name-asian="華康儷楷書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Row459" style:family="table-row">
      <style:table-row-properties style:use-optimal-row-height="false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right="0.9416in" fo:text-indent="0.75in"/>
      <style:text-properties style:font-name="華康儷楷書" style:font-name-asian="華康儷楷書"/>
    </style:style>
    <style:style style:name="TableRow462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416in" fo:margin-bottom="0.0416in" style:line-height-at-least="0.1111in"/>
    </style:style>
    <style:style style:name="P465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66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67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68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69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70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71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72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73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74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75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76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77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78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79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80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P481" style:parent-style-name="內文" style:family="paragraph">
      <style:paragraph-properties style:line-height-at-least="0.0277in"/>
      <style:text-properties style:font-name="華康儷楷書" style:font-name-asian="華康儷楷書"/>
    </style:style>
    <style:style style:name="TableCell482" style:family="table-cell">
      <style:table-cell-properties fo:border="0.0104in solid #000000" fo:padding-top="0in" fo:padding-left="0.0194in" fo:padding-bottom="0in" fo:padding-right="0.0194in"/>
    </style:style>
    <style:style style:name="P483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484" style:family="table-cell">
      <style:table-cell-properties fo:border="0.0104in solid #000000" fo:padding-top="0in" fo:padding-left="0.0194in" fo:padding-bottom="0in" fo:padding-right="0.0194in"/>
    </style:style>
    <style:style style:name="P485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48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7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Row488" style:family="table-row">
      <style:table-row-properties style:use-optimal-row-height="false"/>
    </style:style>
    <style:style style:name="TableCell4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top="0.0416in" fo:margin-bottom="0.0416in" style:line-height-at-least="0.1111in"/>
      <style:text-properties style:font-name="華康儷楷書" style:font-name-asian="華康儷楷書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6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Row497" style:family="table-row">
      <style:table-row-properties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416in" fo:margin-bottom="0.0416in" style:line-height-at-least="0.1111in"/>
      <style:text-properties style:font-name="華康儷楷書" style:font-name-asian="華康儷楷書"/>
    </style:style>
    <style:style style:name="TableCell500" style:family="table-cell">
      <style:table-cell-properties fo:border="0.0104in solid #000000" fo:padding-top="0in" fo:padding-left="0.0194in" fo:padding-bottom="0in" fo:padding-right="0.0194in"/>
    </style:style>
    <style:style style:name="P501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0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416in" fo:margin-bottom="0.0416in"/>
      <style:text-properties style:font-name="華康儷楷書" style:font-name-asian="華康儷楷書"/>
    </style:style>
    <style:style style:name="TableRow506" style:family="table-row">
      <style:table-row-properties style:use-optimal-row-height="false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416in" fo:margin-bottom="0.0416in" style:line-height-at-least="0.1111in"/>
      <style:text-properties style:font-name="華康儷楷書" style:font-name-asian="華康儷楷書"/>
    </style:style>
    <style:style style:name="TableCell509" style:family="table-cell">
      <style:table-cell-properties fo:border="0.0104in solid #000000" fo:padding-top="0in" fo:padding-left="0.0194in" fo:padding-bottom="0in" fo:padding-right="0.0194in"/>
    </style:style>
    <style:style style:name="P510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11" style:family="table-cell">
      <style:table-cell-properties fo:border="0.0104in solid #000000" fo:padding-top="0in" fo:padding-left="0.0194in" fo:padding-bottom="0in" fo:padding-right="0.0194in"/>
    </style:style>
    <style:style style:name="P512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416in" fo:margin-bottom="0.0416in"/>
      <style:text-properties style:font-name="華康儷楷書" style:font-name-asian="華康儷楷書"/>
    </style:style>
    <style:style style:name="TableRow515" style:family="table-row">
      <style:table-row-properties style:use-optimal-row-height="false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416in" fo:margin-bottom="0.0416in" style:line-height-at-least="0.1111in"/>
      <style:text-properties style:font-name="華康儷楷書" style:font-name-asian="華康儷楷書"/>
    </style:style>
    <style:style style:name="TableCell518" style:family="table-cell">
      <style:table-cell-properties fo:border="0.0104in solid #000000" fo:padding-top="0in" fo:padding-left="0.0194in" fo:padding-bottom="0in" fo:padding-right="0.0194in"/>
    </style:style>
    <style:style style:name="P519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20" style:family="table-cell">
      <style:table-cell-properties fo:border="0.0104in solid #000000" fo:padding-top="0in" fo:padding-left="0.0194in" fo:padding-bottom="0in" fo:padding-right="0.0194in"/>
    </style:style>
    <style:style style:name="P521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3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Row524" style:family="table-row">
      <style:table-row-properties style:use-optimal-row-height="false"/>
    </style:style>
    <style:style style:name="TableCell5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416in" fo:margin-bottom="0.0416in" style:line-height-at-least="0.1111in"/>
      <style:text-properties style:font-name="華康儷楷書" style:font-name-asian="華康儷楷書"/>
    </style:style>
    <style:style style:name="TableCell527" style:family="table-cell">
      <style:table-cell-properties fo:border="0.0104in solid #000000" fo:padding-top="0in" fo:padding-left="0.0194in" fo:padding-bottom="0in" fo:padding-right="0.0194in"/>
    </style:style>
    <style:style style:name="P528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margin-top="0.0416in" fo:margin-bottom="0.0416in" fo:line-height="0.1666in"/>
      <style:text-properties style:font-name="華康儷楷書" style:font-name-asian="華康儷楷書"/>
    </style:style>
    <style:style style:name="TableCell531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32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Row533" style:family="table-row">
      <style:table-row-properties style:use-optimal-row-height="false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416in" fo:margin-bottom="0.0416in" style:line-height-at-least="0.1111in"/>
      <style:text-properties style:font-name="華康儷楷書" style:font-name-asian="華康儷楷書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Row544" style:family="table-row">
      <style:table-row-properties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416in" fo:margin-bottom="0.0416in" style:line-height-at-least="0.1111in"/>
      <style:text-properties style:font-name="華康儷楷書" style:font-name-asian="華康儷楷書"/>
    </style:style>
    <style:style style:name="TableCell547" style:family="table-cell">
      <style:table-cell-properties fo:border="0.0104in solid #000000" fo:padding-top="0in" fo:padding-left="0.0194in" fo:padding-bottom="0in" fo:padding-right="0.0194in"/>
    </style:style>
    <style:style style:name="P548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49" style:family="table-cell">
      <style:table-cell-properties fo:border="0.0104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416in" fo:margin-bottom="0.0416in" fo:line-height="0.1666in"/>
    </style:style>
    <style:style style:name="T551" style:parent-style-name="預設段落字型" style:family="text">
      <style:text-properties style:font-name="Symbol" style:font-name-asian="Symbol" style:font-name-complex="Symbol"/>
    </style:style>
    <style:style style:name="T552" style:parent-style-name="預設段落字型" style:family="text">
      <style:text-properties style:font-name="華康儷楷書" style:font-name-asian="華康儷楷書"/>
    </style:style>
    <style:style style:name="T553" style:parent-style-name="預設段落字型" style:family="text">
      <style:text-properties style:font-name="華康儷楷書" style:font-name-asian="華康儷楷書"/>
    </style:style>
    <style:style style:name="T554" style:parent-style-name="預設段落字型" style:family="text">
      <style:text-properties style:font-name="Symbol" style:font-name-asian="Symbol" style:font-name-complex="Symbol"/>
    </style:style>
    <style:style style:name="T555" style:parent-style-name="預設段落字型" style:family="text">
      <style:text-properties style:font-name="華康儷楷書" style:font-name-asian="華康儷楷書"/>
    </style:style>
    <style:style style:name="TableCell556" style:family="table-cell">
      <style:table-cell-properties fo:border="0.0104in solid #000000" fo:padding-top="0in" fo:padding-left="0.0194in" fo:padding-bottom="0in" fo:padding-right="0.0194in"/>
    </style:style>
    <style:style style:name="P557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58" style:family="table-cell">
      <style:table-cell-properties fo:border="0.0104in solid #000000" fo:padding-top="0in" fo:padding-left="0.0194in" fo:padding-bottom="0in" fo:padding-right="0.0194in"/>
    </style:style>
    <style:style style:name="P559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Row560" style:family="table-row">
      <style:table-row-properties style:use-optimal-row-height="false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top="0.0416in" fo:margin-bottom="0.0416in" style:line-height-at-least="0.1111in"/>
      <style:text-properties style:font-name="華康儷楷書" style:font-name-asian="華康儷楷書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69" style:family="table-cell">
      <style:table-cell-properties fo:border="0.0104in solid #000000" fo:padding-top="0in" fo:padding-left="0.0194in" fo:padding-bottom="0in" fo:padding-right="0.0194in"/>
    </style:style>
    <style:style style:name="P570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Row571" style:family="table-row">
      <style:table-row-properties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416in" fo:margin-bottom="0.0416in" style:line-height-at-least="0.1111in"/>
      <style:text-properties style:font-name="華康儷楷書" style:font-name-asian="華康儷楷書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78" style:family="table-cell">
      <style:table-cell-properties fo:border="0.0104in solid #000000" fo:padding-top="0in" fo:padding-left="0.0194in" fo:padding-bottom="0in" fo:padding-right="0.0194in"/>
    </style:style>
    <style:style style:name="P579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Row582" style:family="table-row">
      <style:table-row-properties style:use-optimal-row-height="false"/>
    </style:style>
    <style:style style:name="TableCell58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416in" fo:margin-bottom="0.0416in" style:line-height-at-least="0.1111in"/>
      <style:text-properties style:font-name="華康儷楷書" style:font-name-asian="華康儷楷書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margin-top="0.0416in" fo:margin-bottom="0.0416in"/>
      <style:text-properties style:font-name="華康儷楷書" style:font-name-asian="華康儷楷書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fo:margin-top="0.0416in" fo:margin-bottom="0.0416in"/>
    </style:style>
    <style:style style:name="T589" style:parent-style-name="預設段落字型" style:family="text">
      <style:text-properties style:font-name="Symbol" style:font-name-asian="Symbol" style:font-name-complex="Symbol"/>
    </style:style>
    <style:style style:name="T590" style:parent-style-name="預設段落字型" style:family="text">
      <style:text-properties style:font-name="華康儷楷書" style:font-name-asian="華康儷楷書"/>
    </style:style>
    <style:style style:name="T591" style:parent-style-name="預設段落字型" style:family="text">
      <style:text-properties style:font-name="華康儷楷書" style:font-name-asian="華康儷楷書"/>
    </style:style>
    <style:style style:name="T592" style:parent-style-name="預設段落字型" style:family="text">
      <style:text-properties style:font-name="Symbol" style:font-name-asian="Symbol" style:font-name-complex="Symbol"/>
    </style:style>
    <style:style style:name="T593" style:parent-style-name="預設段落字型" style:family="text">
      <style:text-properties style:font-name="華康儷楷書" style:font-name-asian="華康儷楷書"/>
    </style:style>
    <style:style style:name="T594" style:parent-style-name="預設段落字型" style:family="text">
      <style:text-properties style:font-name="華康儷楷書" style:font-name-asian="華康儷楷書"/>
    </style:style>
    <style:style style:name="T595" style:parent-style-name="預設段落字型" style:family="text">
      <style:text-properties style:font-name="Symbol" style:font-name-asian="Symbol" style:font-name-complex="Symbol"/>
    </style:style>
    <style:style style:name="T596" style:parent-style-name="預設段落字型" style:family="text">
      <style:text-properties style:font-name="華康儷楷書" style:font-name-asian="華康儷楷書"/>
    </style:style>
    <style:style style:name="T597" style:parent-style-name="預設段落字型" style:family="text">
      <style:text-properties style:font-name="華康儷楷書" style:font-name-asian="華康儷楷書"/>
    </style:style>
    <style:style style:name="T598" style:parent-style-name="預設段落字型" style:family="text">
      <style:text-properties style:font-name="Symbol" style:font-name-asian="Symbol" style:font-name-complex="Symbol"/>
    </style:style>
    <style:style style:name="T599" style:parent-style-name="預設段落字型" style:family="text">
      <style:text-properties style:font-name="華康儷楷書" style:font-name-asian="華康儷楷書"/>
    </style:style>
    <style:style style:name="TableRow600" style:family="table-row">
      <style:table-row-properties style:use-optimal-row-height="false"/>
    </style:style>
    <style:style style:name="TableCell602" style:family="table-cell">
      <style:table-cell-properties fo:border="0.0104in solid #000000" fo:padding-top="0in" fo:padding-left="0.0194in" fo:padding-bottom="0in" fo:padding-right="0.0194in"/>
    </style:style>
    <style:style style:name="P601" style:parent-style-name="內文" style:family="paragraph">
      <style:paragraph-properties fo:margin-left="0.4166in" fo:margin-right="0.1083in" fo:text-indent="-0.25in">
        <style:tab-stops/>
      </style:paragraph-properties>
      <style:text-properties style:font-name="華康儷楷書" style:font-name-asian="華康儷楷書"/>
    </style:style>
    <style:style style:name="P603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04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05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06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07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08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09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10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11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12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13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14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15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16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17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18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19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20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P621" style:parent-style-name="內文" style:family="paragraph">
      <style:paragraph-properties fo:margin-left="0.25in" fo:margin-right="0.1083in" fo:text-indent="-0.1666in">
        <style:tab-stops/>
      </style:paragraph-properties>
      <style:text-properties style:font-name="華康儷楷書" style:font-name-asian="華康儷楷書"/>
    </style:style>
    <style:style style:name="TableRow622" style:family="table-row">
      <style:table-row-properties style:min-row-height="0.3486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.1666in"/>
      <style:text-properties style:font-name="華康儷楷書" style:font-name-asian="華康儷楷書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631" style:family="table-cell">
      <style:table-cell-properties fo:border="0.0104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Row633" style:family="table-row">
      <style:table-row-properties style:use-optimal-row-height="false"/>
    </style:style>
    <style:style style:name="TableCell635" style:family="table-cell">
      <style:table-cell-properties fo:border="0.0104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start" fo:margin-right="0.6937in" fo:text-indent="0.5in"/>
      <style:text-properties style:font-name="華康儷楷書" style:font-name-asian="華康儷楷書"/>
    </style:style>
    <style:style style:name="TableRow636" style:family="table-row">
      <style:table-row-properties style:use-optimal-row-height="false"/>
    </style:style>
    <style:style style:name="TableCell6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37" style:parent-style-name="內文" style:family="paragraph">
      <style:paragraph-properties fo:margin-left="0.3333in" fo:text-indent="-0.3333in">
        <style:tab-stops/>
      </style:paragraph-properties>
      <style:text-properties style:font-name="華康儷楷書" style:font-name-asian="華康儷楷書"/>
    </style:style>
    <style:style style:name="P639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40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4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4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43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44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45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46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47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48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49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50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5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5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53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54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55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56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57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58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59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60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6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6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63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64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65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66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67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68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69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70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7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7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TableRow673" style:family="table-row">
      <style:table-row-properties style:min-row-height="0.2784in" style:use-optimal-row-height="false"/>
    </style:style>
    <style:style style:name="TableCell6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line-height-at-least="0.1666in"/>
      <style:text-properties style:font-name="華康儷楷書" style:font-name-asian="華康儷楷書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682" style:family="table-cell">
      <style:table-cell-properties fo:border="0.0104in solid #000000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Row684" style:family="table-row">
      <style:table-row-properties style:use-optimal-row-height="false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start" fo:margin-right="0.6937in" fo:text-indent="0.5in"/>
      <style:text-properties style:font-name="華康儷楷書" style:font-name-asian="華康儷楷書"/>
    </style:style>
    <style:style style:name="TableRow687" style:family="table-row">
      <style:table-row-properties style:use-optimal-row-height="false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fo:margin-left="0.3333in" fo:text-indent="-0.3333in">
        <style:tab-stops/>
      </style:paragraph-properties>
      <style:text-properties style:font-name="華康儷楷書" style:font-name-asian="華康儷楷書"/>
    </style:style>
    <style:style style:name="P690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9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9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93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94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95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96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97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98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699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00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0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0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03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04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05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06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07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08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09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10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1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1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13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14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15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16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17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18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19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20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2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2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23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TableRow724" style:family="table-row">
      <style:table-row-properties style:min-row-height="0.2784in" style:use-optimal-row-height="false"/>
    </style:style>
    <style:style style:name="TableCell7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.1666in"/>
      <style:text-properties style:font-name="華康儷楷書" style:font-name-asian="華康儷楷書"/>
    </style:style>
    <style:style style:name="TableCell7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Row735" style:family="table-row">
      <style:table-row-properties style:use-optimal-row-height="false"/>
    </style:style>
    <style:style style:name="TableCell737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start" fo:margin-right="0.6937in" fo:text-indent="0.5in"/>
      <style:text-properties style:font-name="華康儷楷書" style:font-name-asian="華康儷楷書"/>
    </style:style>
    <style:style style:name="TableRow738" style:family="table-row">
      <style:table-row-properties style:min-row-height="8.6861in" style:use-optimal-row-height="false"/>
    </style:style>
    <style:style style:name="TableCell740" style:family="table-cell">
      <style:table-cell-properties fo:border="0.0104in solid #000000" fo:padding-top="0in" fo:padding-left="0.0194in" fo:padding-bottom="0in" fo:padding-right="0.0194in"/>
    </style:style>
    <style:style style:name="P739" style:parent-style-name="內文" style:family="paragraph">
      <style:paragraph-properties fo:margin-left="0.3333in" fo:text-indent="-0.3333in">
        <style:tab-stops/>
      </style:paragraph-properties>
      <style:text-properties style:font-name="華康儷楷書" style:font-name-asian="華康儷楷書"/>
    </style:style>
    <style:style style:name="P74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4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43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44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45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46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47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48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49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50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5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5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53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54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55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56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57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58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59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60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6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6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63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64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65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66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67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68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69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70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71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72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P773" style:parent-style-name="內文" style:family="paragraph">
      <style:paragraph-properties fo:margin-left="0.1666in" fo:text-indent="-0.1666in">
        <style:tab-stops/>
      </style:paragraph-properties>
      <style:text-properties style:font-name="華康儷楷書" style:font-name-asian="華康儷楷書"/>
    </style:style>
    <style:style style:name="TableRow774" style:family="table-row">
      <style:table-row-properties style:min-row-height="0.2847in" style:use-optimal-row-height="false"/>
    </style:style>
    <style:style style:name="TableCell7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style:line-height-at-least="0.1666in"/>
      <style:text-properties style:font-name="華康儷楷書" style:font-name-asian="華康儷楷書"/>
    </style:style>
    <style:style style:name="TableCell7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1666in"/>
      <style:text-properties style:font-name="華康儷楷書" style:font-name-asian="華康儷楷書"/>
    </style:style>
    <style:style style:name="P785" style:parent-style-name="內文" style:family="paragraph">
      <style:text-properties style:font-name="華康儷楷書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8" style:parent-style-name="內文" style:family="paragraph">
      <style:paragraph-properties fo:line-height="0.3333in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2" style:parent-style-name="內文" style:family="paragraph">
      <style:text-properties style:font-name="華康儷楷書"/>
    </style:style>
    <style:style style:name="P803" style:parent-style-name="內文" style:family="paragraph">
      <style:text-properties style:font-name="華康儷楷書"/>
    </style:style>
    <style:style style:name="P804" style:parent-style-name="內文" style:family="paragraph">
      <style:text-properties style:font-name="華康儷楷書"/>
    </style:style>
    <style:style style:name="P805" style:parent-style-name="內文" style:family="paragraph">
      <style:text-properties style:font-name="華康儷楷書"/>
    </style:style>
    <style:style style:name="P806" style:parent-style-name="內文" style:family="paragraph">
      <style:text-properties style:font-name="華康儷楷書"/>
    </style:style>
    <style:style style:name="P807" style:parent-style-name="內文" style:family="paragraph">
      <style:text-properties style:font-name="華康儷楷書"/>
    </style:style>
    <style:style style:name="P808" style:parent-style-name="內文" style:family="paragraph">
      <style:text-properties style:font-name="華康儷楷書"/>
    </style:style>
    <style:style style:name="P809" style:parent-style-name="內文" style:family="paragraph">
      <style:text-properties style:font-name="華康儷楷書"/>
    </style:style>
    <style:style style:name="P810" style:parent-style-name="內文" style:family="paragraph">
      <style:text-properties style:font-name="華康儷楷書"/>
    </style:style>
    <style:style style:name="P811" style:parent-style-name="內文" style:family="paragraph">
      <style:text-properties style:font-name="華康儷楷書"/>
    </style:style>
    <style:style style:name="P812" style:parent-style-name="內文" style:family="paragraph">
      <style:text-properties style:font-name="華康儷楷書"/>
    </style:style>
    <style:style style:name="P813" style:parent-style-name="內文" style:family="paragraph">
      <style:text-properties style:font-name="華康儷楷書"/>
    </style:style>
    <style:style style:name="P814" style:parent-style-name="內文" style:family="paragraph">
      <style:text-properties style:font-name="華康儷楷書"/>
    </style:style>
    <style:style style:name="P815" style:parent-style-name="內文" style:family="paragraph">
      <style:text-properties style:font-name="華康儷楷書"/>
    </style:style>
    <style:style style:name="P816" style:parent-style-name="內文" style:family="paragraph">
      <style:text-properties style:font-name="華康儷楷書"/>
    </style:style>
    <style:style style:name="P817" style:parent-style-name="內文" style:family="paragraph">
      <style:text-properties style:font-name="華康儷楷書"/>
    </style:style>
    <style:style style:name="P818" style:parent-style-name="內文" style:family="paragraph">
      <style:text-properties style:font-name="華康儷楷書"/>
    </style:style>
    <style:style style:name="P819" style:parent-style-name="內文" style:family="paragraph">
      <style:text-properties style:font-name="華康儷楷書"/>
    </style:style>
    <style:style style:name="P8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2" style:parent-style-name="內文" style:family="paragraph">
      <style:paragraph-properties fo:line-height="0.3333in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6" style:parent-style-name="內文" style:family="paragraph">
      <style:text-properties style:font-name="華康儷楷書"/>
    </style:style>
    <style:style style:name="P837" style:parent-style-name="內文" style:family="paragraph">
      <style:text-properties style:font-name="華康儷楷書"/>
    </style:style>
    <style:style style:family="graphic" style:name="a0">
      <style:graphic-properties fo:min-width="2.08403in" fo:min-height="4.50069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3.66736in" fo:min-height="0.41736in" fo:wrap-option="wrap" fo:padding-top="0.01389in" fo:padding-bottom="0.01389in" fo:padding-left="0.01389in" fo:padding-right="0.01389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9">
            <text:p text:style-name="P33"><draw:custom-shape svg:x="1.08264in" svg:y="2.58333in" svg:width="4.50069in" svg:height="2.08403in" draw:z-index="251657216" draw:id="id0" draw:style-name="a0" draw:name="Rectangle 2" text:anchor-type="paragraph"><svg:desc/><text:p text:style-name="P34">公<text:s text:c="2"/>私<text:s text:c="2"/>場<text:s text:c="2"/>所</text:p><text:p text:style-name="P35">空氣污染防制專責單位或人員設置</text:p><text:p text:style-name="P36">申<text:s text:c="4"/>請<text:s text:c="4"/>書</text:p><draw:enhanced-geometry draw:type="non-primitive" svg:viewBox="0 0 21600 21600" draw:enhanced-path="M 0 0 L 21600 0 21600 21600 0 21600 Z N"/></draw:custom-shape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37"><text:span text:style-name="T38">公私場所名稱：</text:span><text:span text:style-name="T39"><text:s text:c="22"/></text:span></text:p>
            <text:p text:style-name="P40"><text:span text:style-name="T41">管</text:span><text:span text:style-name="T42"><text:s/></text:span><text:span text:style-name="T43">制</text:span><text:span text:style-name="T44"><text:s/></text:span><text:span text:style-name="T45">編</text:span><text:span text:style-name="T46"><text:s/></text:span><text:span text:style-name="T47">號</text:span><text:span text:style-name="T48"><text:s/></text:span><text:span text:style-name="T49">：</text:span><text:span text:style-name="T50"><text:s text:c="22"/></text:span></text:p>
            <text:p text:style-name="P51">填<text:s/>表<text:s/>日<text:s/>期<text:s/>：<text:s text:c="6"/>年<text:s text:c="6"/>月<text:s text:c="5"/>日</text:p>
            <text:p text:style-name="P52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3">
          <table:table-cell table:style-name="TableCell54" table:number-columns-spanned="29">
            <text:p text:style-name="P55">一、公私場所空氣污染防制專責人員設置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1.公私場所名稱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>2.管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3.公私場所地址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9">
            <text:p text:style-name="P71">4.電<text:s text:c="4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5.負<text:s/>責<text:s/>人<text:s/>姓<text:s/>名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9">
            <text:p text:style-name="P80">6.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7.被公告應設置專責單位或人員之條件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4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8.設置等級及人數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4">
            <text:p text:style-name="P92"><text:span text:style-name="T93"><text:s/></text:span><text:span text:style-name="T94"></text:span><text:span text:style-name="T95">專責單位（甲級</text:span><text:span text:style-name="T96">:</text:span><text:span text:style-name="T97"><text:s text:c="3"/></text:span><text:span text:style-name="T98">員，乙級</text:span><text:span text:style-name="T99">:</text:span><text:span text:style-name="T100"><text:s text:c="3"/></text:span><text:span text:style-name="T101">員）</text:span><text:span text:style-name="T102">; <text:s text:c="2"/></text:span><text:span text:style-name="T103"></text:span><text:span text:style-name="T104">公告</text:span><text:span text:style-name="T105">甲級</text:span><text:span text:style-name="T106"><text:s text:c="3"/></text:span><text:span text:style-name="T107">員</text:span><text:span text:style-name="T108"><text:s text:c="2"/>; <text:s text:c="2"/></text:span><text:span text:style-name="T109"></text:span><text:span text:style-name="T110">乙級</text:span><text:span text:style-name="T111"><text:s text:c="3"/></text:span><text:span text:style-name="T112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9.指定公告日期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<text:s text:c="3"/>年<text:s text:c="3"/>月<text:s text:c="3"/>日指定公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>10.完成設置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8">
            <text:p text:style-name="P121">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 table:number-columns-spanned="3" table:number-rows-spanned="2">
            <text:p text:style-name="P126">編號</text:p>
          </table:table-cell>
          <table:covered-table-cell/>
          <table:covered-table-cell/>
          <table:table-cell table:style-name="TableCell127" table:number-rows-spanned="2">
            <text:p text:style-name="P128">姓<text:s text:c="7"/>名</text:p>
          </table:table-cell>
          <table:table-cell table:style-name="TableCell129" table:number-columns-spanned="2" table:number-rows-spanned="2">
            <text:p text:style-name="P130">職稱</text:p>
          </table:table-cell>
          <table:covered-table-cell/>
          <table:table-cell table:style-name="TableCell131" table:number-rows-spanned="2">
            <text:p text:style-name="P132">資格證書字號</text:p>
          </table:table-cell>
          <table:table-cell table:style-name="TableCell133" table:number-columns-spanned="3" table:number-rows-spanned="2">
            <text:p text:style-name="P134">證書類別</text:p>
          </table:table-cell>
          <table:covered-table-cell/>
          <table:covered-table-cell/>
          <table:table-cell table:style-name="TableCell135" table:number-columns-spanned="13">
            <text:p text:style-name="P136">空氣污染防制專責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 table:number-rows-spanned="2">
            <text:p text:style-name="P138">離職原因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專</text:p>
          </table:table-cell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7">
            <text:p text:style-name="P148">到<text:s text:c="2"/>職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離<text:s text:c="2"/>職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>1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pan text:style-name="T165"></text:span><text:span text:style-name="T166">甲級</text:span><text:span text:style-name="T167"></text:span><text:span text:style-name="T168">乙級</text:span></text:p>
          </table:table-cell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責</text:p>
          </table:table-cell>
          <table:table-cell table:style-name="TableCell178" table:number-columns-spanned="3">
            <text:p text:style-name="P179">2</text:p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><text:span text:style-name="T188"></text:span><text:span text:style-name="T189">甲級</text:span><text:span text:style-name="T190"></text:span><text:span text:style-name="T191">乙級</text:span></text:p>
          </table:table-cell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>3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><text:span text:style-name="T211"></text:span><text:span text:style-name="T212">甲級</text:span><text:span text:style-name="T213"></text:span><text:span text:style-name="T214">乙級</text:span></text:p>
          </table:table-cell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人</text:p>
          </table:table-cell>
          <table:table-cell table:style-name="TableCell224" table:number-columns-spanned="3">
            <text:p text:style-name="P225">4</text:p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><text:span text:style-name="T234"></text:span><text:span text:style-name="T235">甲級</text:span><text:span text:style-name="T236"></text:span><text:span text:style-name="T237">乙級</text:span></text:p>
          </table:table-cell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>5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><text:span text:style-name="T257"></text:span><text:span text:style-name="T258">甲級</text:span><text:span text:style-name="T259"></text:span><text:span text:style-name="T260">乙級</text:span></text:p>
          </table:table-cell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員</text:p>
          </table:table-cell>
          <table:table-cell table:style-name="TableCell270" table:number-columns-spanned="3">
            <text:p text:style-name="P271">6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3">
            <text:p text:style-name="P279"><text:span text:style-name="T280"></text:span><text:span text:style-name="T281">甲級</text:span><text:span text:style-name="T282"></text:span><text:span text:style-name="T283">乙級</text:span></text:p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3">
            <text:p text:style-name="P294">7</text:p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><text:span text:style-name="T303"></text:span><text:span text:style-name="T304">甲級</text:span><text:span text:style-name="T305"></text:span><text:span text:style-name="T306">乙級</text:span></text:p>
          </table:table-cell>
          <table:covered-table-cell/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資</text:p>
          </table:table-cell>
          <table:table-cell table:style-name="TableCell316" table:number-columns-spanned="3">
            <text:p text:style-name="P317">8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</text:span><text:span text:style-name="T327">甲級</text:span><text:span text:style-name="T328"></text:span><text:span text:style-name="T329">乙級</text:span></text:p>
          </table:table-cell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>9</text:p>
          </table:table-cell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3">
            <text:p text:style-name="P348"><text:span text:style-name="T349"></text:span><text:span text:style-name="T350">甲級</text:span><text:span text:style-name="T351"></text:span><text:span text:style-name="T352">乙級</text:span></text:p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料</text:p>
          </table:table-cell>
          <table:table-cell table:style-name="TableCell362" table:number-columns-spanned="3">
            <text:p text:style-name="P363">10</text:p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3">
            <text:p text:style-name="P371"><text:span text:style-name="T372"></text:span><text:span text:style-name="T373">甲級</text:span><text:span text:style-name="T374"></text:span><text:span text:style-name="T375">乙級</text:span></text:p>
          </table:table-cell>
          <table:covered-table-cell/>
          <table:covered-table-cell/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12.檢<text:s text:c="2"/>附<text:s text:c="2"/>證<text:s text:c="2"/>件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4">
            <text:p text:style-name="P386"><text:span text:style-name="T387"></text:span><text:span text:style-name="T388"><text:s/></text:span><text:span text:style-name="T389">個人</text:span><text:span text:style-name="T390">身份</text:span><text:span text:style-name="T391">證明影印本</text:span><text:span text:style-name="T392"><text:s text:c="17"/></text:span><text:span text:style-name="T393">件（正本視需要繳交）。</text:span></text:p>
            <text:p text:style-name="P394"><text:span text:style-name="T395"></text:span><text:span text:style-name="T396"><text:s/></text:span><text:span text:style-name="T397">專責人員合格證書影印本</text:span><text:span text:style-name="T398"><text:s text:c="17"/></text:span><text:span text:style-name="T399">件（正本視需要繳交）。</text:span></text:p>
            <text:p text:style-name="P400"><text:span text:style-name="T401"></text:span><text:span text:style-name="T402"><text:s/>勞健保卡影印本</text:span><text:span text:style-name="T403"><text:s text:c="17"/></text:span><text:span text:style-name="T404">件（正本視需要繳交）。</text:span></text:p>
            <text:p text:style-name="P405"><text:span text:style-name="T406"></text:span><text:span text:style-name="T407"><text:s/></text:span><text:span text:style-name="T408">同意查詢勞健保資料同意書正本</text:span><text:span text:style-name="T409"><text:s text:c="17"/></text:span><text:span text:style-name="T410">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9">
            <text:p text:style-name="P413">保證書</text:p>
            <text:p text:style-name="P414"><text:span text:style-name="T415">申請人</text:span><text:span text:style-name="T416"><text:s text:c="6"/></text:span><text:span text:style-name="T417"><text:s/></text:span><text:span text:style-name="T418"><text:s text:c="14"/></text:span><text:span text:style-name="T419">今代表</text:span><text:span text:style-name="T420"><text:s text:c="36"/></text:span></text:p>
            <text:p text:style-name="P421">（公私場所名稱）在法律之約束下，保證本申請書及所附文件俱為真實、精確及完整，本人深佑申報不實資料將受最嚴重之法律處分，如有故意申報不實並可判處刑事罰金及坐監之規定。</text:p>
            <text:p text:style-name="P422"><text:s text:c="2"/>此<text:s text:c="3"/><text:s/>致</text:p>
            <text:p text:style-name="P423"><text:span text:style-name="T424"><text:s text:c="10"/></text:span><text:span text:style-name="T425"><text:s text:c="25"/></text:span><text:span text:style-name="T426">縣（市）政府（環境保護局）</text:span></text:p>
            <text:p text:style-name="P427"><text:span text:style-name="T428">申請人（負責人）簽名：</text:span><text:span text:style-name="T429"><text:s text:c="27"/></text:span><text:span text:style-name="T430">職稱：</text:span><text:span text:style-name="T431"><text:s text:c="11"/></text:span><text:span text:style-name="T432">蓋章：</text:span><text:span text:style-name="T433"><text:s text:c="9"/></text:span></text:p>
            <text:p text:style-name="P434"><text:span text:style-name="T435">公私場所名稱（加蓋公司印章）：</text:span><text:span text:style-name="T436"><text:s text:c="51"/></text:span></text:p>
            <text:p text:style-name="P437"><text:span text:style-name="T438">申請日期：中華民國</text:span><text:span text:style-name="T439"><text:s text:c="9"/></text:span><text:span text:style-name="T440">年</text:span><text:span text:style-name="T441"><text:s text:c="10"/></text:span><text:span text:style-name="T442">月</text:span><text:span text:style-name="T443"><text:s text:c="10"/></text:span><text:span text:style-name="T4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5">
            <text:p text:style-name="P447"><text:span text:style-name="T448">註：本頁不敷填寫請自行以</text:span><text:span text:style-name="T449">A4</text:span><text:span text:style-name="T450">紙影印使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本頁次</text:p>
          </table:table-cell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4">
            <text:p text:style-name="P456">總頁次</text:p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ext:soft-page-break/>
        <table:table-row table:style-name="TableRow459">
          <table:table-cell>
            <text:p text:style-name="P460"/>
          </table:table-cell>
          <table:table-cell>
            <text:p text:style-name="P460"/>
          </table:table-cell>
          <table:table-cell table:style-name="TableCell461" table:number-columns-spanned="26">
            <text:p text:style-name="P460">二、公私場所空氣污染防制專責人員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0"/>
          </table:table-cell>
        </table:table-row>
        <table:table-row table:style-name="TableRow462">
          <table:table-cell>
            <text:p text:style-name="P463"/>
          </table:table-cell>
          <table:table-cell>
            <text:p text:style-name="P463"/>
          </table:table-cell>
          <table:table-cell table:style-name="TableCell464">
            <text:p text:style-name="P463"><draw:custom-shape svg:x="-0.00069in" svg:y="0.07361in" svg:width="0.41736in" svg:height="3.66736in" draw:z-index="251658240" draw:id="id1" draw:style-name="a1" draw:name="Rectangle 8" text:anchor-type="paragraph"><svg:desc/><text:p text:style-name="P465">1</text:p><text:p text:style-name="P466">專</text:p><text:p text:style-name="P467">責</text:p><text:p text:style-name="P468">人</text:p><text:p text:style-name="P469">員</text:p><text:p text:style-name="P470">基</text:p><text:p text:style-name="P471">本</text:p><text:p text:style-name="P472">資</text:p><text:p text:style-name="P473">料</text:p><text:p text:style-name="P474">︵</text:p><text:p text:style-name="P475">編</text:p><text:p text:style-name="P476">號</text:p><text:p text:style-name="P477">：</text:p><text:p text:style-name="P478"/><text:p text:style-name="P479"/><text:p text:style-name="P480"/><text:p text:style-name="P481">︶</text:p><draw:enhanced-geometry draw:type="non-primitive" svg:viewBox="0 0 21600 21600" draw:enhanced-path="M 0 0 L 21600 0 21600 21600 0 21600 Z N"/></draw:custom-shape></text:p>
          </table:table-cell>
          <table:table-cell table:style-name="TableCell482" table:number-columns-spanned="3">
            <text:p text:style-name="P483">a.姓<text:s text:c="7"/>名</text:p>
          </table:table-cell>
          <table:covered-table-cell/>
          <table:covered-table-cell/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table-cell>
            <text:p text:style-name="P489"/>
          </table:table-cell>
          <table:table-cell>
            <text:p text:style-name="P489"/>
          </table:table-cell>
          <table:table-cell table:style-name="TableCell490">
            <text:p text:style-name="P489"/>
          </table:table-cell>
          <table:table-cell table:style-name="TableCell491" table:number-columns-spanned="3">
            <text:p text:style-name="P492">b.簽<text:s text:c="7"/>章</text:p>
          </table:table-cell>
          <table:covered-table-cell/>
          <table:covered-table-cell/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1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table-cell>
            <text:p text:style-name="P498"/>
          </table:table-cell>
          <table:table-cell>
            <text:p text:style-name="P498"/>
          </table:table-cell>
          <table:table-cell table:style-name="TableCell499">
            <text:p text:style-name="P498"/>
          </table:table-cell>
          <table:table-cell table:style-name="TableCell500" table:number-columns-spanned="3">
            <text:p text:style-name="P501">c.身分證字號</text:p>
          </table:table-cell>
          <table:covered-table-cell/>
          <table:covered-table-cell/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1">
            <text:p text:style-name="P505">請<text:s/>黏<text:s/>貼<text:s/>半<text:s/>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>
            <text:p text:style-name="P507"/>
          </table:table-cell>
          <table:table-cell>
            <text:p text:style-name="P507"/>
          </table:table-cell>
          <table:table-cell table:style-name="TableCell508">
            <text:p text:style-name="P507"/>
          </table:table-cell>
          <table:table-cell table:style-name="TableCell509" table:number-columns-spanned="3">
            <text:p text:style-name="P510">d.職<text:s text:c="7"/>稱</text:p>
          </table:table-cell>
          <table:covered-table-cell/>
          <table:covered-table-cell/>
          <table:table-cell table:style-name="TableCell511" table:number-columns-spanned="1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11">
            <text:p text:style-name="P514">脫<text:s/>帽<text:s/>像<text:s/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"/>
          </table:table-cell>
        </table:table-row>
        <table:table-row table:style-name="TableRow515">
          <table:table-cell>
            <text:p text:style-name="P516"/>
          </table:table-cell>
          <table:table-cell>
            <text:p text:style-name="P516"/>
          </table:table-cell>
          <table:table-cell table:style-name="TableCell517">
            <text:p text:style-name="P516"/>
          </table:table-cell>
          <table:table-cell table:style-name="TableCell518" table:number-columns-spanned="3">
            <text:p text:style-name="P519">e戶<text:s/>籍<text:s/>住<text:s/>址</text:p>
          </table:table-cell>
          <table:covered-table-cell/>
          <table:covered-table-cell/>
          <table:table-cell table:style-name="TableCell520" table:number-columns-spanned="11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</table:table-row>
        <table:table-row table:style-name="TableRow524">
          <table:table-cell>
            <text:p text:style-name="P525"/>
          </table:table-cell>
          <table:table-cell>
            <text:p text:style-name="P525"/>
          </table:table-cell>
          <table:table-cell table:style-name="TableCell526">
            <text:p text:style-name="P525"/>
          </table:table-cell>
          <table:table-cell table:style-name="TableCell527" table:number-columns-spanned="3">
            <text:p text:style-name="P528">f.戶<text:s/>籍<text:s/>電<text:s/>話</text:p>
          </table:table-cell>
          <table:covered-table-cell/>
          <table:covered-table-cell/>
          <table:table-cell table:style-name="TableCell529" table:number-columns-spanned="11">
            <text:p text:style-name="P530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1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2"/>
          </table:table-cell>
        </table:table-row>
        <table:table-row table:style-name="TableRow533">
          <table:table-cell>
            <text:p text:style-name="P534"/>
          </table:table-cell>
          <table:table-cell>
            <text:p text:style-name="P534"/>
          </table:table-cell>
          <table:table-cell table:style-name="TableCell535">
            <text:p text:style-name="P534"/>
          </table:table-cell>
          <table:table-cell table:style-name="TableCell536" table:number-columns-spanned="3">
            <text:p text:style-name="P537">g.通<text:s/>訊<text:s/>地<text:s/>址</text:p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8">
            <text:p text:style-name="P541">h.通<text:s/>訊<text:s/>電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1">
            <text:p text:style-name="P543">（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table-cell>
            <text:p text:style-name="P545"/>
          </table:table-cell>
          <table:table-cell>
            <text:p text:style-name="P545"/>
          </table:table-cell>
          <table:table-cell table:style-name="TableCell546">
            <text:p text:style-name="P545"/>
          </table:table-cell>
          <table:table-cell table:style-name="TableCell547" table:number-columns-spanned="3">
            <text:p text:style-name="P548">I.證<text:s/>書<text:s/>類<text:s/>別</text:p>
          </table:table-cell>
          <table:covered-table-cell/>
          <table:covered-table-cell/>
          <table:table-cell table:style-name="TableCell549" table:number-columns-spanned="3">
            <text:p text:style-name="P550"><text:span text:style-name="T551"></text:span><text:span text:style-name="T552">甲級</text:span><text:span text:style-name="T553"><text:s text:c="6"/></text:span><text:span text:style-name="T554"></text:span><text:span text:style-name="T555">乙級</text:span></text:p>
          </table:table-cell>
          <table:covered-table-cell/>
          <table:covered-table-cell/>
          <table:table-cell table:style-name="TableCell556" table:number-columns-spanned="8">
            <text:p text:style-name="P557">j.核<text:s/>發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11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table-cell>
            <text:p text:style-name="P561"/>
          </table:table-cell>
          <table:table-cell>
            <text:p text:style-name="P561"/>
          </table:table-cell>
          <table:table-cell table:style-name="TableCell562">
            <text:p text:style-name="P561"/>
          </table:table-cell>
          <table:table-cell table:style-name="TableCell563" table:number-columns-spanned="3">
            <text:p text:style-name="P564">k.資格證書字號</text:p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8">
            <text:p text:style-name="P568">l.證書有效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1">
            <text:p text:style-name="P570"><text:s text:c="2"/>年<text:s text:c="2"/>月<text:s text:c="2"/>日內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0"/>
          </table:table-cell>
        </table:table-row>
        <table:table-row table:style-name="TableRow571">
          <table:table-cell>
            <text:p text:style-name="P572"/>
          </table:table-cell>
          <table:table-cell>
            <text:p text:style-name="P572"/>
          </table:table-cell>
          <table:table-cell table:style-name="TableCell573">
            <text:p text:style-name="P572"/>
          </table:table-cell>
          <table:table-cell table:style-name="TableCell574" table:number-columns-spanned="3">
            <text:p text:style-name="P575">m.勞保卡號</text:p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8">
            <text:p text:style-name="P579">n.勞保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1">
            <text:p text:style-name="P581">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1"/>
          </table:table-cell>
        </table:table-row>
        <table:table-row table:style-name="TableRow582">
          <table:table-cell>
            <text:p text:style-name="P583"/>
          </table:table-cell>
          <table:table-cell>
            <text:p text:style-name="P583"/>
          </table:table-cell>
          <table:table-cell table:style-name="TableCell584">
            <text:p text:style-name="P583"/>
          </table:table-cell>
          <table:table-cell table:style-name="TableCell585" table:number-columns-spanned="3">
            <text:p text:style-name="P586">q.兼任環保職務</text:p>
          </table:table-cell>
          <table:covered-table-cell/>
          <table:covered-table-cell/>
          <table:table-cell table:style-name="TableCell587" table:number-columns-spanned="22">
            <text:p text:style-name="P588"><text:span text:style-name="T589"></text:span><text:span text:style-name="T590">是</text:span><text:span text:style-name="T591"><text:s text:c="2"/></text:span><text:span text:style-name="T592"></text:span><text:span text:style-name="T593">否兼任空氣污染防制以外之環保</text:span><text:span text:style-name="T594"><text:s text:c="2"/></text:span><text:span text:style-name="T595"></text:span><text:span text:style-name="T596">主管</text:span><text:span text:style-name="T597"><text:s text:c="2"/></text:span><text:span text:style-name="T598"></text:span><text:span text:style-name="T599">乙級職務（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8"/>
          </table:table-cell>
        </table:table-row>
        <table:table-row table:style-name="TableRow600">
          <table:table-cell>
            <text:p text:style-name="P601"/>
          </table:table-cell>
          <table:table-cell>
            <text:p text:style-name="P601"/>
          </table:table-cell>
          <table:table-cell table:style-name="TableCell602" table:number-columns-spanned="26">
            <text:p text:style-name="P601">2 .身份證正反面影印本<text:s/>（請黏貼本頁內，影印本均應附記與正本相符，並加蓋工廠及工廠負責人印章）</text:p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1"/>
          </table:table-cell>
        </table:table-row>
        <table:table-row table:style-name="TableRow622">
          <table:table-cell>
            <text:p text:style-name="P623"/>
          </table:table-cell>
          <table:table-cell>
            <text:p text:style-name="P623"/>
          </table:table-cell>
          <table:table-cell table:style-name="TableCell624" table:number-columns-spanned="11">
            <text:p text:style-name="P623">註：本頁不敷填寫請自行以A4紙影印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>本頁次</text:p>
          </table:table-cell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總頁次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>
            <text:p text:style-name="P632"/>
          </table:table-cell>
        </table:table-row>
        <text:soft-page-break/>
        <table:table-row table:style-name="TableRow633">
          <table:table-cell>
            <text:p text:style-name="P634"/>
          </table:table-cell>
          <table:table-cell>
            <text:p text:style-name="P634"/>
          </table:table-cell>
          <table:table-cell table:style-name="TableCell635" table:number-columns-spanned="26">
            <text:p text:style-name="P634">二、公私場所空氣污染防制專責人員個人資料(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4"/>
          </table:table-cell>
        </table:table-row>
        <table:table-row table:style-name="TableRow636">
          <table:table-cell>
            <text:p text:style-name="P637"/>
          </table:table-cell>
          <table:table-cell>
            <text:p text:style-name="P637"/>
          </table:table-cell>
          <table:table-cell table:style-name="TableCell638" table:number-columns-spanned="26">
            <text:p text:style-name="P637"><text:s/>3 .<text:s/>專責人員合格證書影印本<text:s/>(請黏貼於本頁內，影印本均應附記與正本相符，並加蓋工廠及工廠負責人印章)</text:p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3">
          <table:table-cell>
            <text:p text:style-name="P674"/>
          </table:table-cell>
          <table:table-cell>
            <text:p text:style-name="P674"/>
          </table:table-cell>
          <table:table-cell table:style-name="TableCell675" table:number-columns-spanned="12">
            <text:p text:style-name="P674">註：本頁不敷填寫請自行以A4紙影印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>本頁次</text:p>
          </table:table-cell>
          <table:covered-table-cell/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5">
            <text:p text:style-name="P681">總頁次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>
            <text:p text:style-name="P683"/>
          </table:table-cell>
        </table:table-row>
        <text:soft-page-break/>
        <table:table-row table:style-name="TableRow684">
          <table:table-cell>
            <text:p text:style-name="P685"/>
          </table:table-cell>
          <table:table-cell>
            <text:p text:style-name="P685"/>
          </table:table-cell>
          <table:table-cell table:style-name="TableCell686" table:number-columns-spanned="26">
            <text:p text:style-name="P685">二、公私場所空氣污染防制專責人員個人資料(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5"/>
          </table:table-cell>
        </table:table-row>
        <table:table-row table:style-name="TableRow687">
          <table:table-cell>
            <text:p text:style-name="P688"/>
          </table:table-cell>
          <table:table-cell>
            <text:p text:style-name="P688"/>
          </table:table-cell>
          <table:table-cell table:style-name="TableCell689" table:number-columns-spanned="26">
            <text:p text:style-name="P688"><text:s/>4 .<text:s/>勞健保卡影印本(請黏貼於本頁內，影印本均應附記與正本相符，並加蓋工廠及工廠負責人印章)</text:p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3"/>
          </table:table-cell>
        </table:table-row>
        <table:table-row table:style-name="TableRow724">
          <table:table-cell>
            <text:p text:style-name="P725"/>
          </table:table-cell>
          <table:table-cell>
            <text:p text:style-name="P725"/>
          </table:table-cell>
          <table:table-cell table:style-name="TableCell726" table:number-columns-spanned="13">
            <text:p text:style-name="P725">註：本頁不敷填寫請自行以A4紙影印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>本頁次</text:p>
          </table:table-cell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5">
            <text:p text:style-name="P732">總頁次</text:p>
          </table:table-cell>
          <table:covered-table-cell/>
          <table:covered-table-cell/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>
            <text:p text:style-name="P734"/>
          </table:table-cell>
        </table:table-row>
        <text:soft-page-break/>
        <table:table-row table:style-name="TableRow735">
          <table:table-cell>
            <text:p text:style-name="P736"/>
          </table:table-cell>
          <table:table-cell>
            <text:p text:style-name="P736"/>
          </table:table-cell>
          <table:table-cell table:style-name="TableCell737" table:number-columns-spanned="26">
            <text:p text:style-name="P736">二、公私場所空氣污染防制專責人員個人資料(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6"/>
          </table:table-cell>
        </table:table-row>
        <table:table-row table:style-name="TableRow738">
          <table:table-cell>
            <text:p text:style-name="P739"/>
          </table:table-cell>
          <table:table-cell>
            <text:p text:style-name="P739"/>
          </table:table-cell>
          <table:table-cell table:style-name="TableCell740" table:number-columns-spanned="26">
            <text:p text:style-name="P739"><text:s/>5 .<text:s/>同意查詢勞健保資料同意書正本</text:p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3"/>
          </table:table-cell>
        </table:table-row>
        <table:table-row table:style-name="TableRow774">
          <table:table-cell>
            <text:p text:style-name="P775"/>
          </table:table-cell>
          <table:table-cell>
            <text:p text:style-name="P775"/>
          </table:table-cell>
          <table:table-cell table:style-name="TableCell776" table:number-columns-spanned="10">
            <text:p text:style-name="P775">註：本頁不敷填寫請自行以A4紙影印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4">
            <text:p text:style-name="P778">本頁次</text:p>
          </table:table-cell>
          <table:covered-table-cell/>
          <table:covered-table-cell/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5">
            <text:p text:style-name="P782">總頁次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>
            <text:p text:style-name="P784"/>
          </table:table-cell>
        </table:table-row>
      </table:table>
      <text:p text:style-name="P785"/>
      <text:soft-page-break/>
      <text:p text:style-name="P786">同 <text:s/>意 <text:s/>書</text:p>
      <text:p text:style-name="P787"/>
      <text:p text:style-name="P788"><text:span text:style-name="T789"><text:s text:c="4"/></text:span><text:span text:style-name="T790">本人設置為「 <text:s text:c="30"/>」之空氣污染防制專責人員，為查證工作經驗之需，同意環境保護主管機關依「個人資料保護法」之規定，自即日起得向 <text:s text:c="2"/>貴局要求提供本人歷年來之投保異動資料(含投保單位、投保薪資)，請 <text:s/>查照。</text:span></text:p>
      <text:p text:style-name="P791"><text:s text:c="4"/>此致</text:p>
      <text:p text:style-name="P792">行政院勞工委員會勞工保險局</text:p>
      <text:p text:style-name="P793"/>
      <text:p text:style-name="P794"><text:s text:c="20"/>　立同意書人： <text:s text:c="18"/>(簽名並蓋章)</text:p>
      <text:p text:style-name="P795"><text:s text:c="22"/>身分證字號：</text:p>
      <text:p text:style-name="P796"><text:s text:c="22"/>地 <text:s text:c="5"/>址：</text:p>
      <text:p text:style-name="P797"/>
      <text:p text:style-name="P798"/>
      <text:p text:style-name="P799"/>
      <text:p text:style-name="P800"/>
      <text:p text:style-name="P801">中 <text:s text:c="2"/>華 <text:s text:c="2"/>民 <text:s text:c="2"/>國 <text:s text:c="7"/>年 <text:s text:c="7"/>月 <text:s text:c="7"/>日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soft-page-break/>
      <text:p text:style-name="P820">同 <text:s/>意 <text:s/>書</text:p>
      <text:p text:style-name="P821"/>
      <text:p text:style-name="P822"><text:span text:style-name="T823"><text:s text:c="4"/></text:span><text:span text:style-name="T824">本人設置為「 <text:s text:c="30"/>」之空氣污染防制專責人員，為查證工作經驗之需，同意環境保護主管機關依「個人資料保護法」之規定，自即日起得向 <text:s text:c="2"/>貴局要求提供本人歷年來之投保異動資料(含投保單位、投保薪資)，請 <text:s/>查照。</text:span></text:p>
      <text:p text:style-name="P825"><text:s text:c="4"/>此致</text:p>
      <text:p text:style-name="P826">中央健康保險局</text:p>
      <text:p text:style-name="P827"/>
      <text:p text:style-name="P828"><text:s text:c="20"/>　立同意書人：<text:s text:c="19"/>(簽名並蓋章)</text:p>
      <text:p text:style-name="P829"><text:s text:c="20"/>　身分證字號：</text:p>
      <text:p text:style-name="P830"><text:s text:c="20"/>　地 <text:s text:c="5"/>址：</text:p>
      <text:p text:style-name="P831"/>
      <text:p text:style-name="P832"/>
      <text:p text:style-name="P833"/>
      <text:p text:style-name="P834"/>
      <text:p text:style-name="P835">中 <text:s text:c="2"/>華 <text:s text:c="2"/>民 <text:s text:c="2"/>國 <text:s text:c="7"/>年 <text:s text:c="7"/>月 <text:s text:c="7"/>日</text:p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空氣污染防制專責單位或人員設置申請書</dc:title>
    <dc:subject>空氣污染防制專責單位或人員設置申請書</dc:subject>
    <meta:keyword>空氣</meta:keyword>
    <meta:keyword>專責</meta:keyword>
    <meta:keyword>人員</meta:keyword>
    <meta:keyword>設置申請書</meta:keyword>
    <meta:initial-creator>空氣噪音防制科</meta:initial-creator>
    <dc:creator>Syuan</dc:creator>
    <meta:creation-date>2017-10-24T07:24:00Z</meta:creation-date>
    <dc:date>2017-10-24T07:24:00Z</dc:date>
    <meta:template xlink:href="Normal" xlink:type="simple"/>
    <meta:editing-cycles>2</meta:editing-cycles>
    <meta:editing-duration>PT0S</meta:editing-duration>
    <meta:document-statistic meta:page-count="8" meta:paragraph-count="5" meta:word-count="395" meta:character-count="2645" meta:row-count="18" meta:non-whitespace-character-count="2255"/>
  </office:meta>
</office:document-meta>
</file>