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left="0.4423in" fo:text-indent="-0.4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margin-left="0.4423in" fo:text-indent="-0.44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開發單位履行環境影響評估責任承諾書</text:p>
      <text:p text:style-name="P2">一、「○○○○○○○○○○」業經新竹市政府○○年環境影響評估審查委員會第○次會議決議通過。</text:p>
      <text:p text:style-name="P3">二、依環境影響評估法第十七條規定：「開發單位應依環境影響說明書、評估書所載之內容及審查結論切實執行。」，違反者，將受同法第二十三條規定處分。</text:p>
      <text:p text:style-name="P4">三、開發單位○○○○○已確認前項之規定內容，並當遵照辦理。</text:p>
      <text:p text:style-name="P5"/>
      <text:p text:style-name="P6"/>
      <text:p text:style-name="P7"/>
      <text:p text:style-name="P8"/>
      <text:p text:style-name="P9">開發單位名稱： <text:s text:c="7"/><text:s text:c="5"/><text:s text:c="10"/>（請用印）</text:p>
      <text:p text:style-name="P10"/>
      <text:p text:style-name="P11">開發單位負責人簽名：<text:s text:c="17"/><text:s text:c="2"/>（請簽章）</text:p>
      <text:p text:style-name="P12"/>
      <text:p text:style-name="P13"/>
      <text:p text:style-name="P14"><text:span text:style-name="T15">中華民國 <text:s text:c="8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18-04-02T00:34:00Z</meta:creation-date>
    <dc:date>2018-04-02T00:3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