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17000038F200002BC361E68931FA5FB63A.svm" manifest:media-type=""/>
  <manifest:file-entry manifest:full-path="Pictures/200004C300003D7800003A40BAF783644EDC3DCD.svm" manifest:media-type=""/>
  <manifest:file-entry manifest:full-path="Pictures/200000FA0000647200003551130E432FCC28666F.svm" manifest:media-type=""/>
  <manifest:file-entry manifest:full-path="Pictures/200000F0000050F10000340FD192758E5775EC6E.svm" manifest:media-type=""/>
  <manifest:file-entry manifest:full-path="Pictures/200000FB000050A600002E5637E6B4C344AD904E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楷體" svg:font-family="華康特粗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特粗楷體1" svg:font-family="華康特粗楷體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center" style:justify-single-word="false" style:snap-to-layout-grid="false"/>
    </style:style>
    <style:style style:name="P2" style:family="paragraph" style:parent-style-name="Standard">
      <style:paragraph-properties fo:line-height="0.176cm" fo:text-align="justify" style:justify-single-word="false"/>
    </style:style>
    <style:style style:name="P3" style:family="paragraph" style:parent-style-name="Standard">
      <style:paragraph-properties fo:margin-left="-0.004cm" fo:margin-right="0cm" fo:line-height="0.811cm" fo:text-align="center" style:justify-single-word="false" fo:text-indent="-0.141cm" style:auto-text-indent="false" style:snap-to-layout-grid="false"/>
    </style:style>
    <style:style style:name="P4" style:family="paragraph" style:parent-style-name="Standard">
      <style:paragraph-properties fo:margin-left="-0.039cm" fo:margin-right="0cm" fo:line-height="0.529cm" fo:text-align="end" style:justify-single-word="false" fo:text-indent="-0.106cm" style:auto-text-indent="false" style:snap-to-layout-grid="false"/>
      <style:text-properties fo:color="#000000" style:font-name-asian="標楷體1" style:font-size-complex="12pt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left="1.247cm" fo:margin-right="0cm" fo:margin-top="0.212cm" fo:margin-bottom="0cm" loext:contextual-spacing="false" fo:line-height="0.847cm" fo:text-indent="-1.002cm" style:auto-text-indent="false"/>
      <style:text-properties fo:color="#0000ff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247cm" fo:margin-right="0cm" fo:margin-top="0.212cm" fo:margin-bottom="0cm" loext:contextual-spacing="false" fo:line-height="0.847cm" fo:text-indent="-1.002cm" style:auto-text-indent="false"/>
      <style:text-properties fo:color="#0000ff" fo:font-size="14pt" officeooo:paragraph-rsid="001a67a4" style:font-name-asian="標楷體1" style:font-size-asian="14pt" style:font-size-complex="14pt"/>
    </style:style>
    <style:style style:name="P8" style:family="paragraph" style:parent-style-name="Standard">
      <style:paragraph-properties fo:margin-left="1.247cm" fo:margin-right="0cm" fo:margin-top="0.212cm" fo:margin-bottom="0cm" loext:contextual-spacing="false" fo:line-height="0.847cm" fo:text-indent="-1.002cm" style:auto-text-indent="false"/>
      <style:text-properties fo:color="#0000ff" fo:font-size="14pt" officeooo:paragraph-rsid="001d500b" style:font-name-asian="標楷體1" style:font-size-asian="14pt" style:font-size-complex="14pt"/>
    </style:style>
    <style:style style:name="P9" style:family="paragraph" style:parent-style-name="Standard">
      <style:paragraph-properties fo:margin-left="1.247cm" fo:margin-right="0cm" fo:margin-top="0.212cm" fo:margin-bottom="0cm" loext:contextual-spacing="false" fo:line-height="0.847cm" fo:text-indent="-1.002cm" style:auto-text-indent="false"/>
      <style:text-properties fo:color="#0000ff" fo:font-size="14pt" style:font-name-asian="標楷體1" style:font-size-asian="14pt" style:font-size-complex="14pt" style:font-weight-complex="bold"/>
    </style:style>
    <style:style style:name="P10" style:family="paragraph" style:parent-style-name="Standard">
      <style:paragraph-properties fo:margin-left="0.25cm" fo:margin-right="0.296cm" fo:line-height="0.847cm" fo:text-align="justify" style:justify-single-word="false" fo:text-indent="0.998cm" style:auto-text-indent="false"/>
    </style:style>
    <style:style style:name="P11" style:family="paragraph" style:parent-style-name="Standard">
      <style:paragraph-properties fo:margin-left="0.25cm" fo:margin-right="0.296cm" fo:line-height="0.847cm" fo:text-align="justify" style:justify-single-word="false" fo:text-indent="0.998cm" style:auto-text-indent="false"/>
      <style:text-properties officeooo:paragraph-rsid="001be484"/>
    </style:style>
    <style:style style:name="P12" style:family="paragraph" style:parent-style-name="Standard">
      <style:paragraph-properties fo:margin-left="0.25cm" fo:margin-right="0.296cm" fo:line-height="0.847cm" fo:text-align="justify" style:justify-single-word="false" fo:text-indent="0.998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25cm" fo:margin-right="0.296cm" fo:line-height="0.847cm" fo:text-align="justify" style:justify-single-word="false" fo:text-indent="0.998cm" style:auto-text-indent="false"/>
      <style:text-properties fo:font-size="14pt" officeooo:paragraph-rsid="001bf8f0" style:font-name-asian="標楷體1" style:font-size-asian="14pt" style:font-size-complex="14pt"/>
    </style:style>
    <style:style style:name="P14" style:family="paragraph" style:parent-style-name="Standard">
      <style:paragraph-properties fo:margin-left="0.25cm" fo:margin-right="0.296cm" fo:line-height="0.847cm" fo:text-align="start" style:justify-single-word="false" fo:text-indent="0.998cm" style:auto-text-indent="false"/>
      <style:text-properties fo:font-size="14pt" officeooo:paragraph-rsid="001bf8f0" style:font-name-asian="標楷體1" style:font-size-asian="14pt" style:font-size-complex="14pt"/>
    </style:style>
    <style:style style:name="P15" style:family="paragraph" style:parent-style-name="Standard">
      <style:paragraph-properties fo:margin-left="0.25cm" fo:margin-right="0.296cm" fo:line-height="0.847cm" fo:text-align="justify" style:justify-single-word="false" fo:text-indent="0.998cm" style:auto-text-indent="false"/>
      <style:text-properties fo:color="#0000ff" fo:font-size="14pt" style:font-name-asian="標楷體1" style:font-size-asian="14pt" style:font-size-complex="14pt"/>
    </style:style>
    <style:style style:name="P16" style:family="paragraph" style:parent-style-name="Standard" style:master-page-name="Standard">
      <style:paragraph-properties fo:margin-left="0.25cm" fo:margin-right="0.347cm" fo:line-height="0.847cm" fo:text-indent="1.057cm" style:auto-text-indent="false" style:page-number="1"/>
      <style:text-properties fo:color="#000000" fo:font-size="14pt" style:font-name-asian="標楷體1" style:font-size-asian="14pt" style:font-size-complex="14pt"/>
    </style:style>
    <style:style style:name="T1" style:family="text">
      <style:text-properties style:text-position="31% 100%" style:font-name="華康特粗楷體" fo:font-size="22pt" fo:letter-spacing="0.035cm" style:text-underline-style="solid" style:text-underline-width="auto" style:text-underline-color="font-color" style:font-name-asian="華康特粗楷體1" style:font-size-asian="22pt"/>
    </style:style>
    <style:style style:name="T2" style:family="text">
      <style:text-properties style:text-position="31% 100%" style:font-name="華康特粗楷體" fo:font-size="22pt" fo:letter-spacing="0.035cm" style:text-underline-style="solid" style:text-underline-width="auto" style:text-underline-color="font-color" style:text-underline-mode="skip-white-space" style:text-overline-mode="skip-white-space" style:text-line-through-mode="skip-white-space" style:font-name-asian="華康特粗楷體1" style:font-size-asian="22pt"/>
    </style:style>
    <style:style style:name="T3" style:family="text">
      <style:text-properties fo:color="#000000" fo:font-size="16pt" style:font-name-asian="華康特粗楷體1" style:font-size-asian="16pt"/>
    </style:style>
    <style:style style:name="T4" style:family="text">
      <style:text-properties fo:color="#000000" style:font-name="華康特粗楷體" fo:font-size="16pt" style:font-name-asian="華康特粗楷體1" style:font-size-asian="16pt"/>
    </style:style>
    <style:style style:name="T5" style:family="text">
      <style:text-properties officeooo:rsid="001a67a4"/>
    </style:style>
    <style:style style:name="T6" style:family="text">
      <style:text-properties fo:color="#0000ff" fo:font-size="14pt" style:font-name-asian="標楷體1" style:font-size-asian="14pt" style:font-size-complex="14pt"/>
    </style:style>
    <style:style style:name="T7" style:family="text">
      <style:text-properties fo:color="#0000ff" fo:font-size="14pt" officeooo:rsid="001a67a4" style:font-name-asian="標楷體1" style:font-size-asian="14pt" style:font-size-complex="14pt"/>
    </style:style>
    <style:style style:name="T8" style:family="text">
      <style:text-properties fo:color="#0000ff" fo:font-size="14pt" officeooo:rsid="001be484" style:letter-kerning="true" style:font-name-asian="標楷體1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non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本分析資料來源為行政院環境保護署環保統計查詢網。</text:p>
      <text:p text:style-name="P9">一、全年垃圾生產量18萬5,505公噸，較106年增加14.10%</text:p>
      <text:p text:style-name="P12">107年新竹市垃圾生產量(包含垃圾清運量、資源回收量、廚餘回收量及巨大垃圾回收再利用量)為18萬5,505公噸，均100%妥善處理。與106年相較，增加22,917公噸(14.10%)，其中垃圾清運量增加7,257公噸(11.82%)、資源回收量增加15,242公噸(18.33%)，巨大垃圾回收再利用量增加69公噸(1.86%)，廚餘回收量增加349公噸(2.44%)(圖1、表1)。</text:p>
      <text:p text:style-name="P6"><draw:frame draw:style-name="fr2" draw:name="圖片 2" text:anchor-type="char" svg:y="1.81cm" svg:width="16.628cm" svg:height="11.324cm" draw:z-index="4"><draw:image xlink:href="Pictures/20000417000038F200002BC361E68931FA5FB63A.svm" xlink:type="simple" xlink:show="embed" xlink:actuate="onLoad"/></draw:frame></text:p>
      <text:p text:style-name="P6"/>
      <text:p text:style-name="P6"><text:soft-page-break/></text:p>
      <text:p text:style-name="P6"/>
      <text:p text:style-name="P6"><draw:frame draw:style-name="fr3" draw:name="圖片 4" text:anchor-type="char" svg:x="0.198cm" svg:y="0.3cm" svg:width="15.847cm" svg:height="11.55cm" draw:z-index="6"><draw:image xlink:href="Pictures/200004C300003D7800003A40BAF783644EDC3DCD.svm" xlink:type="simple" xlink:show="embed" xlink:actuate="onLoad"/></draw:frame></text:p>
      <text:p text:style-name="P7">二、市民平均每人每日垃圾清運量為0.42公斤，遞增排序<text:span text:style-name="T5">(由少至多)</text:span>居各縣市第11位，高於台灣地區整體平均0.41公斤。</text:p>
      <text:p text:style-name="P12">本市107年市民平均每人每日垃圾清運量為0.42公斤，遞增排序為22縣市第11位，高於台灣地區整體平均0.41公斤，最低為金門縣0.15公斤，最高為嘉義市0.66公斤；與106年相較，平均每人每日垃圾清運量增加0.04公斤(10.53%)(圖2、表1)。</text:p>
      <text:p text:style-name="P15"/>
      <text:p text:style-name="P11"><draw:frame draw:style-name="fr2" draw:name="圖片 1" text:anchor-type="char" svg:y="0.196cm" svg:width="16.51cm" svg:height="8.969cm" draw:z-index="7"><draw:image xlink:href="Pictures/200000FA0000647200003551130E432FCC28666F.svm" xlink:type="simple" xlink:show="embed" xlink:actuate="onLoad"/></draw:frame><text:soft-page-break/><text:span text:style-name="T6">三、廚餘回收率為7.91%，遞</text:span><text:span text:style-name="T8">減</text:span><text:span text:style-name="T6">排序</text:span><text:span text:style-name="T7">(由高至低)</text:span><text:span text:style-name="T6">居各縣市第9位，略高於台灣地區整體平均7.00%。</text:span></text:p>
      <text:p text:style-name="P12"><draw:frame draw:style-name="fr4" draw:name="影像1" text:anchor-type="char" svg:y="2.653cm" svg:width="15.184cm" svg:height="8.61cm" draw:z-index="8"><draw:image xlink:href="Pictures/200000F0000050F10000340FD192758E5775EC6E.svm" xlink:type="simple" xlink:show="embed" xlink:actuate="onLoad"/></draw:frame>107年新竹市廚餘回收率為7.91%，遞減排序居各縣市第9位，高於台灣地區整體平均7.00%，最高為連江縣21.92%，最低為彰化縣3.09%；與106年比較，廚餘回收率減少0.90個百分點(圖3、表1)。</text:p>
      <text:p text:style-name="P8"><text:soft-page-break/>四、資源回收率為53.04%，遞減排序<text:span text:style-name="T5">(由高至低)</text:span>居22縣市第9位，略高於全臺整體平均52.51%。</text:p>
      <text:p text:style-name="P14">所謂「資源回收」係指將原本視為垃圾的物品，加以分類，經過回收、處理再利用，達到垃圾減量、資源化的目標。而近年環保意識的抬頭，使資源回收成為一重要議題，在資源有限的概念下，有效回收可利用的資源，不僅可達到垃圾減量、資源再利用的目的，更是永續發展的重要方式。</text:p>
      <text:p text:style-name="P13"><draw:frame draw:style-name="fr2" draw:name="圖片 3" text:anchor-type="char" svg:y="4.588cm" svg:width="16.007cm" svg:height="9.975cm" draw:z-index="5"><draw:image xlink:href="Pictures/200000FB000050A600002E5637E6B4C344AD904E.svm" xlink:type="simple" xlink:show="embed" xlink:actuate="onLoad"/></draw:frame>推行低碳生活，除了推廣節能電器、低污染交通工具以及環境整治外，資源回收亦是重點項目之ㄧ。107年新竹市資源回收率為53.04%，遞減排序為22縣市第9位，略高於全臺整體平均52.51%。最高為台北市64.42%，最低為屏東縣44.49%。與106年比較，本市資源回收率增加1.90個百分點(圖4、表1)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特粗楷體" svg:font-family="華康特粗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423cm" loext:contextual-spacing="false" style:line-height-at-least="0.706cm" fo:orphans="2" fo:widows="2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847cm" style:auto-text-indent="false"/>
      <style:text-properties style:font-name-asian="標楷體1" style:font-family-asian="標楷體" style:font-family-generic-asian="system" style:font-pitch-asian="variable"/>
    </style:style>
    <style:style style:name="內文1" style:family="paragraph" style:parent-style-name="Standard" style:default-outline-level="">
      <style:paragraph-properties fo:margin-top="0.423cm" fo:margin-bottom="0.423cm" loext:contextual-spacing="false" style:line-height-at-least="0.706cm" fo:text-align="justify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2pt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0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1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3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4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5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36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style:vertical-align="middle"/>
      <style:text-properties fo:color="#0000ff" fo:font-size="8pt" style:letter-kerning="false" style:font-name-asian="Arial Unicode MS1" style:font-family-asian="'Arial Unicode MS'" style:font-family-generic-asian="system" style:font-pitch-asian="variable" style:font-size-asian="8pt" style:font-size-complex="8pt"/>
    </style:style>
    <style:style style:name="xl3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Arial Unicode MS1" style:font-family-complex="'Arial Unicode MS'" style:font-family-generic-complex="system" style:font-pitch-complex="variable" style:font-size-complex="8pt"/>
    </style:style>
    <style:style style:name="xl38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none" fo:border-bottom="0.51pt solid #000000" style:vertical-align="middle"/>
      <style:text-properties fo:font-size="8pt" style:letter-kerning="false" style:font-name-asian="Arial Unicode MS1" style:font-family-asian="'Arial Unicode MS'" style:font-family-generic-asian="system" style:font-pitch-asian="variable" style:font-size-asian="8pt" style:font-size-complex="8pt"/>
    </style:style>
    <style:style style:name="xl39" style:family="paragraph" style:parent-style-name="Standard" style:default-outline-level="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40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none" fo:border-top="0.51pt solid #000000" fo:border-bottom="none" style:vertical-align="middle"/>
      <style:text-properties fo:font-size="8pt" style:letter-kerning="false" style:font-name-asian="Arial Unicode MS1" style:font-family-asian="'Arial Unicode MS'" style:font-family-generic-asian="system" style:font-pitch-asian="variable" style:font-size-asian="8pt" style:font-size-complex="8pt"/>
    </style:style>
    <style:style style:name="xl4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4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0" fo:border-right="none" fo:border-top="0.51pt solid #000000" fo:border-bottom="none" style:vertical-align="middle"/>
      <style:text-properties fo:font-size="8pt" style:letter-kerning="false" style:font-name-asian="Arial Unicode MS1" style:font-family-asian="'Arial Unicode MS'" style:font-family-generic-asian="system" style:font-pitch-asian="variable" style:font-size-asian="8pt" style:font-size-complex="8pt"/>
    </style:style>
    <style:style style:name="xl43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0.51pt solid #000000" fo:border-right="none" fo:border-top="none" fo:border-bottom="0.51pt solid #000000" style:vertical-align="middle"/>
      <style:text-properties fo:font-size="8pt" style:letter-kerning="false" style:font-name-asian="Arial Unicode MS1" style:font-family-asian="'Arial Unicode MS'" style:font-family-generic-asian="system" style:font-pitch-asian="variable" style:font-size-asian="8pt" style:font-size-complex="8pt"/>
    </style:style>
    <style:style style:name="xl44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120%" fo:text-align="justify" style:justify-single-word="false" fo:text-indent="1.057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line-height="110%" fo:text-indent="1.05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fo:font-size="10pt" style:letter-kerning="false" style:font-name-asian="Arial Unicode MS1" style:font-family-asian="'Arial Unicode MS'" style:font-family-generic-asian="system" style:font-pitch-asian="variable" style:font-size-asian="10pt"/>
    </style:style>
    <style:style style:name="font9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細明體" fo:font-family="細明體" style:font-family-generic="roman" style:font-pitch="variable" fo:font-weight="bold" style:letter-kerning="false" style:font-name-asian="細明體1" style:font-family-asian="細明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5.891cm" fo:margin-top="0cm" fo:margin-bottom="0cm" table:align="center" style:writing-mode="lr-tb"/>
    </style:style>
    <style:style style:name="表格1.A" style:family="table-column">
      <style:table-column-properties style:column-width="15.891cm"/>
    </style:style>
    <style:style style:name="表格1.1" style:family="table-row">
      <style:table-row-properties style:min-row-height="2.009cm"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MP1" style:family="paragraph" style:parent-style-name="Standard">
      <style:paragraph-properties fo:line-height="110%" fo:text-align="center" style:justify-single-word="false" style:snap-to-layout-grid="false"/>
    </style:style>
    <style:style style:name="MP2" style:family="paragraph" style:parent-style-name="Standard">
      <style:paragraph-properties fo:margin-left="-0.004cm" fo:margin-right="0cm" fo:line-height="0.811cm" fo:text-align="center" style:justify-single-word="false" fo:text-indent="-0.141cm" style:auto-text-indent="false" style:snap-to-layout-grid="false"/>
    </style:style>
    <style:style style:name="MP3" style:family="paragraph" style:parent-style-name="Standard">
      <style:paragraph-properties fo:margin-left="-0.039cm" fo:margin-right="0cm" fo:line-height="0.529cm" fo:text-align="end" style:justify-single-word="false" fo:text-indent="-0.106cm" style:auto-text-indent="false" style:snap-to-layout-grid="false"/>
      <style:text-properties fo:color="#000000" style:font-name-asian="標楷體1" style:font-size-complex="12pt"/>
    </style:style>
    <style:style style:name="MP4" style:family="paragraph" style:parent-style-name="Standard">
      <style:paragraph-properties fo:line-height="0.176cm" fo:text-align="justify" style:justify-single-word="false"/>
    </style:style>
    <style:style style:name="MP5" style:family="paragraph" style:parent-style-name="Footer">
      <style:paragraph-properties fo:padding="0cm" fo:border="none"/>
    </style:style>
    <style:style style:name="MT1" style:family="text">
      <style:text-properties style:text-position="31% 100%" style:font-name="華康特粗楷體" fo:font-size="22pt" fo:letter-spacing="0.035cm" style:text-underline-style="solid" style:text-underline-width="auto" style:text-underline-color="font-color" style:font-name-asian="華康特粗楷體1" style:font-size-asian="22pt"/>
    </style:style>
    <style:style style:name="MT2" style:family="text">
      <style:text-properties style:text-position="31% 100%" style:font-name="華康特粗楷體" fo:font-size="22pt" fo:letter-spacing="0.035cm" style:text-underline-style="solid" style:text-underline-width="auto" style:text-underline-color="font-color" style:text-underline-mode="skip-white-space" style:text-overline-mode="skip-white-space" style:text-line-through-mode="skip-white-space" style:font-name-asian="華康特粗楷體1" style:font-size-asian="22pt"/>
    </style:style>
    <style:style style:name="MT3" style:family="text">
      <style:text-properties fo:color="#000000" fo:font-size="16pt" style:font-name-asian="華康特粗楷體1" style:font-size-asian="16pt"/>
    </style:style>
    <style:style style:name="MT4" style:family="text">
      <style:text-properties fo:color="#000000" style:font-name="華康特粗楷體" fo:font-size="16pt" style:font-name-asian="華康特粗楷體1" style:font-size-asian="16pt"/>
    </style:style>
    <style:style style:name="MT5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MP1"><text:span text:style-name="MT1">新竹市環境保護局</text:span><text:span text:style-name="MT2">統計專題分析</text:span></text:p>
              <text:p text:style-name="MP2"><text:span text:style-name="MT3">107</text:span><text:span text:style-name="MT4">年新竹市垃圾處理及資源回收情形</text:span></text:p>
              <text:p text:style-name="MP3">108.10.16</text:p>
            </table:table-cell>
          </table:table-row>
        </table:table>
        <text:p text:style-name="Header"/>
      </style:header>
      <style:footer>
        <text:p text:style-name="MP4"><draw:frame draw:style-name="Mfr1" draw:name="外框1" text:anchor-type="paragraph" svg:y="0.002cm" draw:z-index="3"><draw:text-box fo:min-height="0.041cm" fo:min-width="0.041cm"><text:p text:style-name="MP5"><text:span text:style-name="page_20_number">- </text:span><text:span text:style-name="page_20_number"><text:page-number text:select-page="current">4</text:page-number></text:span><text:span text:style-name="page_20_number">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提要分析</dc:title>
    <meta:initial-creator>stfour</meta:initial-creator>
    <meta:editing-cycles>13</meta:editing-cycles>
    <meta:creation-date>2019-08-23T01:27:00</meta:creation-date>
    <dc:date>2019-10-23T10:56:20.447000000</dc:date>
    <meta:editing-duration>PT2H59M22S</meta:editing-duration>
    <meta:generator>NDC_ODF_Application_Tools/1.0.3$Windows_x86 LibreOffice_project/8ad3e16aadc5e73175a2d44b1abec8638aa18880</meta:generator>
    <meta:print-date>2019-10-23T10:53:51.990000000</meta:print-date>
    <meta:document-statistic meta:table-count="1" meta:image-count="5" meta:object-count="0" meta:page-count="4" meta:paragraph-count="14" meta:word-count="765" meta:character-count="963" meta:non-whitespace-character-count="9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