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48cm" fo:margin-left="-0.243cm" table:align="left" style:writing-mode="lr-tb"/>
    </style:style>
    <style:style style:name="表格1.A" style:family="table-column">
      <style:table-column-properties style:column-width="18.948cm"/>
    </style:style>
    <style:style style:name="表格1.1" style:family="table-row">
      <style:table-row-properties fo:keep-together="auto"/>
    </style:style>
    <style:style style:name="表格1.A1" style:family="table-cell">
      <style:table-cell-properties style:vertical-align="top" style:border-line-width="0.106cm 0.053cm 0.053cm" fo:padding-left="0.191cm" fo:padding-right="0.191cm" fo:padding-top="0cm" fo:padding-bottom="0cm" fo:border="6pt double #000000" style:writing-mode="lr-tb"/>
    </style:style>
    <style:style style:name="表格2" style:family="table">
      <style:table-properties style:width="18.62cm" fo:margin-left="-0.199cm" table:align="left" style:writing-mode="lr-tb"/>
    </style:style>
    <style:style style:name="表格2.A" style:family="table-column">
      <style:table-column-properties style:column-width="6.2cm"/>
    </style:style>
    <style:style style:name="表格2.B" style:family="table-column">
      <style:table-column-properties style:column-width="3.069cm"/>
    </style:style>
    <style:style style:name="表格2.C" style:family="table-column">
      <style:table-column-properties style:column-width="3.131cm"/>
    </style:style>
    <style:style style:name="表格2.D" style:family="table-column">
      <style:table-column-properties style:column-width="3.196cm"/>
    </style:style>
    <style:style style:name="表格2.E" style:family="table-column">
      <style:table-column-properties style:column-width="3.023cm"/>
    </style:style>
    <style:style style:name="表格2.1" style:family="table-row">
      <style:table-row-properties style:min-row-height="0.96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21" style:family="table-row">
      <style:table-row-properties fo:keep-together="always"/>
    </style:style>
    <style:style style:name="表格3" style:family="table">
      <style:table-properties style:width="18.62cm" fo:margin-left="-0.199cm" table:align="left" style:writing-mode="lr-tb"/>
    </style:style>
    <style:style style:name="表格3.A" style:family="table-column">
      <style:table-column-properties style:column-width="6.2cm"/>
    </style:style>
    <style:style style:name="表格3.B" style:family="table-column">
      <style:table-column-properties style:column-width="3.069cm"/>
    </style:style>
    <style:style style:name="表格3.C" style:family="table-column">
      <style:table-column-properties style:column-width="3.131cm"/>
    </style:style>
    <style:style style:name="表格3.D" style:family="table-column">
      <style:table-column-properties style:column-width="3.196cm"/>
    </style:style>
    <style:style style:name="表格3.E" style:family="table-column">
      <style:table-column-properties style:column-width="3.023cm"/>
    </style:style>
    <style:style style:name="表格3.1" style:family="table-row">
      <style:table-row-properties style:min-row-height="0.96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5" style:family="table-row">
      <style:table-row-properties fo:keep-together="always"/>
    </style:style>
    <style:style style:name="表格4" style:family="table">
      <style:table-properties style:width="17.353cm" table:align="center" style:writing-mode="lr-tb"/>
    </style:style>
    <style:style style:name="表格4.A" style:family="table-column">
      <style:table-column-properties style:column-width="0.826cm"/>
    </style:style>
    <style:style style:name="表格4.B" style:family="table-column">
      <style:table-column-properties style:column-width="2.378cm"/>
    </style:style>
    <style:style style:name="表格4.C" style:family="table-column">
      <style:table-column-properties style:column-width="3.216cm"/>
    </style:style>
    <style:style style:name="表格4.D" style:family="table-column">
      <style:table-column-properties style:column-width="3.501cm"/>
    </style:style>
    <style:style style:name="表格4.E" style:family="table-column">
      <style:table-column-properties style:column-width="5.087cm"/>
    </style:style>
    <style:style style:name="表格4.F" style:family="table-column">
      <style:table-column-properties style:column-width="2.34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 style:family="table-row">
      <style:table-row-properties style:min-row-height="15.194cm" fo:keep-together="always"/>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4.8" style:family="table-row">
      <style:table-row-properties style:min-row-height="1.956cm" fo:keep-together="always"/>
    </style:style>
    <style:style style:name="表格5" style:family="table">
      <style:table-properties style:width="18.186cm" table:align="center" style:writing-mode="lr-tb"/>
    </style:style>
    <style:style style:name="表格5.A" style:family="table-column">
      <style:table-column-properties style:column-width="0.854cm"/>
    </style:style>
    <style:style style:name="表格5.B" style:family="table-column">
      <style:table-column-properties style:column-width="3.182cm"/>
    </style:style>
    <style:style style:name="表格5.C" style:family="table-column">
      <style:table-column-properties style:column-width="2.533cm"/>
    </style:style>
    <style:style style:name="表格5.D" style:family="table-column">
      <style:table-column-properties style:column-width="2.858cm"/>
    </style:style>
    <style:style style:name="表格5.E" style:family="table-column">
      <style:table-column-properties style:column-width="6.414cm"/>
    </style:style>
    <style:style style:name="表格5.F" style:family="table-column">
      <style:table-column-properties style:column-width="2.34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 style:family="table-row">
      <style:table-row-properties style:min-row-height="9.209cm" fo:keep-together="always"/>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5.8" style:family="table-row">
      <style:table-row-properties style:min-row-height="4.54cm" fo:keep-together="always"/>
    </style:style>
    <style:style style:name="表格5.9" style:family="table-row">
      <style:table-row-properties style:min-row-height="1.438cm" fo:keep-together="always"/>
    </style:style>
    <style:style style:name="表格6" style:family="table">
      <style:table-properties style:width="17.353cm" table:align="center" style:writing-mode="lr-tb"/>
    </style:style>
    <style:style style:name="表格6.A" style:family="table-column">
      <style:table-column-properties style:column-width="0.826cm"/>
    </style:style>
    <style:style style:name="表格6.B" style:family="table-column">
      <style:table-column-properties style:column-width="2.469cm"/>
    </style:style>
    <style:style style:name="表格6.C" style:family="table-column">
      <style:table-column-properties style:column-width="1.764cm"/>
    </style:style>
    <style:style style:name="表格6.D" style:family="table-column">
      <style:table-column-properties style:column-width="2.752cm"/>
    </style:style>
    <style:style style:name="表格6.E" style:family="table-column">
      <style:table-column-properties style:column-width="7.197cm"/>
    </style:style>
    <style:style style:name="表格6.F" style:family="table-column">
      <style:table-column-properties style:column-width="2.3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7" style:family="table-row">
      <style:table-row-properties style:min-row-height="17.394cm" fo:keep-together="always"/>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7" style:family="table">
      <style:table-properties style:width="18.517cm" table:align="center" style:writing-mode="lr-tb"/>
    </style:style>
    <style:style style:name="表格7.A" style:family="table-column">
      <style:table-column-properties style:column-width="0.826cm"/>
    </style:style>
    <style:style style:name="表格7.B" style:family="table-column">
      <style:table-column-properties style:column-width="2.378cm"/>
    </style:style>
    <style:style style:name="表格7.C" style:family="table-column">
      <style:table-column-properties style:column-width="1.856cm"/>
    </style:style>
    <style:style style:name="表格7.D" style:family="table-column">
      <style:table-column-properties style:column-width="2.752cm"/>
    </style:style>
    <style:style style:name="表格7.E" style:family="table-column">
      <style:table-column-properties style:column-width="8.449cm"/>
    </style:style>
    <style:style style:name="表格7.F" style:family="table-column">
      <style:table-column-properties style:column-width="2.2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933cm" fo:keep-together="auto"/>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9.209cm" fo:keep-together="always"/>
    </style:style>
    <style:style style:name="P1" style:family="paragraph" style:parent-style-name="Text_20_body_20_indent">
      <style:paragraph-properties fo:margin-left="0.533cm" fo:margin-right="0cm" fo:text-indent="-0.533cm" style:auto-text-indent="false"/>
    </style:style>
    <style:style style:name="P2" style:family="paragraph" style:parent-style-name="Header">
      <style:paragraph-properties fo:text-align="end" style:justify-single-word="false"/>
    </style:style>
    <style:style style:name="P3" style:family="paragraph" style:parent-style-name="本文縮排_20_3">
      <style:paragraph-properties fo:margin-left="0.774cm" fo:margin-right="0cm" fo:text-align="justify" style:justify-single-word="false" fo:text-indent="-0.774cm" style:auto-text-indent="false"/>
    </style:style>
    <style:style style:name="P4" style:family="paragraph" style:parent-style-name="本文縮排_20_3">
      <style:paragraph-properties fo:margin-left="0.774cm" fo:margin-right="0cm" fo:text-align="justify" style:justify-single-word="false" fo:text-indent="-0.774cm" style:auto-text-indent="false"/>
      <style:text-properties fo:font-size="12pt" style:font-size-asian="12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style:style>
    <style:style style:name="P7" style:family="paragraph" style:parent-style-name="Standard">
      <style:text-properties fo:color="#ff0000" fo:font-size="16pt" style:font-size-asian="16pt" style:font-size-complex="16pt"/>
    </style:style>
    <style:style style:name="P8" style:family="paragraph" style:parent-style-name="Standard">
      <style:text-properties fo:color="#ff0000" style:font-name-asian="標楷體"/>
    </style:style>
    <style:style style:name="P9" style:family="paragraph" style:parent-style-name="Standard" style:list-style-name="WW8Num14">
      <style:paragraph-properties style:snap-to-layout-grid="false"/>
    </style:style>
    <style:style style:name="P10" style:family="paragraph" style:parent-style-name="Standard">
      <style:text-properties style:font-name="標楷體" fo:font-size="14pt" style:font-name-asian="標楷體" style:font-size-asian="14pt" style:font-size-complex="14pt"/>
    </style:style>
    <style:style style:name="P11" style:family="paragraph" style:parent-style-name="Standard" style:list-style-name="WW8Num14">
      <style:paragraph-properties style:snap-to-layout-grid="false"/>
      <style:text-properties style:font-name="標楷體" fo:font-size="14pt" style:font-name-asian="標楷體" style:font-size-asian="14pt" style:font-size-complex="14pt"/>
    </style:style>
    <style:style style:name="P12" style:family="paragraph" style:parent-style-name="Standard">
      <style:text-properties style:font-name="標楷體" fo:font-size="14pt" style:font-name-asian="標楷體" style:font-size-asian="14pt" style:font-size-complex="14pt"/>
    </style:style>
    <style:style style:name="P13" style:family="paragraph" style:parent-style-name="Standard" style:list-style-name="WW8Num14">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988cm"/>
      <style:text-properties style:font-name="標楷體" fo:font-size="14pt" style:font-name-asian="標楷體" style:font-size-asian="14pt" style:font-size-complex="14pt"/>
    </style:style>
    <style:style style:name="P17" style:family="paragraph" style:parent-style-name="Standard">
      <style:paragraph-properties fo:line-height="0.988cm" fo:text-align="center" style:justify-single-word="false"/>
      <style:text-properties style:font-name="標楷體" fo:font-size="14pt" style:font-name-asian="標楷體" style:font-size-asian="14pt" style:font-size-complex="14pt"/>
    </style:style>
    <style:style style:name="P18" style:family="paragraph" style:parent-style-name="Standard">
      <style:text-properties style:font-name="標楷體" fo:font-size="13pt" style:font-name-asian="標楷體" style:font-size-asian="13pt" style:font-size-complex="13pt"/>
    </style:style>
    <style:style style:name="P19" style:family="paragraph" style:parent-style-name="Standard" style:list-style-name="WW8Num6">
      <style:text-properties style:font-name="標楷體" fo:font-size="13pt" style:font-name-asian="標楷體" style:font-size-asian="13pt" style:font-size-complex="13pt"/>
    </style:style>
    <style:style style:name="P20" style:family="paragraph" style:parent-style-name="Standard">
      <style:text-properties style:font-name="標楷體" fo:font-size="13pt" style:font-name-asian="標楷體" style:font-size-asian="13pt" style:font-name-complex="標楷體"/>
    </style:style>
    <style:style style:name="P21" style:family="paragraph" style:parent-style-name="Standard">
      <style:paragraph-properties style:snap-to-layout-grid="false"/>
      <style:text-properties style:font-name="標楷體" fo:font-size="13pt" style:font-name-asian="標楷體" style:font-size-asian="13pt" style:font-name-complex="標楷體"/>
    </style:style>
    <style:style style:name="P22"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23"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style>
    <style:style style:name="P24"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text-properties style:font-name="標楷體" style:font-name-asian="標楷體"/>
    </style:style>
    <style:style style:name="P26" style:family="paragraph" style:parent-style-name="Standard">
      <style:paragraph-properties fo:text-align="justify" fo:text-align-last="justify" style:justify-single-word="false"/>
      <style:text-properties style:font-name="標楷體" style:font-name-asian="標楷體"/>
    </style:style>
    <style:style style:name="P27" style:family="paragraph" style:parent-style-name="Standard">
      <style:paragraph-properties fo:line-height="0.882cm" fo:text-align="center" style:justify-single-word="false"/>
      <style:text-properties style:font-name="標楷體" style:font-name-asian="標楷體"/>
    </style:style>
    <style:style style:name="P28" style:family="paragraph" style:parent-style-name="Standard">
      <style:paragraph-properties fo:text-align="justify" style:justify-single-word="false" style:snap-to-layout-grid="false"/>
      <style:text-properties style:font-name="標楷體" style:font-name-asian="標楷體"/>
    </style:style>
    <style:style style:name="P29" style:family="paragraph" style:parent-style-name="Standard" style:list-style-name="WW8Num10">
      <style:paragraph-properties style:snap-to-layout-grid="false">
        <style:tab-stops>
          <style:tab-stop style:position="0.953cm"/>
        </style:tab-stops>
      </style:paragraph-properties>
      <style:text-properties style:font-name="標楷體" style:font-name-asian="標楷體"/>
    </style:style>
    <style:style style:name="P30" style:family="paragraph" style:parent-style-name="Standard">
      <style:paragraph-properties style:snap-to-layout-grid="false">
        <style:tab-stops>
          <style:tab-stop style:position="0.953cm"/>
        </style:tab-stops>
      </style:paragraph-properties>
      <style:text-properties style:font-name="標楷體" style:font-name-asian="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988cm" fo:text-align="center" style:justify-single-word="false"/>
      <style:text-properties style:font-name="標楷體" style:font-name-asian="標楷體" style:font-name-complex="標楷體"/>
    </style:style>
    <style:style style:name="P33" style:family="paragraph" style:parent-style-name="Standard">
      <style:paragraph-properties fo:line-height="0.988cm"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6" style:family="paragraph" style:parent-style-name="Standard" style:list-style-name="WW8Num8">
      <style:paragraph-properties fo:text-align="justify" style:justify-single-word="false" style:snap-to-layout-grid="false"/>
      <style:text-properties style:font-name="標楷體" style:font-name-asian="標楷體" style:font-name-complex="標楷體"/>
    </style:style>
    <style:style style:name="P37" style:family="paragraph" style:parent-style-name="Standard" style:list-style-name="WW8Num15">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882cm"/>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882cm" fo:text-align="center"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line-height="0.882cm" fo:text-align="center" style:justify-single-word="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4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988cm" fo:text-align="center" style:justify-single-word="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text-properties style:font-name="標楷體" fo:font-size="8pt" style:font-name-asian="標楷體" style:font-size-asian="8pt" style:font-size-complex="8pt"/>
    </style:style>
    <style:style style:name="P45"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46" style:family="paragraph" style:parent-style-name="Standard">
      <style:text-properties fo:font-size="13pt" style:font-name-asian="標楷體" style:font-size-asian="13pt"/>
    </style:style>
    <style:style style:name="P47" style:family="paragraph" style:parent-style-name="Standard">
      <style:paragraph-properties fo:text-align="justify" style:justify-single-word="false" style:snap-to-layout-grid="false"/>
      <style:text-properties fo:font-size="13pt" style:font-name-asian="標楷體" style:font-size-asian="13pt"/>
    </style:style>
    <style:style style:name="P48" style:family="paragraph" style:parent-style-name="Standard">
      <style:paragraph-properties fo:text-align="justify" style:justify-single-word="false" style:snap-to-layout-grid="false"/>
      <style:text-properties fo:font-size="13pt" style:font-name-asian="標楷體" style:font-size-asian="13pt" style:font-name-complex="標楷體"/>
    </style:style>
    <style:style style:name="P49" style:family="paragraph" style:parent-style-name="Standard">
      <style:paragraph-properties fo:text-align="justify" fo:text-align-last="justify" style:justify-single-word="false" style:snap-to-layout-grid="false"/>
      <style:text-properties fo:font-size="13pt" style:font-name-asian="標楷體" style:font-size-asian="13pt" style:font-name-complex="標楷體"/>
    </style:style>
    <style:style style:name="P50" style:family="paragraph" style:parent-style-name="Standard">
      <style:paragraph-properties style:snap-to-layout-grid="false"/>
      <style:text-properties fo:font-size="13pt" style:font-name-asian="標楷體" style:font-size-asian="13pt"/>
    </style:style>
    <style:style style:name="P51" style:family="paragraph" style:parent-style-name="Standard">
      <style:text-properties fo:font-size="13pt" style:font-name-asian="標楷體" style:font-size-asian="13pt"/>
    </style:style>
    <style:style style:name="P52" style:family="paragraph" style:parent-style-name="Standard">
      <style:paragraph-properties fo:line-height="150%"/>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fo:line-height="0.882cm"/>
    </style:style>
    <style:style style:name="P55" style:family="paragraph" style:parent-style-name="Standard">
      <style:paragraph-properties style:snap-to-layout-grid="false"/>
    </style:style>
    <style:style style:name="P56" style:family="paragraph" style:parent-style-name="Standard">
      <style:paragraph-properties fo:line-height="0.882cm" fo:text-align="center" style:justify-single-word="false"/>
      <style:text-properties fo:color="#000000" style:letter-kerning="true" style:font-name-asian="標楷體" style:font-name-complex="標楷體"/>
    </style:style>
    <style:style style:name="P57" style:family="paragraph" style:parent-style-name="Standard">
      <style:paragraph-properties fo:orphans="2" fo:widows="2" style:snap-to-layout-grid="false"/>
      <style:text-properties fo:color="#000000" style:letter-kerning="true" style:font-name-asian="標楷體"/>
    </style:style>
    <style:style style:name="P58" style:family="paragraph" style:parent-style-name="Standard">
      <style:paragraph-properties fo:line-height="0.988cm" fo:text-align="center" style:justify-single-word="false"/>
    </style:style>
    <style:style style:name="P59" style:family="paragraph" style:parent-style-name="Standard">
      <style:paragraph-properties fo:line-height="0.988cm" fo:text-align="center" style:justify-single-word="false" style:snap-to-layout-grid="false"/>
    </style:style>
    <style:style style:name="P60" style:family="paragraph" style:parent-style-name="Standard">
      <style:paragraph-properties fo:text-align="end" style:justify-single-word="false"/>
      <style:text-properties fo:font-size="8pt" style:font-name-asian="Times New Roman" style:font-size-asian="8pt" style:font-size-complex="8pt"/>
    </style:style>
    <style:style style:name="P61" style:family="paragraph" style:parent-style-name="Standard">
      <style:paragraph-properties fo:text-align="justify" style:justify-single-word="false" style:snap-to-layout-grid="false"/>
    </style:style>
    <style:style style:name="P62" style:family="paragraph" style:parent-style-name="Standard" style:list-style-name="WW8Num8">
      <style:paragraph-properties fo:text-align="justify" style:justify-single-word="false" style:snap-to-layout-grid="false"/>
    </style:style>
    <style:style style:name="P63" style:family="paragraph" style:parent-style-name="Standard" style:list-style-name="WW8Num15">
      <style:paragraph-properties fo:text-align="justify" style:justify-single-word="false" style:snap-to-layout-grid="false"/>
    </style:style>
    <style:style style:name="P64" style:family="paragraph" style:parent-style-name="Standard">
      <style:text-properties style:font-name-asian="標楷體"/>
    </style:style>
    <style:style style:name="P65" style:family="paragraph" style:parent-style-name="Standard">
      <style:paragraph-properties fo:text-align="justify" style:justify-single-word="false" style:snap-to-layout-grid="false"/>
      <style:text-properties style:font-name-asian="標楷體"/>
    </style:style>
    <style:style style:name="P66" style:family="paragraph" style:parent-style-name="Standard">
      <style:paragraph-properties fo:text-align="justify" style:justify-single-word="false" style:snap-to-layout-grid="false"/>
      <style:text-properties style:font-name-asian="標楷體" style:font-name-complex="標楷體"/>
    </style:style>
    <style:style style:name="P67" style:family="paragraph" style:parent-style-name="Standard">
      <style:paragraph-properties fo:line-height="0.706cm"/>
      <style:text-properties style:font-name-asian="標楷體"/>
    </style:style>
    <style:style style:name="P68" style:family="paragraph" style:parent-style-name="Standard">
      <style:paragraph-properties fo:margin-left="0cm" fo:margin-right="0cm" fo:line-height="0.706cm" fo:text-indent="0.494cm" style:auto-text-indent="false"/>
    </style:style>
    <style:style style:name="P69" style:family="paragraph" style:parent-style-name="Standard">
      <style:paragraph-properties fo:margin-left="0cm" fo:margin-right="0cm" fo:line-height="0.706cm" fo:text-indent="0.494cm" style:auto-text-indent="false" style:snap-to-layout-grid="false"/>
    </style:style>
    <style:style style:name="P70" style:family="paragraph" style:parent-style-name="Standard">
      <style:paragraph-properties fo:margin-left="0cm" fo:margin-right="0cm" fo:line-height="0.706cm" fo:text-indent="5.186cm" style:auto-text-indent="false" style:snap-to-layout-grid="false"/>
    </style:style>
    <style:style style:name="P71" style:family="paragraph" style:parent-style-name="Standard" style:list-style-name="WW8Num14">
      <style:paragraph-properties fo:margin-left="0.25cm" fo:margin-right="0cm" fo:text-indent="-0.25cm" style:auto-text-indent="false" style:snap-to-layout-grid="false"/>
    </style:style>
    <style:style style:name="P72" style:family="paragraph" style:parent-style-name="Standard" style:list-style-name="WW8Num14">
      <style:paragraph-properties fo:margin-left="0.751cm" fo:margin-right="0cm" fo:text-indent="-0.751cm" style:auto-text-indent="false" style:snap-to-layout-grid="false"/>
    </style:style>
    <style:style style:name="P73" style:family="paragraph" style:parent-style-name="Standard" style:list-style-name="WW8Num14">
      <style:paragraph-properties fo:margin-left="0.751cm" fo:margin-right="0cm" fo:text-indent="-0.751cm" style:auto-text-indent="false" style:snap-to-layout-grid="false"/>
      <style:text-properties fo:color="#c00000" style:font-name="標楷體" fo:font-size="14pt" fo:font-weight="bold" style:font-name-asian="標楷體" style:font-size-asian="14pt" style:font-weight-asian="bold" style:font-size-complex="14pt"/>
    </style:style>
    <style:style style:name="P74" style:family="paragraph" style:parent-style-name="Standard">
      <style:paragraph-properties fo:text-align="center" style:justify-single-word="false" fo:break-before="page" style:snap-to-layout-grid="false"/>
      <style:text-properties style:font-name="標楷體" fo:font-size="22pt" style:font-name-asian="標楷體" style:font-size-asian="22pt" style:font-size-complex="22pt"/>
    </style:style>
    <style:style style:name="P75" style:family="paragraph" style:parent-style-name="Standard">
      <style:paragraph-properties fo:break-before="page"/>
      <style:text-properties style:font-name="標楷體" fo:font-size="14pt" style:font-name-asian="標楷體" style:font-size-asian="14pt" style:font-size-complex="14pt"/>
    </style:style>
    <style:style style:name="P76" style:family="paragraph" style:parent-style-name="Standard">
      <style:paragraph-properties fo:text-align="center" style:justify-single-word="false" fo:break-before="page"/>
      <style:text-properties style:font-name="標楷體" fo:font-size="14pt" style:font-name-asian="標楷體" style:font-size-asian="14pt" style:font-size-complex="14pt"/>
    </style:style>
    <style:style style:name="P77" style:family="paragraph" style:parent-style-name="Standard">
      <style:paragraph-properties fo:break-before="page" style:snap-to-layout-grid="false"/>
      <style:text-properties style:font-name="標楷體" fo:font-size="14pt" style:font-name-asian="標楷體" style:font-size-asian="14pt" style:font-size-complex="14pt"/>
    </style:style>
    <style:style style:name="P78" style:family="paragraph" style:parent-style-name="Standard">
      <style:paragraph-properties fo:break-before="pag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79" style:family="paragraph" style:parent-style-name="Standard">
      <style:paragraph-properties fo:break-before="page" style:snap-to-layout-grid="false"/>
      <style:text-properties style:font-name="標楷體" fo:font-size="13pt" fo:language="zh" fo:country="TW" style:font-name-asian="標楷體" style:font-size-asian="13pt" style:language-asian="zh" style:country-asian="TW" style:font-name-complex="標楷體"/>
    </style:style>
    <style:style style:name="P80" style:family="paragraph" style:parent-style-name="Standard">
      <style:paragraph-properties fo:margin-left="1.266cm" fo:margin-right="0cm" fo:text-indent="-1.266cm" style:auto-text-indent="false"/>
    </style:style>
    <style:style style:name="P81" style:family="paragraph" style:parent-style-name="Standard">
      <style:paragraph-properties fo:margin-left="0.423cm" fo:margin-right="0cm" fo:text-indent="0cm" style:auto-text-indent="false"/>
      <style:text-properties style:font-name="標楷體" style:font-name-asian="標楷體"/>
    </style:style>
    <style:style style:name="P82" style:family="paragraph" style:parent-style-name="Standard">
      <style:paragraph-properties fo:margin-left="0.423cm" fo:margin-right="0cm" fo:line-height="0.988cm" fo:text-indent="0cm" style:auto-text-indent="false"/>
      <style:text-properties style:font-name="標楷體" style:font-name-asian="標楷體"/>
    </style:style>
    <style:style style:name="P83" style:family="paragraph" style:parent-style-name="Standard">
      <style:paragraph-properties fo:margin-left="0.423cm" fo:margin-right="0cm" fo:text-align="justify" style:justify-single-word="false" fo:text-indent="0cm" style:auto-text-indent="false" style:snap-to-layout-grid="false"/>
      <style:text-properties style:font-name="標楷體" style:font-name-asian="標楷體" style:font-name-complex="標楷體"/>
    </style:style>
    <style:style style:name="P84" style:family="paragraph" style:parent-style-name="Standard">
      <style:paragraph-properties fo:margin-left="1.693cm" fo:margin-right="0cm" fo:text-indent="0cm" style:auto-text-indent="false"/>
      <style:text-properties style:font-name="標楷體" style:font-name-asian="標楷體"/>
    </style:style>
    <style:style style:name="P85" style:family="paragraph" style:parent-style-name="Standard">
      <style:paragraph-properties fo:margin-left="1.693cm" fo:margin-right="0cm" fo:line-height="0.988cm" fo:text-indent="0cm" style:auto-text-indent="false"/>
      <style:text-properties style:font-name="標楷體" style:font-name-asian="標楷體"/>
    </style:style>
    <style:style style:name="P86" style:family="paragraph" style:parent-style-name="Standard">
      <style:paragraph-properties fo:margin-left="1.693cm" fo:margin-right="0cm" fo:line-height="0.988cm" fo:text-indent="0cm" style:auto-text-indent="false"/>
      <style:text-properties style:font-name="標楷體" style:font-name-asian="標楷體" style:font-name-complex="標楷體"/>
    </style:style>
    <style:style style:name="P87" style:family="paragraph" style:parent-style-name="Standard">
      <style:paragraph-properties fo:margin-left="1.693cm" fo:margin-right="0cm" fo:text-indent="0cm" style:auto-text-indent="false"/>
      <style:text-properties style:font-name="標楷體" fo:font-size="20pt" style:font-name-asian="標楷體" style:font-size-asian="20pt" style:font-name-complex="標楷體" style:font-size-complex="20pt"/>
    </style:style>
    <style:style style:name="P88" style:family="paragraph" style:parent-style-name="Standard" style:list-style-name="WW8Num10">
      <style:paragraph-properties fo:margin-left="0.953cm" fo:margin-right="0cm" fo:text-indent="-0.953cm" style:auto-text-indent="false" style:snap-to-layout-grid="false">
        <style:tab-stops>
          <style:tab-stop style:position="0.953cm"/>
        </style:tab-stops>
      </style:paragraph-properties>
    </style:style>
    <style:style style:name="P89" style:family="paragraph" style:parent-style-name="Standard" style:list-style-name="WW8Num11">
      <style:paragraph-properties fo:margin-left="0.953cm" fo:margin-right="0cm" fo:text-indent="-0.953cm" style:auto-text-indent="false" style:snap-to-layout-grid="false">
        <style:tab-stops>
          <style:tab-stop style:position="0.953cm"/>
        </style:tab-stops>
      </style:paragraph-properties>
    </style:style>
    <style:style style:name="P90" style:family="paragraph" style:parent-style-name="Standard" style:list-style-name="WW8Num10">
      <style:paragraph-properties fo:margin-left="0.953cm" fo:margin-right="0cm" fo:text-indent="-0.953cm" style:auto-text-indent="false" style:snap-to-layout-grid="false">
        <style:tab-stops>
          <style:tab-stop style:position="0.953cm"/>
        </style:tab-stops>
      </style:paragraph-properties>
      <style:text-properties style:font-name="標楷體" style:font-name-asian="標楷體"/>
    </style:style>
    <style:style style:name="P91" style:family="paragraph" style:parent-style-name="Standard" style:list-style-name="WW8Num11">
      <style:paragraph-properties fo:margin-left="0.953cm" fo:margin-right="0cm" fo:text-indent="-0.953cm" style:auto-text-indent="false" style:snap-to-layout-grid="false">
        <style:tab-stops>
          <style:tab-stop style:position="0.953cm"/>
        </style:tab-stops>
      </style:paragraph-properties>
      <style:text-properties style:font-name="標楷體" style:font-name-asian="標楷體"/>
    </style:style>
    <style:style style:name="P92" style:family="paragraph" style:parent-style-name="Standard" style:list-style-name="WW8Num10">
      <style:paragraph-properties fo:margin-left="2.251cm" fo:margin-right="0cm" fo:text-indent="-1.404cm" style:auto-text-indent="false" style:snap-to-layout-grid="false"/>
    </style:style>
    <style:style style:name="P93" style:family="paragraph" style:parent-style-name="Standard" style:list-style-name="WW8Num11">
      <style:paragraph-properties fo:margin-left="2.251cm" fo:margin-right="0cm" fo:text-indent="-1.404cm" style:auto-text-indent="false" style:snap-to-layout-grid="false"/>
    </style:style>
    <style:style style:name="P94" style:family="paragraph" style:parent-style-name="Standard" style:list-style-name="WW8Num10">
      <style:paragraph-properties fo:margin-left="1cm" fo:margin-right="0cm" fo:text-indent="-1cm" style:auto-text-indent="false" style:snap-to-layout-grid="false">
        <style:tab-stops>
          <style:tab-stop style:position="0.953cm"/>
        </style:tab-stops>
      </style:paragraph-properties>
    </style:style>
    <style:style style:name="P95" style:family="paragraph" style:parent-style-name="Standard" style:list-style-name="WW8Num11">
      <style:paragraph-properties fo:margin-left="1cm" fo:margin-right="0cm" fo:text-indent="-1cm" style:auto-text-indent="false" style:snap-to-layout-grid="false">
        <style:tab-stops>
          <style:tab-stop style:position="0.953cm"/>
        </style:tab-stops>
      </style:paragraph-properties>
    </style:style>
    <style:style style:name="P96" style:family="paragraph" style:parent-style-name="Standard" style:list-style-name="WW8Num10">
      <style:paragraph-properties fo:margin-left="1cm" fo:margin-right="0cm" fo:text-indent="-1cm" style:auto-text-indent="false" style:snap-to-layout-grid="false">
        <style:tab-stops>
          <style:tab-stop style:position="0.953cm"/>
        </style:tab-stops>
      </style:paragraph-properties>
      <style:text-properties style:font-name="標楷體" style:font-name-asian="標楷體"/>
    </style:style>
    <style:style style:name="P97" style:family="paragraph" style:parent-style-name="Standard">
      <style:paragraph-properties fo:margin-top="0.494cm" fo:margin-bottom="0.494cm" loext:contextual-spacing="false" style:line-height-at-least="0.423cm" style:snap-to-layout-grid="false"/>
    </style:style>
    <style:style style:name="P98" style:family="paragraph" style:parent-style-name="Standard">
      <style:paragraph-properties fo:margin-left="4.119cm" fo:margin-right="0cm" fo:margin-top="0.494cm" fo:margin-bottom="0.494cm" loext:contextual-spacing="false" style:line-height-at-least="0.423cm" fo:text-indent="0.423cm" style:auto-text-indent="false" style:snap-to-layout-grid="false"/>
      <style:text-properties style:font-name="標楷體" style:font-name-asian="標楷體"/>
    </style:style>
    <style:style style:name="P99" style:family="paragraph" style:parent-style-name="Standard">
      <style:paragraph-properties fo:margin-left="4.12cm" fo:margin-right="0cm" fo:margin-top="0.494cm" fo:margin-bottom="0.494cm" loext:contextual-spacing="false" style:line-height-at-least="0.423cm" fo:text-indent="0cm" style:auto-text-indent="false" style:snap-to-layout-grid="false"/>
      <style:text-properties style:font-name="標楷體" style:font-name-asian="標楷體"/>
    </style:style>
    <style:style style:name="P100" style:family="paragraph" style:parent-style-name="Standard" style:list-style-name="WW8Num11">
      <style:paragraph-properties fo:margin-left="2.251cm" fo:margin-right="0cm" fo:text-indent="-1.401cm" style:auto-text-indent="false" style:snap-to-layout-grid="false"/>
    </style:style>
    <style:style style:name="P101" style:family="paragraph" style:parent-style-name="Standard">
      <style:paragraph-properties fo:margin-left="0.199cm" fo:margin-right="0.199cm" fo:text-align="justify" style:justify-single-word="false" fo:text-indent="0cm" style:auto-text-indent="false" style:snap-to-layout-grid="false"/>
      <style:text-properties fo:font-size="13pt" style:font-name-asian="標楷體" style:font-size-asian="13pt" style:font-name-complex="標楷體"/>
    </style:style>
    <style:style style:name="P102" style:family="paragraph" style:parent-style-name="Standard">
      <style:paragraph-properties fo:margin-left="0.199cm" fo:margin-right="0.199cm" fo:text-align="justify" style:justify-single-word="false" fo:text-indent="0cm" style:auto-text-indent="false" style:snap-to-layout-grid="false"/>
      <style:text-properties fo:font-size="13pt" style:font-name-asian="標楷體" style:font-size-asian="13pt" style:font-name-complex="標楷體"/>
    </style:style>
    <style:style style:name="P103" style:family="paragraph" style:parent-style-name="Standard">
      <style:paragraph-properties fo:margin-left="0.199cm" fo:margin-right="0.199cm" fo:text-indent="0cm" style:auto-text-indent="false" style:snap-to-layout-grid="false"/>
      <style:text-properties fo:font-size="13pt" style:font-name-asian="標楷體" style:font-size-asian="13pt" style:font-name-complex="標楷體"/>
    </style:style>
    <style:style style:name="P104" style:family="paragraph" style:parent-style-name="Standard">
      <style:paragraph-properties fo:margin-left="0.199cm" fo:margin-right="0.199cm" fo:text-indent="0cm" style:auto-text-indent="false" style:snap-to-layout-grid="false"/>
      <style:text-properties style:font-name="標楷體" fo:font-size="13pt" style:font-name-asian="標楷體" style:font-size-asian="13pt" style:font-name-complex="標楷體"/>
    </style:style>
    <style:style style:name="P105"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847cm" fo:margin-right="0cm" fo:text-align="justify" style:justify-single-word="false" fo:text-indent="-0.847cm" style:auto-text-indent="false" style:snap-to-layout-grid="false"/>
    </style:style>
    <style:style style:name="P108"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109"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110" style:family="paragraph" style:parent-style-name="Standard">
      <style:paragraph-properties fo:margin-left="0.847cm" fo:margin-right="0cm" fo:text-indent="-0.847cm" style:auto-text-indent="false"/>
      <style:text-properties style:font-name-asian="標楷體" style:font-name-complex="標楷體"/>
    </style:style>
    <style:style style:name="P11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112" style:family="paragraph" style:parent-style-name="Standard">
      <style:paragraph-properties fo:margin-left="0.847cm" fo:margin-right="0cm" fo:text-align="justify" style:justify-single-word="false" fo:text-indent="0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275cm" fo:margin-right="0cm" fo:text-align="justify" style:justify-single-word="false" fo:text-indent="0cm" style:auto-text-indent="false" style:snap-to-layout-grid="false"/>
      <style:text-properties style:font-name-asian="標楷體"/>
    </style:style>
    <style:style style:name="P114" style:family="paragraph" style:parent-style-name="Standard">
      <style:paragraph-properties fo:margin-left="0.275cm" fo:margin-right="0cm" fo:text-align="justify" style:justify-single-word="false" fo:text-indent="0cm" style:auto-text-indent="false" style:snap-to-layout-grid="false"/>
    </style:style>
    <style:style style:name="P115" style:family="paragraph" style:parent-style-name="Standard">
      <style:paragraph-properties fo:margin-left="0.45cm" fo:margin-right="0cm" fo:text-align="justify" style:justify-single-word="false" fo:text-indent="-0.45cm" style:auto-text-indent="false" style:snap-to-layout-grid="false"/>
    </style:style>
    <style:style style:name="P116" style:family="paragraph" style:parent-style-name="Standard">
      <style:paragraph-properties fo:margin-left="0.45cm" fo:margin-right="0cm" fo:text-align="justify" style:justify-single-word="false" fo:text-indent="-0.45cm" style:auto-text-indent="false" style:snap-to-layout-grid="false"/>
      <style:text-properties style:font-name="標楷體" fo:font-size="13pt" style:font-name-asian="標楷體" style:font-size-asian="13pt" style:font-name-complex="標楷體"/>
    </style:style>
    <style:style style:name="P117" style:family="paragraph" style:parent-style-name="Standard">
      <style:paragraph-properties fo:margin-left="0.513cm" fo:margin-right="0cm" fo:text-align="justify" style:justify-single-word="false" fo:text-indent="-0.513cm" style:auto-text-indent="false" style:snap-to-layout-grid="false"/>
    </style:style>
    <style:style style:name="P118" style:family="paragraph" style:parent-style-name="Standard">
      <style:paragraph-properties fo:margin-left="0.423cm" fo:margin-right="0cm" fo:text-align="justify" style:justify-single-word="false" fo:text-indent="-0.423cm" style:auto-text-indent="false" style:snap-to-layout-grid="false"/>
    </style:style>
    <style:style style:name="P119" style:family="paragraph" style:parent-style-name="Standard">
      <style:paragraph-properties fo:margin-left="0.871cm" fo:margin-right="0cm" fo:text-align="justify" style:justify-single-word="false" fo:text-indent="-0.871cm" style:auto-text-indent="false" style:snap-to-layout-grid="false"/>
    </style:style>
    <style:style style:name="P120" style:family="paragraph" style:parent-style-name="Standard">
      <style:paragraph-properties fo:margin-left="0.871cm" fo:margin-right="0cm" fo:text-align="justify" style:justify-single-word="false" fo:text-indent="-0.871cm" style:auto-text-indent="false" style:snap-to-layout-grid="false"/>
      <style:text-properties style:font-name="標楷體" style:font-name-asian="標楷體" style:font-name-complex="標楷體"/>
    </style:style>
    <style:style style:name="P121" style:family="paragraph" style:parent-style-name="Standard">
      <style:paragraph-properties fo:margin-left="1.288cm" fo:margin-right="0cm" fo:text-align="justify" style:justify-single-word="false" fo:text-indent="-0.864cm" style:auto-text-indent="false" style:snap-to-layout-grid="false"/>
    </style:style>
    <style:style style:name="P122" style:family="paragraph" style:parent-style-name="Standard">
      <style:paragraph-properties fo:margin-left="1.288cm" fo:margin-right="0cm" fo:text-align="justify" style:justify-single-word="false" fo:text-indent="-0.864cm" style:auto-text-indent="false" style:snap-to-layout-grid="false"/>
      <style:text-properties style:font-name="標楷體" style:font-name-asian="標楷體" style:font-name-complex="標楷體"/>
    </style:style>
    <style:style style:name="P123" style:family="paragraph" style:parent-style-name="Standard">
      <style:paragraph-properties fo:margin-left="1.291cm" fo:margin-right="0cm" fo:text-align="justify" style:justify-single-word="false" fo:text-indent="-1.152cm" style:auto-text-indent="false" style:snap-to-layout-grid="false"/>
    </style:style>
    <style:style style:name="P124" style:family="paragraph" style:parent-style-name="Standard">
      <style:paragraph-properties fo:margin-left="0.707cm" fo:margin-right="0cm" fo:text-align="justify" style:justify-single-word="false" fo:text-indent="-0.707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26" style:family="paragraph" style:parent-style-name="Standard">
      <style:paragraph-properties fo:margin-left="0cm" fo:margin-right="0cm" style:line-height-at-least="0.423cm" fo:text-indent="0.423cm" style:auto-text-indent="false"/>
    </style:style>
    <style:style style:name="P127" style:family="paragraph" style:parent-style-name="Standard">
      <style:paragraph-properties fo:margin-left="0cm" fo:margin-right="0cm" style:line-height-at-least="0.423cm" fo:text-indent="0.423cm" style:auto-text-indent="false"/>
      <style:text-properties style:text-underline-style="solid" style:text-underline-width="auto" style:text-underline-color="font-color" style:font-name-asian="Times New Roman"/>
    </style:style>
    <style:style style:name="P128" style:family="paragraph" style:parent-style-name="Standard">
      <style:paragraph-properties fo:margin-left="0.459cm" fo:margin-right="0cm" fo:text-align="justify" style:justify-single-word="false" fo:text-indent="-0.459cm" style:auto-text-indent="false" style:snap-to-layout-grid="false"/>
      <style:text-properties style:font-name="標楷體" fo:font-size="13pt" style:font-name-asian="標楷體" style:font-size-asian="13pt" style:font-name-complex="標楷體"/>
    </style:style>
    <style:style style:name="P129" style:family="paragraph" style:parent-style-name="Standard">
      <style:paragraph-properties fo:margin-left="0.459cm" fo:margin-right="0cm" style:line-height-at-least="0.423cm" fo:text-indent="-0.459cm" style:auto-text-indent="false"/>
    </style:style>
    <style:style style:name="P130" style:family="paragraph" style:parent-style-name="Standard">
      <style:paragraph-properties fo:margin-left="0.917cm" fo:margin-right="0cm" fo:text-align="justify" style:justify-single-word="false" fo:text-indent="-0.917cm" style:auto-text-indent="false" style:snap-to-layout-grid="false"/>
      <style:text-properties fo:font-size="13pt" style:font-name-asian="標楷體" style:font-size-asian="13pt" style:font-name-complex="標楷體"/>
    </style:style>
    <style:style style:name="P131" style:family="paragraph" style:parent-style-name="Standard">
      <style:paragraph-properties fo:margin-left="0.945cm" fo:margin-right="0cm" fo:text-align="justify" style:justify-single-word="false" fo:text-indent="-0.945cm" style:auto-text-indent="false" style:snap-to-layout-grid="false"/>
      <style:text-properties fo:font-size="13pt" style:font-name-asian="標楷體" style:font-size-asian="13pt" style:font-name-complex="標楷體"/>
    </style:style>
    <style:style style:name="P132" style:family="paragraph" style:parent-style-name="Standard">
      <style:paragraph-properties fo:margin-left="0.131cm" fo:margin-right="0cm" fo:text-align="justify" style:justify-single-word="false" fo:text-indent="0cm" style:auto-text-indent="false" style:snap-to-layout-grid="false"/>
    </style:style>
    <style:style style:name="P133" style:family="paragraph" style:parent-style-name="Standard">
      <style:paragraph-properties fo:margin-left="0.131cm" fo:margin-right="0cm" fo:text-align="justify" style:justify-single-word="false" fo:text-indent="0cm" style:auto-text-indent="false" style:snap-to-layout-grid="false"/>
      <style:text-properties fo:font-size="13pt" style:font-name-asian="標楷體" style:font-size-asian="13pt"/>
    </style:style>
    <style:style style:name="P134" style:family="paragraph" style:parent-style-name="Standard">
      <style:paragraph-properties fo:margin-left="0.533cm" fo:margin-right="0cm" fo:text-align="justify" style:justify-single-word="false" fo:text-indent="-0.533cm" style:auto-text-indent="false" style:snap-to-layout-grid="false"/>
    </style:style>
    <style:style style:name="P135" style:family="paragraph" style:parent-style-name="Standard">
      <style:paragraph-properties fo:margin-left="0.665cm" fo:margin-right="0cm" fo:text-align="justify" style:justify-single-word="false" fo:text-indent="-0.665cm" style:auto-text-indent="false" style:snap-to-layout-grid="false"/>
    </style:style>
    <style:style style:name="P136" style:family="paragraph" style:parent-style-name="Standard">
      <style:paragraph-properties fo:margin-left="0.919cm" fo:margin-right="0cm" fo:text-align="justify" style:justify-single-word="false" fo:text-indent="-0.919cm" style:auto-text-indent="false" style:snap-to-layout-grid="false"/>
    </style:style>
    <style:style style:name="P137" style:family="paragraph" style:parent-style-name="Standard">
      <style:paragraph-properties fo:margin-left="1.168cm" fo:margin-right="0cm" fo:text-align="justify" style:justify-single-word="false" fo:text-indent="-0.702cm" style:auto-text-indent="false" style:snap-to-layout-grid="false"/>
      <style:text-properties fo:color="#c00000" style:font-name="標楷體" fo:font-size="13pt" fo:font-weight="bold" style:font-name-asian="標楷體" style:font-size-asian="13pt" style:font-weight-asian="bold" style:font-name-complex="標楷體" style:font-size-complex="13pt"/>
    </style:style>
    <style:style style:name="P138" style:family="paragraph" style:parent-style-name="Standard">
      <style:paragraph-properties fo:margin-left="0.995cm" fo:margin-right="0cm" fo:text-align="justify" style:justify-single-word="false" fo:text-indent="-0.533cm" style:auto-text-indent="false" style:snap-to-layout-grid="false"/>
      <style:text-properties fo:color="#c00000" style:font-name="標楷體" fo:font-size="13pt" fo:font-weight="bold" style:font-name-asian="標楷體" style:font-size-asian="13pt" style:font-weight-asian="bold" style:font-name-complex="標楷體" style:font-size-complex="13pt"/>
    </style:style>
    <style:style style:name="P139" style:family="paragraph" style:parent-style-name="Standard">
      <style:paragraph-properties fo:margin-left="0.924cm" fo:margin-right="0cm" fo:text-align="justify" style:justify-single-word="false" fo:text-indent="-0.459cm" style:auto-text-indent="false" style:snap-to-layout-grid="false"/>
    </style:style>
    <style:style style:name="P140" style:family="paragraph" style:parent-style-name="Standard">
      <style:paragraph-properties fo:margin-left="0.594cm" fo:margin-right="0cm" fo:text-align="justify" style:justify-single-word="false" fo:text-indent="-0.594cm" style:auto-text-indent="false" style:snap-to-layout-grid="false"/>
      <style:text-properties fo:font-size="9pt" style:font-name-asian="標楷體" style:font-size-asian="9pt"/>
    </style:style>
    <style:style style:name="P141" style:family="paragraph" style:parent-style-name="Standard">
      <style:paragraph-properties fo:margin-left="0.953cm" fo:margin-right="0cm" style:line-height-at-least="0.423cm" fo:text-indent="-0.529cm" style:auto-text-indent="false"/>
    </style:style>
    <style:style style:name="P142" style:family="paragraph" style:parent-style-name="Standard">
      <style:paragraph-properties fo:margin-left="0.953cm" fo:margin-right="0cm" style:line-height-at-least="0.423cm" fo:text-indent="-0.529cm" style:auto-text-indent="false"/>
      <style:text-properties style:text-underline-style="solid" style:text-underline-width="auto" style:text-underline-color="font-color" style:font-name-asian="Times New Roman"/>
    </style:style>
    <style:style style:name="P143" style:family="paragraph" style:parent-style-name="Standard">
      <style:paragraph-properties fo:margin-left="0.882cm" fo:margin-right="0cm" style:line-height-at-least="0.212cm" fo:text-indent="-0.459cm" style:auto-text-indent="false" style:snap-to-layout-grid="false"/>
    </style:style>
    <style:style style:name="P144"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P145" style:family="paragraph" style:parent-style-name="Standard" style:master-page-name="轉換_20_1">
      <style:paragraph-properties fo:text-align="center" style:justify-single-word="false" style:page-number="auto"/>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fo:font-size="18pt" style:font-name-asian="Times New Roman" style:font-size-asian="18pt"/>
    </style:style>
    <style:style style:name="T7" style:family="text">
      <style:text-properties fo:font-size="18pt" style:font-name-asian="標楷體" style:font-size-asian="18pt"/>
    </style:style>
    <style:style style:name="T8" style:family="text">
      <style:text-properties fo:font-size="18pt" style:font-name-asian="標楷體" style:font-size-asian="18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fo:font-size="14pt" fo:font-weight="bold" style:font-name-asian="標楷體" style:font-size-asian="14pt" style:font-weight-asian="bold" style:font-name-complex="標楷體" style:font-size-complex="14pt"/>
    </style:style>
    <style:style style:name="T24" style:family="text">
      <style:text-properties fo:color="#ff0000" fo:font-size="16pt" style:font-name-asian="標楷體" style:font-size-asian="16pt" style:font-size-complex="16pt"/>
    </style:style>
    <style:style style:name="T25" style:family="text">
      <style:text-properties fo:color="#ff0000" style:font-name="標楷體" fo:font-size="13pt" style:font-name-asian="標楷體" style:font-size-asian="13pt" style:font-size-complex="13pt"/>
    </style:style>
    <style:style style:name="T26" style:family="text">
      <style:text-properties fo:color="#ff0000" style:font-name-asian="標楷體"/>
    </style:style>
    <style:style style:name="T27" style:family="text">
      <style:text-properties fo:color="#ff0000"/>
    </style:style>
    <style:style style:name="T28" style:family="text">
      <style:text-properties style:text-underline-style="solid" style:text-underline-width="auto" style:text-underline-color="font-color" style:font-name-asian="Times New Roman"/>
    </style:style>
    <style:style style:name="T29" style:family="text">
      <style:text-properties style:text-underline-style="solid" style:text-underline-width="auto" style:text-underline-color="font-color" style:font-name-asian="標楷體"/>
    </style:style>
    <style:style style:name="T30" style:family="text">
      <style:text-properties style:font-name-complex="標楷體"/>
    </style:style>
    <style:style style:name="T31" style:family="text">
      <style:text-properties style:font-name="標楷體"/>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style:font-name-asian="標楷體"/>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fo:font-size="22pt" style:font-name-asian="標楷體" style:font-size-asian="22pt" style:font-size-complex="22pt"/>
    </style:style>
    <style:style style:name="T39" style:family="text">
      <style:text-properties style:font-name="標楷體" fo:font-size="13pt" style:font-name-asian="標楷體" style:font-size-asian="13pt" style:font-size-complex="13pt"/>
    </style:style>
    <style:style style:name="T40" style:family="text">
      <style:text-properties style:font-name="標楷體" fo:font-size="13pt" style:font-name-asian="標楷體" style:font-size-asian="13pt" style:font-name-complex="標楷體"/>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13pt" style:font-name-asian="標楷體" style:font-size-asian="13pt" style:font-name-complex="標楷體"/>
    </style:style>
    <style:style style:name="T43" style:family="text">
      <style:text-properties style:font-name="標楷體" fo:font-size="13pt" fo:language="zh" fo:country="TW" style:letter-kerning="true" style:font-name-asian="標楷體" style:font-size-asian="13pt" style:font-name-complex="標楷體" style:font-size-complex="13pt"/>
    </style:style>
    <style:style style:name="T44" style:family="text">
      <style:text-properties style:font-name="標楷體" fo:font-size="11pt" style:font-size-asian="11pt" style:font-size-complex="11pt"/>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style:font-name-asian="標楷體" style:font-size-asian="11pt" style:font-name-complex="標楷體" style:font-size-complex="13pt"/>
    </style:style>
    <style:style style:name="T47" style:family="text">
      <style:text-properties style:font-name="標楷體" fo:font-size="20pt" style:font-name-asian="標楷體" style:font-size-asian="20pt" style:font-size-complex="20pt"/>
    </style:style>
    <style:style style:name="T48" style:family="text">
      <style:text-properties style:font-name="標楷體" fo:font-size="20pt" style:font-name-asian="標楷體" style:font-size-asian="20pt"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標楷體" fo:font-size="8pt" style:font-name-asian="標楷體" style:font-size-asian="8pt" style:font-size-complex="8pt"/>
    </style:style>
    <style:style style:name="T51" style:family="text">
      <style:text-properties style:font-name="標楷體" fo:font-size="8pt" style:font-name-asian="標楷體" style:font-size-asian="8pt" style:font-size-complex="8pt"/>
    </style:style>
    <style:style style:name="T52" style:family="text">
      <style:text-properties style:font-name="標楷體" style:text-underline-style="solid" style:text-underline-width="auto" style:text-underline-color="font-color" style:font-name-asian="標楷體"/>
    </style:style>
    <style:style style:name="T53" style:family="text">
      <style:text-properties style:font-name="標楷體" fo:font-weight="bold" style:font-name-asian="標楷體" style:font-weight-asian="bold"/>
    </style:style>
    <style:style style:name="T54" style:family="text">
      <style:text-properties fo:color="#c00000" style:font-name="標楷體" fo:font-size="14pt" fo:font-weight="bold" style:font-name-asian="標楷體" style:font-size-asian="14pt" style:font-weight-asian="bold" style:font-size-complex="14pt"/>
    </style:style>
    <style:style style:name="T55" style:family="text">
      <style:text-properties fo:color="#c00000" style:font-name="標楷體" fo:font-size="14pt" fo:font-weight="bold" style:font-name-asian="標楷體" style:font-size-asian="14pt" style:font-weight-asian="bold" style:font-size-complex="14pt"/>
    </style:style>
    <style:style style:name="T56" style:family="text">
      <style:text-properties fo:color="#c00000" style:font-name="標楷體" fo:font-size="13pt" fo:font-weight="bold" style:font-name-asian="標楷體" style:font-size-asian="13pt" style:font-weight-asian="bold" style:font-name-complex="標楷體"/>
    </style:style>
    <style:style style:name="T57" style:family="text">
      <style:text-properties fo:color="#c00000" style:font-name="標楷體" fo:font-size="13pt" fo:font-weight="bold" style:font-name-asian="標楷體" style:font-size-asian="13pt" style:font-weight-asian="bold" style:font-name-complex="標楷體" style:font-size-complex="13pt"/>
    </style:style>
    <style:style style:name="T58" style:family="text">
      <style:text-properties fo:color="#c00000" style:font-name="標楷體" fo:font-size="13pt" fo:font-weight="bold" style:font-name-asian="標楷體" style:font-size-asian="13pt" style:font-weight-asian="bold" style:font-name-complex="標楷體" style:font-size-complex="13pt"/>
    </style:style>
    <style:style style:name="T59" style:family="text">
      <style:text-properties fo:color="#c00000" fo:font-size="14pt" fo:font-weight="bold" style:font-name-asian="標楷體" style:font-size-asian="14pt" style:font-weight-asian="bold" style:font-name-complex="標楷體" style:font-size-complex="14pt"/>
    </style:style>
    <style:style style:name="T60" style:family="text">
      <style:text-properties fo:color="#c00000" fo:font-size="14pt" fo:font-weight="bold" style:font-name-asian="標楷體" style:font-size-asian="14pt" style:font-weight-asian="bold" style:font-name-complex="標楷體" style:font-size-complex="14pt"/>
    </style:style>
    <style:style style:name="T61" style:family="text">
      <style:text-properties fo:color="#c00000" fo:font-size="14pt" fo:font-weight="bold" style:font-name-asian="標楷體" style:font-size-asian="14pt" style:font-weight-asian="bold" style:font-size-complex="14pt"/>
    </style:style>
    <style:style style:name="T62" style:family="text">
      <style:text-properties fo:color="#c00000" fo:font-weight="bold" style:font-weight-asian="bold"/>
    </style:style>
    <style:style style:name="T63" style:family="text">
      <style:text-properties fo:color="#c00000" fo:font-size="13pt" fo:font-weight="bold" style:font-name-asian="標楷體" style:font-size-asian="13pt" style:font-weight-asian="bold" style:font-name-complex="標楷體"/>
    </style:style>
    <style:style style:name="T64" style:family="text">
      <style:text-properties fo:color="#c00000" fo:font-size="13pt" fo:font-weight="bold" style:font-name-asian="標楷體" style:font-size-asian="13pt" style:font-weight-asian="bold" style:font-name-complex="標楷體"/>
    </style:style>
    <style:style style:name="T65" style:family="text">
      <style:text-properties fo:color="#c00000" fo:font-size="13pt" fo:font-weight="bold" style:font-name-asian="標楷體" style:font-size-asian="13pt" style:font-weight-asian="bold" style:font-name-complex="標楷體" style:font-size-complex="13pt"/>
    </style:style>
    <style:style style:name="T66" style:family="text">
      <style:text-properties fo:font-size="13pt" style:font-size-asian="13pt"/>
    </style:style>
    <style:style style:name="T67" style:family="text">
      <style:text-properties fo:font-size="13pt" style:font-size-asian="13pt"/>
    </style:style>
    <style:style style:name="T68" style:family="text">
      <style:text-properties fo:font-size="13pt" style:font-size-asian="13pt" style:font-size-complex="13pt"/>
    </style:style>
    <style:style style:name="T69" style:family="text">
      <style:text-properties fo:font-size="13pt" style:font-name-asian="標楷體" style:font-size-asian="13pt"/>
    </style:style>
    <style:style style:name="T70" style:family="text">
      <style:text-properties fo:font-size="13pt" style:font-name-asian="標楷體" style:font-size-asian="13pt"/>
    </style:style>
    <style:style style:name="T71" style:family="text">
      <style:text-properties fo:font-size="13pt" style:font-name-asian="標楷體" style:font-size-asian="13pt" style:font-name-complex="標楷體"/>
    </style:style>
    <style:style style:name="T72" style:family="text">
      <style:text-properties fo:font-size="13pt" style:font-name-asian="標楷體" style:font-size-asian="13pt" style:font-name-complex="標楷體"/>
    </style:style>
    <style:style style:name="T73" style:family="text">
      <style:text-properties fo:font-size="13pt" style:font-name-asian="標楷體" style:font-size-asian="13pt" style:font-name-complex="標楷體" style:font-size-complex="13pt"/>
    </style:style>
    <style:style style:name="T74" style:family="text">
      <style:text-properties fo:font-size="13pt" style:font-name-asian="標楷體" style:font-size-asian="13pt" style:font-name-complex="標楷體" style:font-size-complex="13pt"/>
    </style:style>
    <style:style style:name="T75" style:family="text">
      <style:text-properties fo:color="#000000" style:font-name="標楷體" style:font-name-asian="標楷體"/>
    </style:style>
    <style:style style:name="T76" style:family="text">
      <style:text-properties fo:color="#000000" style:letter-kerning="true"/>
    </style:style>
    <style:style style:name="T77" style:family="text">
      <style:text-properties fo:color="#000000" style:letter-kerning="true" style:font-name-asian="標楷體"/>
    </style:style>
    <style:style style:name="T78" style:family="text">
      <style:text-properties fo:color="#000000" style:letter-kerning="true" style:font-name-asian="標楷體" style:font-name-complex="標楷體"/>
    </style:style>
    <style:style style:name="T79" style:family="text">
      <style:text-properties fo:color="#000000" style:letter-kerning="true" style:font-name-asian="Times New Roman" style:font-name-complex="Times New Roman"/>
    </style:style>
    <style:style style:name="T80" style:family="text">
      <style:text-properties fo:font-size="11pt" style:font-size-asian="11pt" style:font-name-complex="標楷體" style:font-size-complex="11pt"/>
    </style:style>
    <style:style style:name="T81" style:family="text">
      <style:text-properties fo:font-size="11pt" style:font-name-asian="標楷體" style:font-size-asian="11pt"/>
    </style:style>
    <style:style style:name="T82" style:family="text">
      <style:text-properties fo:font-size="8pt" style:font-size-asian="8pt" style:font-size-complex="8pt"/>
    </style:style>
    <style:style style:name="T83" style:family="text">
      <style:text-properties fo:font-size="8pt" style:font-name-asian="標楷體" style:font-size-asian="8pt"/>
    </style:style>
    <style:style style:name="T84" style:family="text">
      <style:text-properties fo:font-size="8pt" style:font-name-asian="標楷體" style:font-size-asian="8pt" style:font-size-complex="8pt"/>
    </style:style>
    <style:style style:name="T85" style:family="text">
      <style:text-properties fo:font-size="8pt" style:font-name-asian="標楷體" style:font-size-asian="8pt" style:font-size-complex="8pt"/>
    </style:style>
    <style:style style:name="T86" style:family="text">
      <style:text-properties fo:font-size="12pt" style:font-size-asian="12pt"/>
    </style:style>
    <style:style style:name="T87" style:family="text">
      <style:text-properties fo:font-size="12pt" style:font-size-asian="12pt"/>
    </style:style>
    <style:style style:name="T88" style:family="text">
      <style:text-properties fo:font-size="10pt" style:font-size-asian="10pt" style:font-size-complex="10pt"/>
    </style:style>
    <style:style style:name="T89" style:family="text">
      <style:text-properties style:font-name="Times New Roman" fo:font-size="13pt" style:font-size-asian="13pt"/>
    </style:style>
    <style:style style:name="T90" style:family="text">
      <style:text-properties style:font-name="Times New Roman" fo:font-size="13pt" style:font-size-asian="13pt" style:font-name-complex="Times New Roman"/>
    </style:style>
    <style:style style:name="T91" style:family="text">
      <style:text-properties fo:font-size="9pt" style:font-name-asian="標楷體" style:font-size-asian="9pt"/>
    </style:style>
    <style:style style:name="T92" style:family="text">
      <style:text-properties fo:font-size="9pt" style:font-name-asian="Times New Roman" style:font-size-asian="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工廠/營利事業設立或變更登記之環保審查</text:p>
      <text:p text:style-name="Standard"><text:span text:style-name="T6"><text:s text:c="2"/></text:span><text:span text:style-name="T7">負責單位</text:span><text:span text:style-name="T6"> </text:span><text:span text:style-name="T12"><text:s text:c="5"/></text:span><text:span text:style-name="T6"><text:s text:c="2"/></text:span><text:span text:style-name="T7">　</text:span><text:span text:style-name="T6"> <text:s/></text:span><text:span text:style-name="T7">審查範圍</text:span><text:span text:style-name="T6"> <text:s text:c="11"/></text:span><text:span text:style-name="T7">分機</text:span></text:p>
      <text:p text:style-name="P6"><text:span text:style-name="T12"><text:s text:c="2"/></text:span><text:span text:style-name="T16">統一收件窗口</text:span><text:span text:style-name="T12"> <text:s text:c="36"/></text:span><text:span text:style-name="T17">楊</text:span><text:span text:style-name="T17">小姐</text:span><text:span text:style-name="T14"> </text:span><text:span text:style-name="T17">200</text:span><text:span text:style-name="T17">4</text:span></text:p>
      <text:p text:style-name="P68"><text:span text:style-name="T17">綜合計畫科</text:span><text:span text:style-name="T14"> <text:s text:c="12"/></text:span><text:span text:style-name="T14"><text:s/></text:span><text:span text:style-name="T17">環境影響評估</text:span><text:span text:style-name="T14"> <text:s text:c="12"/></text:span><text:span text:style-name="T17">李小姐</text:span><text:span text:style-name="T14"> </text:span><text:span text:style-name="T17">1004</text:span></text:p>
      <text:p text:style-name="P69"><text:span text:style-name="T17">空氣污染及噪音防制科</text:span><text:span text:style-name="T14"> <text:s text:c="3"/></text:span><text:span text:style-name="T17">空氣污染防制</text:span><text:span text:style-name="T14"> <text:s text:c="12"/></text:span><text:span text:style-name="T17">楊</text:span><text:span text:style-name="T17">小姐</text:span><text:span text:style-name="T14"> </text:span><text:span text:style-name="T17">200</text:span><text:span text:style-name="T17">4</text:span></text:p>
      <text:p text:style-name="P69"><text:span text:style-name="T17">水及土壤污染防治科</text:span><text:span text:style-name="T14"> <text:s text:c="5"/></text:span><text:span text:style-name="T17">水污染防治</text:span></text:p>
      <text:p text:style-name="P70"><text:span text:style-name="T14"><text:s text:c="3"/></text:span><text:span text:style-name="T17">土壤及地下水污染整治</text:span><text:span text:style-name="T14"> <text:s text:c="6"/></text:span><text:span text:style-name="T17">3001—3012</text:span></text:p>
      <text:p text:style-name="P69"><text:span text:style-name="T17">廢棄物處理科</text:span><text:span text:style-name="T14"> <text:s text:c="11"/></text:span><text:span text:style-name="T17">廢棄物清理</text:span><text:span text:style-name="T14"> <text:s text:c="14"/></text:span><text:span text:style-name="T17">鄭先生</text:span><text:span text:style-name="T14"> </text:span><text:span text:style-name="T17">6015</text:span></text:p>
      <text:p text:style-name="P7"><text:span text:style-name="T9">★</text:span><text:span text:style-name="T2">注意事項</text:span><text:span text:style-name="T9">★</text:span></text:p>
      <text:p text:style-name="Standard"><text:span text:style-name="T21">申請書一張，</text:span><text:span text:style-name="T19">申請書上之</text:span><text:span text:style-name="T14">□</text:span><text:span text:style-name="T19">請依申請類別逐一勾選。</text:span></text:p>
      <text:p text:style-name="Standard"><text:span text:style-name="T21">環保法規審查表１</text:span><text:span text:style-name="T21">份</text:span></text:p>
      <text:p text:style-name="Standard"><text:span text:style-name="T21">附件</text:span><text:span text:style-name="T21">及附表各４</text:span><text:span text:style-name="T21">份</text:span><text:span text:style-name="T19">（</text:span><text:span text:style-name="T17">請加蓋騎縫章）</text:span><text:span text:style-name="T23">，</text:span><text:span text:style-name="T19">並</text:span><text:span text:style-name="T19">依</text:span><text:span text:style-name="T19">下列</text:span><text:span text:style-name="T19">規定格式裝訂成冊：</text:span></text:p>
      <text:list xml:id="list4311869242678803129" text:style-name="WW8Num14">
        <text:list-item>
          <text:p text:style-name="P11">封面</text:p>
        </text:list-item>
        <text:list-item>
          <text:p text:style-name="P11">新竹市工廠(場)設立或變更登記申請案件基本資料表</text:p>
        </text:list-item>
        <text:list-item>
          <text:p text:style-name="P11">切結書2份</text:p>
        </text:list-item>
        <text:list-item>
          <text:p text:style-name="P11">地籍圖</text:p>
        </text:list-item>
        <text:list-item>
          <text:p text:style-name="P9"><text:span text:style-name="T19">土地登記</text:span><text:span text:style-name="T32">謄本</text:span></text:p>
        </text:list-item>
        <text:list-item>
          <text:p text:style-name="P11">製程（生產）流程圖及說明</text:p>
        </text:list-item>
        <text:list-item>
          <text:p text:style-name="P71"><text:span text:style-name="T32">用水平衡圖及說明：產品製程、員工、清洗廠房所使用水量、產生廢水量、生活廢（污）水量（每人約</text:span><text:span text:style-name="T32"> 0.25 </text:span><text:span text:style-name="T32">公噸</text:span><text:span text:style-name="T32">/</text:span><text:span text:style-name="T32">日），請將用水及廢水產生情形加註於圖內。</text:span></text:p>
        </text:list-item>
        <text:list-item>
          <text:p text:style-name="P9"><text:span text:style-name="T32">廠區平面配置圖</text:span></text:p>
        </text:list-item>
        <text:list-item>
          <text:p text:style-name="P11">自來水水源水質水量保護區及水庫集水區證明文件(台灣省自來水股份有限公司)</text:p>
        </text:list-item>
        <text:list-item>
          <text:p text:style-name="P9"><text:span text:style-name="T32">土地使用分區證明書(新竹市政府都市發展</text:span><text:span text:style-name="T32">處</text:span><text:span text:style-name="T32">)</text:span></text:p>
        </text:list-item>
        <text:list-item>
          <text:p text:style-name="P11">污染防（制）治計畫書（針對空氣、水、廢棄物、噪音、土壤及地下水）</text:p>
        </text:list-item>
        <text:list-item>
          <text:p text:style-name="P9"><text:span text:style-name="T32">土壤污染</text:span><text:span text:style-name="T19">檢測資料</text:span><text:span text:style-name="T17">(</text:span><text:span text:style-name="T19">屬土壤及地下水污染整治法令公告應先檢具土壤污染檢測資料之事業者，即需檢附本項資料，檢測資料之格式、內容及填寫說明參見環保署土壤及地下水污染整治網</text:span><text:span text:style-name="T17">(</text:span><text:a xlink:type="simple" xlink:href="http://ww2.epa.gov.tw/SoilGW/index.asp" text:style-name="Internet_20_link" text:visited-style-name="Visited_20_Internet_20_Link"><text:span text:style-name="Internet_20_link"><text:span text:style-name="T17">http://ww2.epa.gov.tw/SoilGW/index.asp</text:span></text:span></text:a><text:span text:style-name="T17">)</text:span><text:span text:style-name="T17">，若無檢測資料，則不需檢附。</text:span></text:p>
        </text:list-item>
        <text:list-item>
          <text:p text:style-name="P73">廢棄物平衡圖及說明：產品製程原物料使用量、產品產量、廢棄物產出種類數量、非製程廢棄物(不含員工生活垃圾)產出種類數量及員工生活垃圾產出種類數量，請將產品製程原物料使用、產品及廢棄物產生情形加註於圖內。非製程廢棄物及員工生活垃圾請另外說明。</text:p>
        </text:list-item>
        <text:list-item>
          <text:p text:style-name="P72"><text:span text:style-name="T54">污染防（制）治計畫書</text:span><text:span text:style-name="T54">有關廢棄物部分，請說明廢棄物預定貯存、分類、清運、處理或再利用方式，若為</text:span><text:span text:style-name="T59">變更證記者</text:span><text:span text:style-name="T59">，請同時說明現況及變更後差異說明，若委託清運者請附清運契約書，如為餐飲業者，請特別交代廢食用油及廚餘處理方式。</text:span></text:p>
        </text:list-item>
      </text:list>
      <text:p text:style-name="P74">申　　請　　書</text:p>
      <text:p text:style-name="P80"><text:span text:style-name="T39">主旨：○○○</text:span><text:span text:style-name="T25">(請填公司全名)</text:span><text:span text:style-name="T39">申請</text:span><text:span text:style-name="T75">□</text:span><text:span text:style-name="T39">工廠</text:span><text:span text:style-name="T75">□</text:span><text:span text:style-name="T39">營利事業</text:span><text:span text:style-name="T75">□</text:span><text:span text:style-name="T39">設立</text:span><text:span text:style-name="T75">□</text:span><text:span text:style-name="T39">變更登記案，本單位設備及作業是否符合各項環保法令規定，請審查惠復。</text:span></text:p>
      <text:p text:style-name="P18">說明：檢附定型稿格式資料各乙份：(請加蓋騎縫章)</text:p>
      <text:list xml:id="list1512015848859594611" text:style-name="WW8Num6">
        <text:list-item>
          <text:p text:style-name="P19">營利事業統一發證設立登記申請書(負責人身分證影本)</text:p>
        </text:list-item>
        <text:list-item>
          <text:p text:style-name="P19">切結書二份。</text:p>
        </text:list-item>
        <text:list-item>
          <text:p text:style-name="P19">新竹市營利事業設立或變更登記申請案件基本資料(基本資料、工業類別代碼已依規詳填)。</text:p>
        </text:list-item>
        <text:list-item>
          <text:p text:style-name="P19">配合「開發行為應實施環境影響評估綱目及範圍認定標準」所需之相關資料(開發行為名稱、產業類別、檢附開發行為區位、規模等證明或資料)。</text:p>
        </text:list-item>
      </text:list>
      <text:p text:style-name="P18"/>
      <text:p text:style-name="P18"/>
      <text:p text:style-name="P52"><text:span text:style-name="T41"><text:s text:c="32"/></text:span><text:span text:style-name="T39">事業名稱：○○○股份有限公司</text:span></text:p>
      <text:p text:style-name="P52"><text:span text:style-name="T41"><text:s text:c="34"/></text:span><text:span text:style-name="T39">負責人：○○○</text:span></text:p>
      <text:p text:style-name="P52"><text:span text:style-name="T41"><text:s text:c="30"/></text:span><text:span text:style-name="T39">身分證字號：A123456789</text:span></text:p>
      <text:p text:style-name="P52"><text:span text:style-name="T41"><text:s text:c="22"/></text:span><text:span text:style-name="T39">工廠(營利事業)地址：新竹市○○路○○號</text:span></text:p>
      <text:p text:style-name="P52"><text:span text:style-name="T41"><text:s text:c="22"/></text:span><text:span text:style-name="T39">工廠(營利事業)電話：03-5368920</text:span></text:p>
      <text:p text:style-name="P52"><text:span text:style-name="T39">　　　　　 <text:s text:c="23"/>聯絡人：○○○</text:span></text:p>
      <text:p text:style-name="P52"><text:span text:style-name="T41"><text:s text:c="32"/></text:span><text:span text:style-name="T39">聯絡電話：若是代辦事務所請填寫事務所電話</text:span></text:p>
      <text:p text:style-name="P52"><text:span text:style-name="T41"><text:s text:c="32"/></text:span><text:span text:style-name="T39">通訊地址：請填寫公文收件地址</text:span></text:p>
      <text:p text:style-name="P10"/>
      <text:p text:style-name="P10"/>
      <text:p text:style-name="P53"><text:span text:style-name="T32">中華民國</text:span><text:span text:style-name="T39">○○</text:span><text:span text:style-name="T32">年</text:span><text:span text:style-name="T39">○○</text:span><text:span text:style-name="T32">月</text:span><text:span text:style-name="T39">○○</text:span><text:span text:style-name="T32">日</text:span></text:p>
      <text:p text:style-name="P75"/>
      <table:table table:name="表格1" table:style-name="表格1">
        <table:table-column table:style-name="表格1.A"/>
        <table:table-row table:style-name="表格1.1">
          <table:table-cell table:style-name="表格1.A1" office:value-type="string">
            <text:p text:style-name="P14">工廠名稱</text:p>
            <text:p text:style-name="P5"><text:span text:style-name="T32">環保審查申請文件</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32">公司名稱：</text:span></text:p>
      <text:p text:style-name="Standard"><text:span text:style-name="T32">公司地址：</text:span></text:p>
      <text:p text:style-name="P10">聯絡人：</text:p>
      <text:p text:style-name="P10">連絡電話：</text:p>
      <text:p text:style-name="P10">傳真：</text:p>
      <text:p text:style-name="P10"/>
      <text:p text:style-name="P26">中　　華　　民　　國 <text:s text:c="12"/>年 <text:s text:c="9"/>月 <text:s text:c="12"/>日</text:p>
      <text:p text:style-name="P76">新竹市工廠(場)設立或變更登記申請案件基本資料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項目/次</text:p>
          </table:table-cell>
          <table:table-cell table:style-name="表格2.A1" table:number-columns-spanned="2" office:value-type="string">
            <text:p text:style-name="P39">原登記</text:p>
          </table:table-cell>
          <table:covered-table-cell/>
          <table:table-cell table:style-name="表格2.D1" table:number-columns-spanned="2" office:value-type="string">
            <text:p text:style-name="P39">變更後</text:p>
          </table:table-cell>
          <table:covered-table-cell/>
        </table:table-row>
        <table:table-row table:style-name="表格2.2">
          <table:table-cell table:style-name="表格2.A1" office:value-type="string">
            <text:p text:style-name="P39">事業名稱</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事業地址（地號）</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56">機構所在地大門口位置</text:p>
          </table:table-cell>
          <table:table-cell table:style-name="表格2.A1" table:number-columns-spanned="2" office:value-type="string">
            <text:p text:style-name="P54"><text:span text:style-name="T77">X</text:span><text:span text:style-name="T78">：</text:span><text:span text:style-name="T79"> <text:s text:c="8"/></text:span><text:span text:style-name="T77">Y</text:span><text:span text:style-name="T78">：</text:span></text:p>
          </table:table-cell>
          <table:covered-table-cell/>
          <table:table-cell table:style-name="表格2.D1" table:number-columns-spanned="2" office:value-type="string">
            <text:p text:style-name="P38">X： <text:s text:c="11"/>Y：</text:p>
          </table:table-cell>
          <table:covered-table-cell/>
        </table:table-row>
        <table:table-row table:style-name="表格2.2">
          <table:table-cell table:style-name="表格2.A1" office:value-type="string">
            <text:p text:style-name="P41">核准證號</text:p>
          </table:table-cell>
          <table:table-cell table:style-name="表格2.A1" table:number-columns-spanned="2" office:value-type="string">
            <text:p text:style-name="P57"/>
          </table:table-cell>
          <table:covered-table-cell/>
          <table:table-cell table:style-name="表格2.D1" table:number-columns-spanned="2" office:value-type="string">
            <text:p text:style-name="P57"/>
          </table:table-cell>
          <table:covered-table-cell/>
        </table:table-row>
        <table:table-row table:style-name="表格2.2">
          <table:table-cell table:style-name="表格2.A1" office:value-type="string">
            <text:p text:style-name="P39">主計處行業別名稱（4碼）</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連絡電話</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負責人</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身份證統一編號</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連絡電話</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母公司或上級機關</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42">是否位於自來水水質水量保護區</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27">土地分區</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廠地總面積</text:p>
            <text:p text:style-name="P39">使用建物面積</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用水來源</text:p>
            <text:p text:style-name="P42">（自來水請加填寫水表號，地下水請檢附使用核准文件）</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用水量（噸/日）</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廢棄物種類</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廢棄物產生量（公斤/日）</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56">是否貯存有害物質</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產生廢水量（噸/日）</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1">
          <table:table-cell table:style-name="表格2.A1" table:number-rows-spanned="2" office:value-type="string">
            <text:p text:style-name="P39">產生廢水量（噸/日）</text:p>
          </table:table-cell>
          <table:table-cell table:style-name="表格2.A1" office:value-type="string">
            <text:p text:style-name="P39">生活污水</text:p>
          </table:table-cell>
          <table:table-cell table:style-name="表格2.A1" office:value-type="string">
            <text:p text:style-name="P39">製程廢水</text:p>
          </table:table-cell>
          <table:table-cell table:style-name="表格2.A1" office:value-type="string">
            <text:p text:style-name="P39">生活污水</text:p>
          </table:table-cell>
          <table:table-cell table:style-name="表格2.D1" office:value-type="string">
            <text:p text:style-name="P39">製程廢水</text:p>
          </table:table-cell>
        </table:table-row>
        <table:table-row table:style-name="表格2.21">
          <table:covered-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cell table:style-name="表格2.D1" office:value-type="string">
            <text:p text:style-name="P40"/>
          </table:table-cell>
        </table:table-row>
        <table:table-row table:style-name="表格2.2">
          <table:table-cell table:style-name="表格2.A1" office:value-type="string">
            <text:p text:style-name="P39">有無廚房設備</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主要原料</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主要產品</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row table:style-name="表格2.2">
          <table:table-cell table:style-name="表格2.A1" office:value-type="string">
            <text:p text:style-name="P39">主要設備</text:p>
          </table:table-cell>
          <table:table-cell table:style-name="表格2.A1" table:number-columns-spanned="2" office:value-type="string">
            <text:p text:style-name="P40"/>
          </table:table-cell>
          <table:covered-table-cell/>
          <table:table-cell table:style-name="表格2.D1" table:number-columns-spanned="2" office:value-type="string">
            <text:p text:style-name="P40"/>
          </table:table-cell>
          <table:covered-table-cell/>
        </table:table-row>
      </table:table>
      <text:p text:style-name="P10"/>
      <text:p text:style-name="P81">以上填列屬實如有疏漏或虛報不實，至審查發生誤判者本工廠及負責人願負法令上完全責任。</text:p>
      <text:p text:style-name="P81">每一項目皆須詳細填寫，若空白處不足使用，請另於空白紙上敘明。</text:p>
      <text:p text:style-name="P84"><text:soft-page-break/><text:span text:style-name="T30"><text:s text:c="4"/></text:span>工廠(場)名： <text:s text:c="36"/>(簽章)</text:p>
      <text:p text:style-name="P84"><text:span text:style-name="T30"><text:s text:c="8"/></text:span>負責人： <text:s text:c="36"/>(簽章)</text:p>
      <text:p text:style-name="P84"><text:span text:style-name="T30"><text:s text:c="4"/></text:span>中　　華　　民　　國 <text:s text:c="12"/>年 <text:s text:c="9"/>月 <text:s text:c="12"/>日</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7">新竹市特定寵物業許可申請案件-環保(水污染防治法)※寵物相關行業申請需填寫</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項目/次</text:p>
          </table:table-cell>
          <table:table-cell table:style-name="表格3.A1" table:number-columns-spanned="2" office:value-type="string">
            <text:p text:style-name="P32">原登記</text:p>
          </table:table-cell>
          <table:covered-table-cell/>
          <table:table-cell table:style-name="表格3.D1" table:number-columns-spanned="2" office:value-type="string">
            <text:p text:style-name="P32">變更後</text:p>
          </table:table-cell>
          <table:covered-table-cell/>
        </table:table-row>
        <text:soft-page-break/>
        <table:table-row table:style-name="表格3.2">
          <table:table-cell table:style-name="表格3.A1" office:value-type="string">
            <text:p text:style-name="P59"><text:span text:style-name="T36">1.是否位於自來水水質水量</text:span></text:p>
            <text:p text:style-name="P33">保護區</text:p>
          </table:table-cell>
          <table:table-cell table:style-name="表格3.A1" table:number-columns-spanned="2" office:value-type="string">
            <text:p text:style-name="P33"/>
          </table:table-cell>
          <table:covered-table-cell/>
          <table:table-cell table:style-name="表格3.D1" table:number-columns-spanned="2" office:value-type="string">
            <text:p text:style-name="P33"/>
          </table:table-cell>
          <table:covered-table-cell/>
        </table:table-row>
        <table:table-row table:style-name="表格3.2">
          <table:table-cell table:style-name="表格3.A1" office:value-type="string">
            <text:p text:style-name="P58"><text:span text:style-name="T36">2.用水來源</text:span></text:p>
            <text:p text:style-name="P33">（自來水請加填寫水表號，地下水請檢附使用核准文件）</text:p>
          </table:table-cell>
          <table:table-cell table:style-name="表格3.A1" table:number-columns-spanned="2" office:value-type="string">
            <text:p text:style-name="P33"/>
          </table:table-cell>
          <table:covered-table-cell/>
          <table:table-cell table:style-name="表格3.D1" table:number-columns-spanned="2" office:value-type="string">
            <text:p text:style-name="P33"/>
          </table:table-cell>
          <table:covered-table-cell/>
        </table:table-row>
        <table:table-row table:style-name="表格3.2">
          <table:table-cell table:style-name="表格3.A1" office:value-type="string">
            <text:p text:style-name="P58"><text:span text:style-name="T36">3.用水量（噸/日）</text:span></text:p>
          </table:table-cell>
          <table:table-cell table:style-name="表格3.A1" table:number-columns-spanned="2" office:value-type="string">
            <text:p text:style-name="P33"/>
          </table:table-cell>
          <table:covered-table-cell/>
          <table:table-cell table:style-name="表格3.D1" table:number-columns-spanned="2" office:value-type="string">
            <text:p text:style-name="P33"/>
          </table:table-cell>
          <table:covered-table-cell/>
        </table:table-row>
        <table:table-row table:style-name="表格3.5">
          <table:table-cell table:style-name="表格3.A1" table:number-rows-spanned="2" office:value-type="string">
            <text:p text:style-name="P58"><text:span text:style-name="T36">4.產生廢水量（噸/日）</text:span></text:p>
          </table:table-cell>
          <table:table-cell table:style-name="表格3.A1" office:value-type="string">
            <text:p text:style-name="P32">生活污水</text:p>
          </table:table-cell>
          <table:table-cell table:style-name="表格3.A1" office:value-type="string">
            <text:p text:style-name="P32">製程廢水</text:p>
          </table:table-cell>
          <table:table-cell table:style-name="表格3.A1" office:value-type="string">
            <text:p text:style-name="P32">生活污水</text:p>
          </table:table-cell>
          <table:table-cell table:style-name="表格3.D1" office:value-type="string">
            <text:p text:style-name="P32">製程廢水</text:p>
          </table:table-cell>
        </table:table-row>
        <table:table-row table:style-name="表格3.5">
          <table:covered-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D1" office:value-type="string">
            <text:p text:style-name="P33"/>
          </table:table-cell>
        </table:table-row>
        <table:table-row table:style-name="表格3.2">
          <table:table-cell table:style-name="表格3.A1" office:value-type="string">
            <text:p text:style-name="P58"><text:span text:style-name="T36">5.有無從事各種動物之保健、醫療、檢驗美容、研究</text:span></text:p>
          </table:table-cell>
          <table:table-cell table:style-name="表格3.A1" table:number-columns-spanned="2" office:value-type="string">
            <text:p text:style-name="P32">□有_______________________</text:p>
            <text:p text:style-name="P32">□無</text:p>
          </table:table-cell>
          <table:covered-table-cell/>
          <table:table-cell table:style-name="表格3.D1" table:number-columns-spanned="2" office:value-type="string">
            <text:p text:style-name="P32">□有_______________________</text:p>
            <text:p text:style-name="P32">□無</text:p>
          </table:table-cell>
          <table:covered-table-cell/>
        </table:table-row>
        <table:table-row table:style-name="表格3.2">
          <table:table-cell table:style-name="表格3.A1" office:value-type="string">
            <text:p text:style-name="P58"><text:span text:style-name="T36">6. 從事第5項目之設備</text:span></text:p>
          </table:table-cell>
          <table:table-cell table:style-name="表格3.A1" table:number-columns-spanned="2" office:value-type="string">
            <text:p text:style-name="P33"/>
          </table:table-cell>
          <table:covered-table-cell/>
          <table:table-cell table:style-name="表格3.D1" table:number-columns-spanned="2" office:value-type="string">
            <text:p text:style-name="P33"/>
          </table:table-cell>
          <table:covered-table-cell/>
        </table:table-row>
        <table:table-row table:style-name="表格3.2">
          <table:table-cell table:style-name="表格3.A1" office:value-type="string">
            <text:p text:style-name="P32">7. 從事第5項目之流程</text:p>
          </table:table-cell>
          <table:table-cell table:style-name="表格3.A1" table:number-columns-spanned="2" office:value-type="string">
            <text:p text:style-name="P33"/>
          </table:table-cell>
          <table:covered-table-cell/>
          <table:table-cell table:style-name="表格3.D1" table:number-columns-spanned="2" office:value-type="string">
            <text:p text:style-name="P33"/>
          </table:table-cell>
          <table:covered-table-cell/>
        </table:table-row>
        <table:table-row table:style-name="表格3.2">
          <table:table-cell table:style-name="表格3.A1" office:value-type="string">
            <text:p text:style-name="P32">8.從事第5項目之配置圖</text:p>
          </table:table-cell>
          <table:table-cell table:style-name="表格3.A1" table:number-columns-spanned="2" office:value-type="string">
            <text:p text:style-name="P33"/>
          </table:table-cell>
          <table:covered-table-cell/>
          <table:table-cell table:style-name="表格3.D1" table:number-columns-spanned="2" office:value-type="string">
            <text:p text:style-name="P33"/>
          </table:table-cell>
          <table:covered-table-cell/>
        </table:table-row>
      </table:table>
      <text:p text:style-name="P16"/>
      <text:p text:style-name="P82">以上填列屬實如有疏漏或虛報不實，至審查發生誤判者本單位及負責人願負法令上完全責任。</text:p>
      <text:p text:style-name="P82">每一項目皆須詳細填寫，若空白處不足使用，請另於空白紙上敘明。</text:p>
      <text:p text:style-name="P86"><text:s text:c="8"/></text:p>
      <text:p text:style-name="P85">單位名稱： <text:s text:c="36"/>(簽章)</text:p>
      <text:p text:style-name="P86"><text:s text:c="8"/></text:p>
      <text:p text:style-name="P85">負責人： <text:s text:c="36"/>(簽章)</text:p>
      <text:p text:style-name="P86"><text:s text:c="4"/></text:p>
      <text:p text:style-name="P84">中　　華　　民　　國 <text:s text:c="12"/>年 <text:s text:c="9"/>月 <text:s text:c="7"/>日 <text:s text:c="5"/></text:p>
      <text:p text:style-name="P87"><text:s/></text:p>
      <text:p text:style-name="P145"><text:span text:style-name="T49"><text:s text:c="20"/></text:span><text:span text:style-name="T47">切 <text:s/>結 <text:s/>書 <text:s text:c="16"/></text:span><text:span text:style-name="T84">10</text:span><text:span text:style-name="T84">6.11.16</text:span><text:span text:style-name="T84">製</text:span></text:p>
      <text:p text:style-name="P28"><draw:frame draw:style-name="fr1" draw:name="框架1" text:anchor-type="char" svg:x="-0.953cm" svg:y="-2.087cm" svg:width="20.638cm" svg:height="0.889cm" draw:z-index="5"><draw:text-box><text:p text:style-name="P44">【本切結書應填具兩份，一份留存目的事業主管機關，一份留存環保單位】</text:p></draw:text-box></draw:frame>立切結書人(負責人) <text:s text:c="12"/>在法律處分約束下已詳細閱讀環境影響評估法、空氣污染防制法、水污染防治法、土壤及地下水污染整治法及廢棄物清理相關法規申請許可有關規定，並切結下列事項：</text:p>
      <text:list xml:id="list260088926323466634" text:style-name="WW8Num10">
        <text:list-item>
          <text:p text:style-name="P88"><text:span text:style-name="T34">本事業設立或變更後，不屬於空氣污染防制法公告應檢具污染防制措施計畫、</text:span><text:span text:style-name="T3">申請設置或操作</text:span><text:span text:style-name="T3">（變更）</text:span><text:span text:style-name="T3">許可證</text:span><text:span text:style-name="T34">之事業種類、範圍及規模。</text:span></text:p>
        </text:list-item>
        <text:list-item>
          <text:p text:style-name="P90">本事業設立或變更後，不屬於空氣污染防制法公告應申報繳納空污費之行業別及製程別，本事業日後如有改變生產或服務事項或主管機關增加公告，致本事業符合法規規定保證將依法申報繳納固定污染源空污費。</text:p>
        </text:list-item>
        <text:list-item>
          <text:p text:style-name="P29">請擇一勾選：</text:p>
          <text:list>
            <text:list-item>
              <text:p text:style-name="P92"><text:span text:style-name="T36">□</text:span><text:span text:style-name="T34">本事業設立或變更後，</text:span><text:span text:style-name="T52">不屬</text:span><text:span text:style-name="T34">水污染防治法公告所稱之工廠、礦場、廢水代處理業、畜牧業及其他中央主管機關指定之事業分類及定義，</text:span><text:span text:style-name="T52">爾後製程如有變更，屬前述事業分類及定義者，本事業保證，於營運或變更前依規提出水污染防治相關許可申請。</text:span></text:p>
            </text:list-item>
            <text:list-item>
              <text:p text:style-name="P92"><text:span text:style-name="T36">□</text:span><text:span text:style-name="T34">本事業設立或變更後，</text:span><text:span text:style-name="T52">屬</text:span><text:span text:style-name="T34">水污染防治法公告所稱之工廠、礦場、廢水代處理業、畜牧業及其他中央主管機關指定之事業分類及定義，</text:span><text:span text:style-name="T52">惟製程（擇一勾選）□1.未使用水，且未產生廢水；□2.製程有使用水，僅於製程循環，且無廢水排放。爾後製程如有變更，製程產生廢水情形，屬前述事業分類及定義者，本事業保證，於營運或變更前依規提出水污染防治相關許可申請。</text:span></text:p>
            </text:list-item>
            <text:list-item>
              <text:p text:style-name="P92"><text:span text:style-name="T36">□</text:span><text:span text:style-name="T34">本事業設立或變更後，</text:span><text:span text:style-name="T53">屬</text:span><text:span text:style-name="T34">水污染防治法公告所稱之工廠、礦場、廢水代處理業、畜牧業及其他中央主管機關指定之事業分類及定義，</text:span><text:span text:style-name="T52">本事業保證依規提出水污染防治相關許可申請。</text:span></text:p>
            </text:list-item>
          </text:list>
        </text:list-item>
        <text:list-item>
          <text:p text:style-name="P94"><text:span text:style-name="T34">本事業設立或變更後，若屬於水污染防治法公告列管之行業別，涉及水污染防治法相關規定及符合水污染防治法公告事業且需繳交水污染防治費者，本事業保證，將依法申報繳納水污染防治費。</text:span></text:p>
        </text:list-item>
        <text:list-item>
          <text:p text:style-name="P96">本事業設立或變更後，若屬於土壤及地下水污染整治法令公告應先檢具土壤污染檢測資料之事業，本事業保證依規提出相關申請。</text:p>
        </text:list-item>
        <text:list-item>
          <text:p text:style-name="P96">本事業日後如有改變生產或服務事項或主管機關增加公告，致本事業屬空氣污染防制法、水污染防治法、廢棄物清理法、環境影響評估法公告應檢具污染防制(治)措施計畫之事業種類、範圍規模內時，保證將依法提出相關污染防制(治)措施計畫，經審查並辦理變更登記。</text:p>
        </text:list-item>
        <text:list-item>
          <text:p text:style-name="P96">本事業設立或變更後，保證不違反廢棄物清理法、環境影響評估法、水污染防治法、空氣污染防制法相關法規規定。</text:p>
        </text:list-item>
        <text:list-item>
          <text:p text:style-name="P96">本事業申請之資料及切結內容均為屬實，並接受相關資料之檢閱，如有違反或造假，願受法律制裁，且同意貴府廢止或撤銷已核准之處分。</text:p>
        </text:list-item>
      </text:list>
      <text:p text:style-name="P25"><text:span text:style-name="T30"><text:s text:c="5"/></text:span>此 <text:s text:c="2"/>致</text:p>
      <text:p text:style-name="P25">新竹市政府</text:p>
      <text:p text:style-name="P97"><text:span text:style-name="T46"><text:s text:c="17"/></text:span><text:span text:style-name="T36"><text:s/></text:span><text:span text:style-name="T34">立切結書人(負責人)： <text:s text:c="14"/>(簽章) </text:span></text:p>
      <text:p text:style-name="P98"><text:span text:style-name="T30"><text:s text:c="7"/></text:span>事業名稱：</text:p>
      <text:p text:style-name="P99"><text:span text:style-name="T30"><text:s text:c="9"/></text:span>負責人身分證字號：</text:p>
      <text:p text:style-name="P98"><text:span text:style-name="T30"><text:s text:c="7"/></text:span>負責人戶籍地址：</text:p>
      <text:p text:style-name="P98"><text:span text:style-name="T30"><text:s text:c="7"/></text:span>負責人聯絡電話：</text:p>
      <text:p text:style-name="P26">中華民國年月日</text:p>
      <text:p text:style-name="P26"/>
      <text:p text:style-name="P60"><text:s/></text:p>
      <text:p text:style-name="P45"><draw:frame draw:style-name="fr1" draw:name="框架2" text:anchor-type="char" svg:x="-0.725cm" svg:y="-0.575cm" svg:width="9.843cm" svg:height="0.889cm" draw:z-index="2"><draw:text-box><text:p text:style-name="P44">【本切結書應填具兩份，一份留存目的事業主管機關，一份留存環保單位】</text:p></draw:text-box></draw:frame><text:soft-page-break/>切 <text:s/>結 <text:s/>書</text:p>
      <text:p text:style-name="P28">立切結書人(負責人) <text:s text:c="12"/>在法律處分約束下已詳細閱讀環境影響評估法、空氣污染防制法、水污染防治法、土壤及地下水污染整治法及廢棄物清理相關法規申請許可有關規定，並切結下列事項：</text:p>
      <text:list xml:id="list4571147492607974075" text:style-name="WW8Num11">
        <text:list-item>
          <text:p text:style-name="P95"><text:span text:style-name="T34">本事業設立或變更後，不屬於空氣污染防制法公告應檢具污染防制措施計畫、</text:span><text:span text:style-name="T3">申請設置或操作</text:span><text:span text:style-name="T3">（變更）</text:span><text:span text:style-name="T3">許可證</text:span><text:span text:style-name="T34">之事業種類、範圍及規模。</text:span></text:p>
        </text:list-item>
        <text:list-item>
          <text:p text:style-name="P89"><text:span text:style-name="T34">本事業設立或變更後，不屬於空氣污染防制法公告應申報繳納空污費之行業別及製程別，本事業日後如有改變生產或服務事項或主管機關增加公告，致本事業符合法規規定保證將依法申報繳納固定污染源空污費。</text:span></text:p>
        </text:list-item>
        <text:list-item>
          <text:p text:style-name="P91">請擇一勾選：</text:p>
          <text:list>
            <text:list-item>
              <text:p text:style-name="P100"><text:span text:style-name="T36">□</text:span><text:span text:style-name="T34">本事業設立或變更後，</text:span><text:span text:style-name="T52">不屬</text:span><text:span text:style-name="T34">水污染防治法公告所稱之工廠、礦場、廢水代處理業、畜牧業及其他中央主管機關指定之事業分類及定義，</text:span><text:span text:style-name="T52">爾後製程如有變更，屬前述事業分類及定義者，本事業保證，於營運或變更前依規提出水污染防治相關許可申請。</text:span></text:p>
            </text:list-item>
            <text:list-item>
              <text:p text:style-name="P93"><text:span text:style-name="T36">□</text:span><text:span text:style-name="T34">本事業設立或變更後，</text:span><text:span text:style-name="T52">屬</text:span><text:span text:style-name="T34">水污染防治法公告所稱之工廠、礦場、廢水代處理業、畜牧業及其他中央主管機關指定之事業分類及定義，</text:span><text:span text:style-name="T52">惟製程（擇一勾選）□1.未使用水，且未產生廢水；□2.製程有使用水，僅於製程循環，且無廢水排放。爾後製程如有變更，製程產生廢水情形，屬前述事業分類及定義者，本事業保證，於營運或變更前依規提出水污染防治相關許可申請。</text:span></text:p>
            </text:list-item>
            <text:list-item>
              <text:p text:style-name="P100"><text:span text:style-name="T36">□</text:span><text:span text:style-name="T34">本事業設立或變更後，</text:span><text:span text:style-name="T53">屬</text:span><text:span text:style-name="T34">水污染防治法公告所稱之工廠、礦場、廢水代處理業、畜牧業及其他中央主管機關指定之事業分類及定義，</text:span><text:span text:style-name="T52">本事業保證依規提出水污染防治相關許可申請。</text:span></text:p>
            </text:list-item>
          </text:list>
        </text:list-item>
        <text:list-item>
          <text:p text:style-name="P95"><text:span text:style-name="T34">本事業設立或變更後，若屬於水污染防治法公告列管之行業別，涉及水污染防治法相關規定及符合水污染防治法公告事業且需繳交水污染防治費者，本事業保證，將依法申報繳納水污染防治費。</text:span></text:p>
        </text:list-item>
        <text:list-item>
          <text:p text:style-name="P95"><text:span text:style-name="T34">本事業設立或變更後，若屬於土壤及地下水污染整治法令公告應先檢具土壤污染檢測資料之事業，本事業保證依規提出相關申請。</text:span></text:p>
        </text:list-item>
        <text:list-item>
          <text:p text:style-name="P95"><text:span text:style-name="T34">本事業日後如有改變生產或服務事項或主管機關增加公告，致本事業屬空氣污染防制法、水污染防治法、廢棄物清理法、環境影響評估法公告應檢具污染防制(治)措施計畫之事業種類、範圍規模內時，保證將依法提出相關污染防制(治)措施計畫，經審查並辦理變更登記。</text:span></text:p>
        </text:list-item>
        <text:list-item>
          <text:p text:style-name="P95"><text:span text:style-name="T34">本事業設立或變更後，保證不違反廢棄物清理法、環境影響評估法、水污染防治法、空氣污染防制法相關法規規定。</text:span></text:p>
        </text:list-item>
        <text:list-item>
          <text:p text:style-name="P95"><text:span text:style-name="T34">本事業申請之資料及切結內容均為屬實，並接受相關資料之檢閱，如有違反或造假，願受法律制裁，且同意貴府廢止或撤銷已核准之處分。</text:span></text:p>
        </text:list-item>
      </text:list>
      <text:p text:style-name="P30"/>
      <text:p text:style-name="P25"><text:span text:style-name="T30"><text:s text:c="5"/></text:span>此 <text:s text:c="2"/>致</text:p>
      <text:p text:style-name="P25">新竹市政府</text:p>
      <text:p text:style-name="P97"><text:span text:style-name="T46"><text:s text:c="17"/></text:span><text:span text:style-name="T36"><text:s/></text:span><text:span text:style-name="T34">立切結書人(負責人)： <text:s text:c="14"/>(簽章) </text:span></text:p>
      <text:p text:style-name="P98"><text:span text:style-name="T30"><text:s text:c="7"/></text:span>事業名稱：</text:p>
      <text:p text:style-name="P99"><text:span text:style-name="T30"><text:s text:c="9"/></text:span>負責人身分證字號：</text:p>
      <text:p text:style-name="P98"><text:span text:style-name="T30"><text:s text:c="7"/></text:span>負責人戶籍地址：</text:p>
      <text:p text:style-name="P98"><text:span text:style-name="T30"><text:s text:c="7"/></text:span>負責人聯絡電話：</text:p>
      <text:p text:style-name="P26">中華民國年月日</text:p>
      <text:p text:style-name="P77"/>
      <text:p text:style-name="P55"><draw:frame draw:style-name="fr2" draw:name="框架3" text:anchor-type="char" svg:x="7.938cm" svg:y="-0.503cm" svg:width="2.54cm" svg:height="1.679cm" draw:z-index="0"><draw:text-box><text:p text:style-name="P34">設 立 變 更</text:p><text:p text:style-name="P34">變更設立許可</text:p><text:p text:style-name="P34">變 更 登 記</text:p></draw:text-box></draw:frame><text:span text:style-name="T40">新竹市環境保護局受理工廠(營利事業)</text:span><text:span text:style-name="T40"> </text:span><text:span text:style-name="T40"><text:s text:c="12"/>配合環保法規審查表</text:span><text:span text:style-name="T69">(</text:span><text:span text:style-name="T69">表四之</text:span><text:span text:style-name="T40">一</text:span><text:span text:style-name="T69">)</text:span></text:p>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48">名稱</text:p>
          </table:table-cell>
          <table:covered-table-cell/>
          <table:table-cell table:style-name="表格4.C1" table:number-columns-spanned="4" office:value-type="string">
            <text:p text:style-name="P8">請自行填寫</text:p>
          </table:table-cell>
          <table:covered-table-cell/>
          <table:covered-table-cell/>
          <table:covered-table-cell/>
        </table:table-row>
        <table:table-row table:style-name="表格4.1">
          <table:table-cell table:style-name="表格4.A1" table:number-columns-spanned="2" office:value-type="string">
            <text:p text:style-name="P48">核准設立案號</text:p>
          </table:table-cell>
          <table:covered-table-cell/>
          <table:table-cell table:style-name="表格4.C1" table:number-columns-spanned="4" office:value-type="string">
            <text:p text:style-name="Standard"><text:span text:style-name="T26">請自行填寫（統一編號）</text:span></text:p>
          </table:table-cell>
          <table:covered-table-cell/>
          <table:covered-table-cell/>
          <table:covered-table-cell/>
        </table:table-row>
        <table:table-row table:style-name="表格4.1">
          <table:table-cell table:style-name="表格4.A1" table:number-columns-spanned="2" office:value-type="string">
            <text:p text:style-name="P48">地址</text:p>
          </table:table-cell>
          <table:covered-table-cell/>
          <table:table-cell table:style-name="表格4.C1" table:number-columns-spanned="4" office:value-type="string">
            <text:p text:style-name="P8">請自行填寫</text:p>
          </table:table-cell>
          <table:covered-table-cell/>
          <table:covered-table-cell/>
          <table:covered-table-cell/>
        </table:table-row>
        <table:table-row table:style-name="表格4.1">
          <table:table-cell table:style-name="表格4.A1" table:number-columns-spanned="2" office:value-type="string">
            <text:p text:style-name="P48">地號</text:p>
          </table:table-cell>
          <table:covered-table-cell/>
          <table:table-cell table:style-name="表格4.C1" table:number-columns-spanned="4" office:value-type="string">
            <text:p text:style-name="P8">請自行填寫</text:p>
          </table:table-cell>
          <table:covered-table-cell/>
          <table:covered-table-cell/>
          <table:covered-table-cell/>
        </table:table-row>
        <table:table-row table:style-name="表格4.1">
          <table:table-cell table:style-name="表格4.C1" table:number-columns-spanned="6" office:value-type="string">
            <text:p text:style-name="Standard"><text:span text:style-name="T69">(</text:span><text:span text:style-name="T71">上列資料請業者自行填寫三份，下列審查資料由本局審查，請勿填寫</text:span><text:span text:style-name="T69">)</text:span></text:p>
          </table:table-cell>
          <table:covered-table-cell/>
          <table:covered-table-cell/>
          <table:covered-table-cell/>
          <table:covered-table-cell/>
          <table:covered-table-cell/>
        </table:table-row>
        <table:table-row table:style-name="表格4.1">
          <table:table-cell table:style-name="表格4.A1" office:value-type="string">
            <text:p text:style-name="P49">類別</text:p>
          </table:table-cell>
          <table:table-cell table:style-name="表格4.B6" table:number-columns-spanned="2" office:value-type="string">
            <text:p text:style-name="P49">審查項目</text:p>
          </table:table-cell>
          <table:covered-table-cell/>
          <table:table-cell table:style-name="表格4.B6" office:value-type="string">
            <text:p text:style-name="P49">審查結果</text:p>
          </table:table-cell>
          <table:table-cell table:style-name="表格4.B6" office:value-type="string">
            <text:p text:style-name="P49">備註</text:p>
          </table:table-cell>
          <table:table-cell table:style-name="表格4.C1" office:value-type="string">
            <text:p text:style-name="P50"/>
          </table:table-cell>
        </table:table-row>
        <table:table-row table:style-name="表格4.7">
          <table:table-cell table:style-name="表格4.A7" office:value-type="string">
            <text:p text:style-name="P101">一、空氣污染防制</text:p>
          </table:table-cell>
          <table:table-cell table:style-name="表格4.A1" table:number-columns-spanned="2" office:value-type="string">
            <text:p text:style-name="P108">甲、屬環保署指定公告1~8批固定污染源之公私場所。</text:p>
            <text:p text:style-name="P108">一、屬須檢具空氣污染防制計畫之公私場所：</text:p>
            <text:p text:style-name="P107"><text:span text:style-name="T9"><text:s text:c="2"/></text:span><text:span text:style-name="T2">(一)屬於第</text:span><text:span text:style-name="T36">□批公告應申請設置許可證之固定污染源</text:span></text:p>
            <text:p text:style-name="P111"><text:s text:c="2"/>(二)屬於第□批公告應申請操作許可證之固定污染源</text:p>
            <text:p text:style-name="P107"><text:span text:style-name="T36"><text:s text:c="2"/>(三)需申報空氣污染防制費之固定污染源</text:span></text:p>
            <text:p text:style-name="P107"><text:span text:style-name="T36">二、不屬須檢具空氣污染防制計畫之公私場所</text:span></text:p>
            <text:p text:style-name="P111"><text:s text:c="2"/>(一)需申報空氣污染防制費之固定污染源</text:p>
            <text:p text:style-name="P111"><text:s text:c="2"/>(二)不需申報空氣污染防制費之固定污染源</text:p>
            <text:p text:style-name="P111"/>
            <text:p text:style-name="P107"><text:span text:style-name="T2">乙、</text:span><text:span text:style-name="T2">非</text:span><text:span text:style-name="T2">屬環保署指定公告1~8批固定污染源之公私場所。</text:span></text:p>
            <text:p text:style-name="P107"><text:span text:style-name="T9"><text:s text:c="2"/></text:span><text:span text:style-name="T2">(一) 需</text:span><text:span text:style-name="T36">申報空氣污染防制費之固定污染源</text:span></text:p>
            <text:p text:style-name="P107"><text:span text:style-name="T9"><text:s text:c="2"/></text:span><text:span text:style-name="T2">(二)</text:span><text:span text:style-name="T36"> 不需申報空氣污染防制費之固定污染源</text:span></text:p>
          </table:table-cell>
          <table:covered-table-cell/>
          <table:table-cell table:style-name="表格4.A1" office:value-type="string">
            <text:p text:style-name="P61"><text:span text:style-name="T36">□</text:span><text:span text:style-name="T3">甲</text:span></text:p>
            <text:p text:style-name="P113"/>
            <text:p text:style-name="P113"/>
            <text:p text:style-name="P61"><text:span text:style-name="T36"><text:s/>□一</text:span></text:p>
            <text:p text:style-name="P35"/>
            <text:p text:style-name="P61"><text:span text:style-name="T36"><text:s text:c="2"/>□(一)</text:span></text:p>
            <text:p text:style-name="P35"/>
            <text:p text:style-name="P35"/>
            <text:p text:style-name="P61"><text:span text:style-name="T36"><text:s text:c="2"/>□(二)</text:span></text:p>
            <text:p text:style-name="P35"/>
            <text:p text:style-name="P35"/>
            <text:p text:style-name="P61"><text:span text:style-name="T36"><text:s text:c="2"/>□(三)</text:span></text:p>
            <text:p text:style-name="P35"/>
            <text:p text:style-name="P61"><text:span text:style-name="T36"><text:s/>□二</text:span></text:p>
            <text:p text:style-name="P35"/>
            <text:p text:style-name="P61"><text:span text:style-name="T36"><text:s text:c="2"/>□(一)</text:span></text:p>
            <text:p text:style-name="P35"/>
            <text:p text:style-name="P61"><text:span text:style-name="T36"><text:s text:c="2"/>□(二)</text:span></text:p>
            <text:p text:style-name="P35"/>
            <text:p text:style-name="P35"/>
            <text:p text:style-name="P61"><text:span text:style-name="T36"><text:s/>□乙</text:span></text:p>
            <text:p text:style-name="P35"/>
            <text:p text:style-name="P35"/>
            <text:p text:style-name="P61"><text:span text:style-name="T36"><text:s text:c="2"/>□(一)</text:span></text:p>
            <text:p text:style-name="P35"/>
            <text:p text:style-name="P61"><text:span text:style-name="T36"><text:s text:c="2"/>□(二)</text:span></text:p>
          </table:table-cell>
          <table:table-cell table:style-name="表格4.A1" office:value-type="string">
            <text:p text:style-name="P116">請補：</text:p>
            <text:p text:style-name="P116"/>
            <text:p text:style-name="P115"><text:span text:style-name="T40">□</text:span><text:span text:style-name="T71">固定污染源設置許可證申請資料一式</text:span><text:span text:style-name="T69">3</text:span><text:span text:style-name="T71">份。</text:span></text:p>
            <text:p text:style-name="P115"><text:span text:style-name="T40">□固定污染源操作許可證申請資料一式</text:span><text:span text:style-name="T69">3</text:span><text:span text:style-name="T40">份。</text:span></text:p>
            <text:p text:style-name="P115"><text:span text:style-name="T40">□請</text:span><text:span text:style-name="T71">申報空氣污染防制費。</text:span></text:p>
            <text:p text:style-name="P117"><text:span text:style-name="T40">□</text:span><text:span text:style-name="T43">爾後製程若有變更涉及空氣污染防制法相關規定者或環保署新公告列管製程，請依規申請設置、操作許可證或申報空氣污染防制費</text:span><text:span text:style-name="T71">。</text:span></text:p>
            <text:p text:style-name="P61"><text:span text:style-name="T40">□</text:span><text:span text:style-name="T71">其他：</text:span></text:p>
          </table:table-cell>
          <table:table-cell table:style-name="表格4.C1" office:value-type="string">
            <text:p text:style-name="P47"/>
            <text:p text:style-name="P61"><text:span text:style-name="T40">□</text:span><text:span text:style-name="T71">符合</text:span></text:p>
            <text:p text:style-name="P47"/>
            <text:p text:style-name="P47"/>
            <text:p text:style-name="P47"/>
            <text:p text:style-name="P61"><text:span text:style-name="T40">□</text:span><text:span text:style-name="T71">不符合</text:span></text:p>
          </table:table-cell>
        </table:table-row>
        <table:table-row table:style-name="表格4.8">
          <table:table-cell table:style-name="表格4.A7" office:value-type="string">
            <text:p text:style-name="P101">其他</text:p>
          </table:table-cell>
          <table:table-cell table:style-name="表格4.C1" table:number-columns-spanned="5" office:value-type="string">
            <text:p text:style-name="P118"><text:span text:style-name="T36">□本申請案取得工廠登記或完成變更登記後，且開始生產並排放空氣污染物，需依據空氣污染防制法第</text:span><text:span text:style-name="T2">16</text:span><text:span text:style-name="T36">條暨空氣污染防制費收費辦法規定，向本局申報空氣污染防制費。</text:span></text:p>
          </table:table-cell>
          <table:covered-table-cell/>
          <table:covered-table-cell/>
          <table:covered-table-cell/>
          <table:covered-table-cell/>
        </table:table-row>
      </table:table>
      <text:p text:style-name="P21"/>
      <text:p text:style-name="P55"><text:span text:style-name="T40"><text:s text:c="4"/>承辦</text:span><text:span text:style-name="T36">人： <text:s text:c="22"/>科長： <text:s text:c="23"/>日期： <text:s text:c="5"/>月 <text:s text:c="4"/>日</text:span></text:p>
      <text:p text:style-name="P79"><draw:frame draw:style-name="fr2" draw:name="框架4" text:anchor-type="char" svg:x="7.938cm" svg:y="0.085cm" svg:width="2.54cm" svg:height="1.679cm" draw:z-index="3"><draw:text-box><text:p text:style-name="P34">設 立 變 更</text:p><text:p text:style-name="P34">變更設立許可</text:p><text:p text:style-name="P34">變 更 登 記</text:p></draw:text-box></draw:frame></text:p>
      <text:p text:style-name="P55"><text:span text:style-name="T40">新竹市環境保護局受理工廠(營利事業)</text:span><text:span text:style-name="T40"> </text:span><text:span text:style-name="T40"><text:s text:c="12"/>配合環保法規審查表</text:span><text:span text:style-name="T69">(</text:span><text:span text:style-name="T69">表四之二</text:span><text:span text:style-name="T69">)</text:span></text:p>
      <text:p text:style-name="P4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22">名稱</text:p>
          </table:table-cell>
          <table:covered-table-cell/>
          <table:table-cell table:style-name="表格5.C1" table:number-columns-spanned="4" office:value-type="string">
            <text:p text:style-name="P21"/>
          </table:table-cell>
          <table:covered-table-cell/>
          <table:covered-table-cell/>
          <table:covered-table-cell/>
        </table:table-row>
        <table:table-row table:style-name="表格5.1">
          <table:table-cell table:style-name="表格5.A1" table:number-columns-spanned="2" office:value-type="string">
            <text:p text:style-name="P22">核准設立案號</text:p>
          </table:table-cell>
          <table:covered-table-cell/>
          <table:table-cell table:style-name="表格5.C1" table:number-columns-spanned="4" office:value-type="string">
            <text:p text:style-name="P21"/>
          </table:table-cell>
          <table:covered-table-cell/>
          <table:covered-table-cell/>
          <table:covered-table-cell/>
        </table:table-row>
        <table:table-row table:style-name="表格5.1">
          <table:table-cell table:style-name="表格5.A1" table:number-columns-spanned="2" office:value-type="string">
            <text:p text:style-name="P22">地址</text:p>
          </table:table-cell>
          <table:covered-table-cell/>
          <table:table-cell table:style-name="表格5.C1" table:number-columns-spanned="4" office:value-type="string">
            <text:p text:style-name="P21"/>
          </table:table-cell>
          <table:covered-table-cell/>
          <table:covered-table-cell/>
          <table:covered-table-cell/>
        </table:table-row>
        <table:table-row table:style-name="表格5.1">
          <table:table-cell table:style-name="表格5.A1" table:number-columns-spanned="2" office:value-type="string">
            <text:p text:style-name="P22">地號</text:p>
          </table:table-cell>
          <table:covered-table-cell/>
          <table:table-cell table:style-name="表格5.C1" table:number-columns-spanned="4" office:value-type="string">
            <text:p text:style-name="P21"/>
          </table:table-cell>
          <table:covered-table-cell/>
          <table:covered-table-cell/>
          <table:covered-table-cell/>
        </table:table-row>
        <table:table-row table:style-name="表格5.1">
          <table:table-cell table:style-name="表格5.C1" table:number-columns-spanned="6" office:value-type="string">
            <text:p text:style-name="P20">(上列資料請業者自行填寫三份，下列審查資料由本局審查，請勿填寫)</text:p>
          </table:table-cell>
          <table:covered-table-cell/>
          <table:covered-table-cell/>
          <table:covered-table-cell/>
          <table:covered-table-cell/>
          <table:covered-table-cell/>
        </table:table-row>
        <table:table-row table:style-name="表格5.1">
          <table:table-cell table:style-name="表格5.A1" office:value-type="string">
            <text:p text:style-name="P23">類別</text:p>
          </table:table-cell>
          <table:table-cell table:style-name="表格5.B6" table:number-columns-spanned="2" office:value-type="string">
            <text:p text:style-name="P23">審查項目</text:p>
          </table:table-cell>
          <table:covered-table-cell/>
          <table:table-cell table:style-name="表格5.B6" office:value-type="string">
            <text:p text:style-name="P23">審查結果</text:p>
          </table:table-cell>
          <table:table-cell table:style-name="表格5.B6" office:value-type="string">
            <text:p text:style-name="P23">備註</text:p>
          </table:table-cell>
          <table:table-cell table:style-name="表格5.C1" office:value-type="string">
            <text:p text:style-name="P21"/>
          </table:table-cell>
        </table:table-row>
        <table:table-row table:style-name="表格5.7">
          <table:table-cell table:style-name="表格5.A7" office:value-type="string">
            <text:p text:style-name="P104">二、水污染防治</text:p>
          </table:table-cell>
          <table:table-cell table:style-name="表格5.A1" table:number-columns-spanned="2" office:value-type="string">
            <text:p text:style-name="P120">甲、屬環保署指定公告之事業分類、定義之事業：</text:p>
            <text:p text:style-name="P4">一、屬環保署指定公告須檢具水污染防治措施計畫之事業、範圍及規模：</text:p>
            <text:p text:style-name="P122">(一)排放廢水於地面水體，須申請排放許可證。</text:p>
            <text:p text:style-name="P122">(二)不排放廢水於地面水體，採其他方式辦理。</text:p>
            <text:p text:style-name="P3"><text:span text:style-name="T86">二、不屬環保署指定公告須檢具水污染防治措施計畫之事業種類、範圍及規模：</text:span></text:p>
            <text:p text:style-name="P121"><text:span text:style-name="T36">(一)排放廢水於地面水體，申請排放許可證。</text:span></text:p>
            <text:p text:style-name="P121"><text:span text:style-name="T36">(二)不排放廢水於地面水體，採其他方式辦理。</text:span></text:p>
            <text:p text:style-name="P122">(三)製程未使用水，未產生廢水。</text:p>
            <text:p text:style-name="P123"><text:span text:style-name="T36"><text:s/>(四)製程有使用水，僅於製程循環或無廢水產生，且無廢水排放。</text:span></text:p>
            <text:p text:style-name="P119"><text:span text:style-name="T36">乙、非屬環保署指定公告之事業分類、定義之事業。</text:span></text:p>
          </table:table-cell>
          <table:covered-table-cell/>
          <table:table-cell table:style-name="表格5.A1" office:value-type="string">
            <text:p text:style-name="P35">□甲</text:p>
            <text:p text:style-name="P35"/>
            <text:p text:style-name="P83">□一</text:p>
            <text:p text:style-name="P35"/>
            <text:p text:style-name="P35"/>
            <text:p text:style-name="P112">□(一)</text:p>
            <text:p text:style-name="P35"/>
            <text:p text:style-name="P35"/>
            <text:p text:style-name="P112">□(二)</text:p>
            <text:p text:style-name="P35"/>
            <text:p text:style-name="P83">□二</text:p>
            <text:p text:style-name="P35"/>
            <text:p text:style-name="P35"/>
            <text:p text:style-name="P35"/>
            <text:p text:style-name="P112">□(一)</text:p>
            <text:p text:style-name="P83"/>
            <text:p text:style-name="P112">□(二)</text:p>
            <text:p text:style-name="P35"/>
            <text:p text:style-name="P35"><text:s text:c="4"/>□(三)</text:p>
            <text:p text:style-name="P35"/>
            <text:p text:style-name="P35"><text:s text:c="4"/>□(四)</text:p>
            <text:p text:style-name="P35"/>
            <text:p text:style-name="P35"/>
            <text:p text:style-name="P35">□乙</text:p>
          </table:table-cell>
          <table:table-cell table:style-name="表格5.A1" office:value-type="string">
            <text:p text:style-name="P35">請補：</text:p>
            <text:list xml:id="list3159207855395300400" text:style-name="WW8Num8">
              <text:list-item>
                <text:p text:style-name="P36"><text:s text:c="2"/>設立前完成水污染防治措施計畫網路傳輸，並函文本局。</text:p>
              </text:list-item>
              <text:list-item>
                <text:p text:style-name="P62"><text:span text:style-name="T36"><text:s text:c="2"/>營運/變更前完成水污染防治許可申請網路傳輸，並函文本局。</text:span></text:p>
              </text:list-item>
              <text:list-item>
                <text:p text:style-name="P62"><text:span text:style-name="T36"><text:s text:c="2"/>若貴廠位於水污染管制區不得有水污法第30條所列之行為。</text:span></text:p>
              </text:list-item>
              <text:list-item>
                <text:p text:style-name="P62"><text:span text:style-name="T36"><text:s text:c="2"/>爾後製程或廢（污）水量如有變更，涉及水污法相關規定者，請依規定辦理許可。</text:span></text:p>
              </text:list-item>
              <text:list-item>
                <text:p text:style-name="P62"><text:span text:style-name="T36"><text:s text:c="2"/>其他：</text:span></text:p>
              </text:list-item>
            </text:list>
            <text:p text:style-name="P35"><text:s text:c="4"/></text:p>
            <text:p text:style-name="P35"/>
          </table:table-cell>
          <table:table-cell table:style-name="表格5.C1" office:value-type="string">
            <text:p text:style-name="P35"/>
            <text:p text:style-name="P35">□符合</text:p>
            <text:p text:style-name="P35"/>
            <text:p text:style-name="P35"/>
            <text:p text:style-name="P35"/>
            <text:p text:style-name="P35">□不符合</text:p>
          </table:table-cell>
        </table:table-row>
        <table:table-row table:style-name="表格5.8">
          <table:table-cell table:style-name="表格5.A7" office:value-type="string">
            <text:p text:style-name="P105">三、土壤及地下水污染整治</text:p>
          </table:table-cell>
          <table:table-cell table:style-name="表格5.A1" table:number-columns-spanned="2" office:value-type="string">
            <text:p text:style-name="P124">甲、屬環保署公告應先檢具土壤污染評估調查及檢測資料之事業。</text:p>
            <text:p text:style-name="P24"/>
            <text:p text:style-name="P124">乙、非屬環保署公告應先檢具土壤污染評估調查及檢測資料之事業。</text:p>
          </table:table-cell>
          <table:covered-table-cell/>
          <table:table-cell table:style-name="表格5.A1" office:value-type="string">
            <text:p text:style-name="P35">□甲</text:p>
            <text:p text:style-name="P125"/>
            <text:p text:style-name="P35"/>
            <text:p text:style-name="P35">□乙</text:p>
          </table:table-cell>
          <table:table-cell table:style-name="表格5.A1" office:value-type="string">
            <text:p text:style-name="P35">請補(正)：</text:p>
            <text:list xml:id="list6423077177858131247" text:style-name="WW8Num15">
              <text:list-item>
                <text:p text:style-name="P37"><text:s text:c="2"/>土壤污染評估調查及檢測資料1式4份。</text:p>
              </text:list-item>
              <text:list-item>
                <text:p text:style-name="P63"><text:span text:style-name="T36"><text:s text:c="2"/>爾後如有涉及土污法第9條第1項相關規定者，請依規定提送土壤污染評估調查及檢測資料。</text:span></text:p>
              </text:list-item>
              <text:list-item>
                <text:p text:style-name="P63"><text:span text:style-name="T36"><text:s text:c="2"/>其他：</text:span></text:p>
              </text:list-item>
            </text:list>
          </table:table-cell>
          <table:table-cell table:style-name="表格5.C1" office:value-type="string">
            <text:p text:style-name="P35">□符合</text:p>
            <text:p text:style-name="P35"/>
            <text:p text:style-name="P35"/>
            <text:p text:style-name="P35"/>
            <text:p text:style-name="P35">□不符合</text:p>
          </table:table-cell>
        </table:table-row>
        <table:table-row table:style-name="表格5.9">
          <table:table-cell table:style-name="表格5.A7" office:value-type="string">
            <text:p text:style-name="P106">其他</text:p>
          </table:table-cell>
          <table:table-cell table:style-name="表格5.C1" table:number-columns-spanned="5" office:value-type="string">
            <text:p text:style-name="P128"/>
          </table:table-cell>
          <table:covered-table-cell/>
          <table:covered-table-cell/>
          <table:covered-table-cell/>
          <table:covered-table-cell/>
        </table:table-row>
      </table:table>
      <text:p text:style-name="P55"><text:span text:style-name="T40"><text:s text:c="2"/>承辦</text:span><text:span text:style-name="T36">人： <text:s text:c="25"/>科長： <text:s text:c="23"/>日期： <text:s text:c="5"/>月 <text:s text:c="4"/>日</text:span></text:p>
      <text:p text:style-name="P78"><draw:frame draw:style-name="fr2" draw:name="框架5" text:anchor-type="char" svg:x="7.938cm" svg:y="-0.007cm" svg:width="2.54cm" svg:height="1.679cm" draw:z-index="4"><draw:text-box><text:p text:style-name="P34">設 立 變 更</text:p><text:p text:style-name="P34">變更設立許可</text:p><text:p text:style-name="P34">變 更 登 記</text:p></draw:text-box></draw:frame></text:p>
      <text:p text:style-name="P55"><text:span text:style-name="T40">新竹市環境保護局受理工廠(營利事業)</text:span><text:span text:style-name="T40"> </text:span><text:span text:style-name="T40"><text:s text:c="12"/>配合環保法規審查表</text:span><text:span text:style-name="T69">(</text:span><text:span text:style-name="T69">表四之三</text:span><text:span text:style-name="T69">)</text:span></text:p>
      <text:p text:style-name="P4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48">名稱</text:p>
          </table:table-cell>
          <table:covered-table-cell/>
          <table:table-cell table:style-name="表格6.C1" table:number-columns-spanned="4" office:value-type="string">
            <text:p text:style-name="P8">請自行填寫</text:p>
          </table:table-cell>
          <table:covered-table-cell/>
          <table:covered-table-cell/>
          <table:covered-table-cell/>
        </table:table-row>
        <table:table-row table:style-name="表格6.1">
          <table:table-cell table:style-name="表格6.A1" table:number-columns-spanned="2" office:value-type="string">
            <text:p text:style-name="P48">核准設立案號</text:p>
          </table:table-cell>
          <table:covered-table-cell/>
          <table:table-cell table:style-name="表格6.C1" table:number-columns-spanned="4" office:value-type="string">
            <text:p text:style-name="P8">請自行填寫（統一編號）</text:p>
          </table:table-cell>
          <table:covered-table-cell/>
          <table:covered-table-cell/>
          <table:covered-table-cell/>
        </table:table-row>
        <table:table-row table:style-name="表格6.1">
          <table:table-cell table:style-name="表格6.A1" table:number-columns-spanned="2" office:value-type="string">
            <text:p text:style-name="P48">地址</text:p>
          </table:table-cell>
          <table:covered-table-cell/>
          <table:table-cell table:style-name="表格6.C1" table:number-columns-spanned="4" office:value-type="string">
            <text:p text:style-name="P8">請自行填寫</text:p>
          </table:table-cell>
          <table:covered-table-cell/>
          <table:covered-table-cell/>
          <table:covered-table-cell/>
        </table:table-row>
        <table:table-row table:style-name="表格6.1">
          <table:table-cell table:style-name="表格6.A1" table:number-columns-spanned="2" office:value-type="string">
            <text:p text:style-name="P48">地號</text:p>
          </table:table-cell>
          <table:covered-table-cell/>
          <table:table-cell table:style-name="表格6.C1" table:number-columns-spanned="4" office:value-type="string">
            <text:p text:style-name="P8">請自行填寫</text:p>
          </table:table-cell>
          <table:covered-table-cell/>
          <table:covered-table-cell/>
          <table:covered-table-cell/>
        </table:table-row>
        <table:table-row table:style-name="表格6.1">
          <table:table-cell table:style-name="表格6.C1" table:number-columns-spanned="6" office:value-type="string">
            <text:p text:style-name="Standard"><text:span text:style-name="T69">(</text:span><text:span text:style-name="T71">上列資料請業者自行填寫三份，下列審查資料由本局審查，請勿填寫</text:span><text:span text:style-name="T69">)</text:span></text:p>
          </table:table-cell>
          <table:covered-table-cell/>
          <table:covered-table-cell/>
          <table:covered-table-cell/>
          <table:covered-table-cell/>
          <table:covered-table-cell/>
        </table:table-row>
        <table:table-row table:style-name="表格6.1">
          <table:table-cell table:style-name="表格6.A1" office:value-type="string">
            <text:p text:style-name="P49">類別</text:p>
          </table:table-cell>
          <table:table-cell table:style-name="表格6.B6" table:number-columns-spanned="2" office:value-type="string">
            <text:p text:style-name="P49">審查項目</text:p>
          </table:table-cell>
          <table:covered-table-cell/>
          <table:table-cell table:style-name="表格6.B6" office:value-type="string">
            <text:p text:style-name="P49">審查結果</text:p>
          </table:table-cell>
          <table:table-cell table:style-name="表格6.B6" office:value-type="string">
            <text:p text:style-name="P49">備註</text:p>
          </table:table-cell>
          <table:table-cell table:style-name="表格6.C1" office:value-type="string">
            <text:p text:style-name="P50"/>
          </table:table-cell>
        </table:table-row>
        <table:table-row table:style-name="表格6.7">
          <table:table-cell table:style-name="表格6.A7" office:value-type="string">
            <text:p text:style-name="P103">四、廢棄物清理</text:p>
          </table:table-cell>
          <table:table-cell table:style-name="表格6.A1" table:number-columns-spanned="2" office:value-type="string">
            <text:p text:style-name="P130">甲、環保署指定公告之事業機構，有無檢附新竹市政府核准提報必要資料之函件。</text:p>
            <text:p text:style-name="P131">乙、非屬環保署指定公告之事業機構。</text:p>
          </table:table-cell>
          <table:covered-table-cell/>
          <table:table-cell table:style-name="表格6.A1" office:value-type="string">
            <text:p text:style-name="P132"><text:span text:style-name="T40">□</text:span><text:span text:style-name="T71">甲</text:span></text:p>
            <text:p text:style-name="P133"/>
            <text:p text:style-name="P133"/>
            <text:p text:style-name="P133"/>
            <text:p text:style-name="P132"><text:span text:style-name="T40">□</text:span><text:span text:style-name="T71">乙</text:span></text:p>
          </table:table-cell>
          <table:table-cell table:style-name="表格6.A1" office:value-type="string">
            <text:p text:style-name="P1"><text:span text:style-name="T66">□</text:span><text:span text:style-name="T89">請證明是否需提報事業廢棄物清理計畫書文件。</text:span></text:p>
            <text:p text:style-name="P134"><text:span text:style-name="T40">□</text:span><text:span text:style-name="T71">請補提報事業廢棄物清理計畫書核准文件。</text:span></text:p>
            <text:p text:style-name="P135"><text:span text:style-name="T56">□請於營運(或運作前)取得事業廢棄物清理計畫書許可</text:span><text:span text:style-name="T63">。</text:span></text:p>
            <text:p text:style-name="P135"><text:span text:style-name="T56">□請於</text:span><text:span text:style-name="T63">變更證記</text:span><text:span text:style-name="T63">完成後15日內，辦理，事業廢棄物清理計劃書異動或變更。</text:span></text:p>
            <text:p text:style-name="P136"><text:span text:style-name="T56">□</text:span><text:span text:style-name="T57">1.本案依書面資料，僅產出「</text:span><text:span text:style-name="T57">應檢具事業廢棄物清理計畫書之事業</text:span><text:span text:style-name="T57">」</text:span><text:span text:style-name="T57">修正公告</text:span><text:span text:style-name="T57">，公告事項 </text:span><text:span text:style-name="T57"><text:line-break/></text:span><text:span text:style-name="T57"> <text:s text:c="2"/>之廢棄物，得</text:span><text:span text:style-name="T57">免檢具清理計畫書</text:span><text:span text:style-name="T57">。</text:span></text:p>
            <text:p text:style-name="P137">2. 貴公司日後廢棄物種類有增加、變更或法規變更時，應重新進行認定。</text:p>
            <text:p text:style-name="P138">3.本案依業者所提書面資料認定，若所提資料有誤或故意隱瞞，將由業者自行負擔法律責任。</text:p>
            <text:p text:style-name="P61"><text:span text:style-name="T41">□</text:span><text:span text:style-name="T73">其他。</text:span></text:p>
            <text:p text:style-name="P139"><text:span text:style-name="T57">□請依法進行垃圾分類、資源回收工作</text:span><text:span text:style-name="T65">。</text:span></text:p>
          </table:table-cell>
          <table:table-cell table:style-name="表格6.C1" office:value-type="string">
            <text:p text:style-name="P61"><text:span text:style-name="T40">□</text:span><text:span text:style-name="T71">符合</text:span></text:p>
            <text:p text:style-name="P47"/>
            <text:p text:style-name="P47"/>
            <text:p text:style-name="P47"/>
            <text:p text:style-name="P61"><text:span text:style-name="T40">□</text:span><text:span text:style-name="T71">不符合</text:span></text:p>
          </table:table-cell>
        </table:table-row>
      </table:table>
      <text:p text:style-name="P21"/>
      <text:p text:style-name="P21"/>
      <text:p text:style-name="P55"><text:span text:style-name="T40"><text:s text:c="3"/>承辦</text:span><text:span text:style-name="T36">人： <text:s text:c="22"/>科長： <text:s text:c="23"/>日期： <text:s text:c="5"/>月 <text:s text:c="4"/>日</text:span></text:p>
      <text:p text:style-name="P79"><draw:frame draw:style-name="fr2" draw:name="框架6" text:anchor-type="char" svg:x="7.938cm" svg:y="0cm" svg:width="2.54cm" svg:height="1.679cm" draw:z-index="1"><draw:text-box><text:p text:style-name="P34">設 立 變 更</text:p><text:p text:style-name="P34">變更設立許可</text:p><text:p text:style-name="P34">變 更 登 記</text:p></draw:text-box></draw:frame></text:p>
      <text:p text:style-name="P55"><text:span text:style-name="T40">新竹市環境保護局受理工廠(營利事業)</text:span><text:span text:style-name="T40"> </text:span><text:span text:style-name="T40"><text:s text:c="12"/>配合環保法規審查表</text:span><text:span text:style-name="T69">(</text:span><text:span text:style-name="T69">表</text:span><text:span text:style-name="T36">四</text:span><text:span text:style-name="T69">之</text:span><text:span text:style-name="T36">四</text:span><text:span text:style-name="T69">)</text:span></text:p>
      <text:p text:style-name="P4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48">名稱</text:p>
          </table:table-cell>
          <table:covered-table-cell/>
          <table:table-cell table:style-name="表格7.C1" table:number-columns-spanned="4" office:value-type="string">
            <text:p text:style-name="P8">請自行填寫</text:p>
          </table:table-cell>
          <table:covered-table-cell/>
          <table:covered-table-cell/>
          <table:covered-table-cell/>
        </table:table-row>
        <table:table-row table:style-name="表格7.1">
          <table:table-cell table:style-name="表格7.A1" table:number-columns-spanned="2" office:value-type="string">
            <text:p text:style-name="P48">核准設立案號</text:p>
          </table:table-cell>
          <table:covered-table-cell/>
          <table:table-cell table:style-name="表格7.C1" table:number-columns-spanned="4" office:value-type="string">
            <text:p text:style-name="P8">請自行填寫（統一編號）</text:p>
          </table:table-cell>
          <table:covered-table-cell/>
          <table:covered-table-cell/>
          <table:covered-table-cell/>
        </table:table-row>
        <table:table-row table:style-name="表格7.1">
          <table:table-cell table:style-name="表格7.A1" table:number-columns-spanned="2" office:value-type="string">
            <text:p text:style-name="P48">地址</text:p>
          </table:table-cell>
          <table:covered-table-cell/>
          <table:table-cell table:style-name="表格7.C1" table:number-columns-spanned="4" office:value-type="string">
            <text:p text:style-name="P8">請自行填寫</text:p>
          </table:table-cell>
          <table:covered-table-cell/>
          <table:covered-table-cell/>
          <table:covered-table-cell/>
        </table:table-row>
        <table:table-row table:style-name="表格7.1">
          <table:table-cell table:style-name="表格7.A1" table:number-columns-spanned="2" office:value-type="string">
            <text:p text:style-name="P48">地號</text:p>
          </table:table-cell>
          <table:covered-table-cell/>
          <table:table-cell table:style-name="表格7.C1" table:number-columns-spanned="4" office:value-type="string">
            <text:p text:style-name="P8">請自行填寫</text:p>
          </table:table-cell>
          <table:covered-table-cell/>
          <table:covered-table-cell/>
          <table:covered-table-cell/>
        </table:table-row>
        <table:table-row table:style-name="表格7.1">
          <table:table-cell table:style-name="表格7.C1" table:number-columns-spanned="6" office:value-type="string">
            <text:p text:style-name="Standard"><text:span text:style-name="T69">(</text:span><text:span text:style-name="T71">上列資料請業者自行填寫三份，下列審查資料由本局審查，請勿填寫</text:span><text:span text:style-name="T69">)</text:span></text:p>
          </table:table-cell>
          <table:covered-table-cell/>
          <table:covered-table-cell/>
          <table:covered-table-cell/>
          <table:covered-table-cell/>
          <table:covered-table-cell/>
        </table:table-row>
        <table:table-row table:style-name="表格7.6">
          <table:table-cell table:style-name="表格7.A1" office:value-type="string">
            <text:p text:style-name="P49">類別</text:p>
          </table:table-cell>
          <table:table-cell table:style-name="表格7.B6" table:number-columns-spanned="2" office:value-type="string">
            <text:p text:style-name="P49">審查項目</text:p>
          </table:table-cell>
          <table:covered-table-cell/>
          <table:table-cell table:style-name="表格7.B6" office:value-type="string">
            <text:p text:style-name="P49">審查結果</text:p>
          </table:table-cell>
          <table:table-cell table:style-name="表格7.B6" office:value-type="string">
            <text:p text:style-name="P49">備註</text:p>
          </table:table-cell>
          <table:table-cell table:style-name="表格7.C1" office:value-type="string">
            <text:p text:style-name="P50"/>
          </table:table-cell>
        </table:table-row>
        <table:table-row table:style-name="表格7.7">
          <table:table-cell table:style-name="表格7.A1" office:value-type="string">
            <text:p text:style-name="P66">五、環境影響評估</text:p>
          </table:table-cell>
          <table:table-cell table:style-name="表格7.A1" table:number-columns-spanned="2" office:value-type="string">
            <text:p text:style-name="P110">甲、已通過環境影響評估</text:p>
            <text:p text:style-name="P64"/>
            <text:p text:style-name="P64"/>
            <text:p text:style-name="P110">乙、是否須實施環境影響評估</text:p>
            <text:p text:style-name="P67"/>
            <text:p text:style-name="P140"/>
          </table:table-cell>
          <table:covered-table-cell/>
          <table:table-cell table:style-name="表格7.A1" office:value-type="string">
            <text:p text:style-name="P61"><text:span text:style-name="T40">□</text:span><text:span text:style-name="T3">甲</text:span></text:p>
            <text:p text:style-name="P114"><text:span text:style-name="T40">□</text:span><text:span text:style-name="T3">有</text:span></text:p>
            <text:p text:style-name="P114"><text:span text:style-name="T40">□</text:span><text:span text:style-name="T3">無</text:span></text:p>
            <text:p text:style-name="P65"/>
            <text:p text:style-name="P65"/>
            <text:p text:style-name="P61"><text:span text:style-name="T40">□</text:span><text:span text:style-name="T3">乙</text:span></text:p>
            <text:p text:style-name="P114"><text:span text:style-name="T40">□</text:span><text:span text:style-name="T3">是</text:span></text:p>
            <text:p text:style-name="P114"><text:span text:style-name="T40">□</text:span><text:span text:style-name="T3">否</text:span></text:p>
          </table:table-cell>
          <table:table-cell table:style-name="表格7.A1" office:value-type="string">
            <text:p text:style-name="P129"><text:span text:style-name="T40">□</text:span><text:span text:style-name="T2">檢具環境影響說明書(含公文影本)核准文號：</text:span><text:span text:style-name="T92"> <text:s text:c="18"/></text:span></text:p>
            <text:p text:style-name="P129"><text:span text:style-name="T40">□</text:span><text:span text:style-name="T2">檢具環境影響評估告書(含公文影本)核准文號：</text:span><text:span text:style-name="T9"> </text:span><text:span text:style-name="T92"><text:s text:c="16"/></text:span></text:p>
            <text:p text:style-name="P129"><text:span text:style-name="T40">□</text:span><text:span text:style-name="T2">是否為環境影響評估法</text:span><text:span text:style-name="T81">「</text:span><text:span text:style-name="T2">開發行為應實施環境影響評細目及範圍認定標準</text:span><text:span text:style-name="T81">」</text:span><text:span text:style-name="T2">之開發行為。</text:span></text:p>
            <text:p text:style-name="P126"><text:span text:style-name="T2">開發行為名稱：</text:span><text:span text:style-name="T28"> <text:s text:c="20"/></text:span></text:p>
            <text:p text:style-name="P127"><text:s text:c="35"/></text:p>
            <text:p text:style-name="P141"><text:span text:style-name="T9">□</text:span><text:span text:style-name="T2">產業類別：</text:span><text:span text:style-name="T28"> <text:s text:c="23"/></text:span></text:p>
            <text:p text:style-name="P142"><text:s text:c="36"/></text:p>
            <text:p text:style-name="P129"><text:span text:style-name="T40">□</text:span><text:span text:style-name="T2">請檢附開發行為區位、規模等證明或資料：</text:span></text:p>
            <text:p text:style-name="P143"><text:span text:style-name="T40">□</text:span><text:span text:style-name="T2">是否位於國家公園証明。</text:span></text:p>
            <text:p text:style-name="P143"><text:span text:style-name="T40">□</text:span><text:span text:style-name="T2">是否位於野生動物保護區或野生動物重要棲息地。</text:span></text:p>
            <text:p text:style-name="P143"><text:span text:style-name="T40">□</text:span><text:span text:style-name="T2">是否位於水庫集水區証明。</text:span></text:p>
            <text:p text:style-name="P143"><text:span text:style-name="T40">□</text:span><text:span text:style-name="T2">是否位於自來水水源水質水量保護區証明。</text:span></text:p>
            <text:p text:style-name="P143"><text:span text:style-name="T40">□</text:span><text:span text:style-name="T2">是否位於山坡地証明。</text:span></text:p>
            <text:p text:style-name="P143"><text:span text:style-name="T40">□</text:span><text:span text:style-name="T2">是否位於都市土地証明。</text:span></text:p>
            <text:p text:style-name="P143"><text:span text:style-name="T40">□</text:span><text:span text:style-name="T2">是否位於非都市土地証明。</text:span></text:p>
            <text:p text:style-name="P143"><text:span text:style-name="T40">□</text:span><text:span text:style-name="T2">是否位於原住民保留地証明。</text:span></text:p>
            <text:p text:style-name="P143"><text:span text:style-name="T40">□</text:span><text:span text:style-name="T2">是否位於海埔地証明。</text:span></text:p>
            <text:p text:style-name="P143"><text:span text:style-name="T40">□</text:span><text:span text:style-name="T2">是否位於工業區証明。</text:span></text:p>
            <text:p text:style-name="P143"><text:span text:style-name="T40">□</text:span><text:span text:style-name="T2">土地開發面積証明。</text:span></text:p>
            <text:p text:style-name="P143"><text:span text:style-name="T40">□</text:span><text:span text:style-name="T2">擴增產能百分比(%)。</text:span></text:p>
            <text:p text:style-name="P143"><text:span text:style-name="T40">□</text:span><text:span text:style-name="T2">開發規模。</text:span></text:p>
            <text:p text:style-name="P143"><text:span text:style-name="T40">□</text:span><text:span text:style-name="T2">高樓建築樓層高度、樓層數証明。</text:span></text:p>
            <text:p text:style-name="P143"><text:span text:style-name="T40">□</text:span><text:span text:style-name="T2">其他。請依環境影響評估法「開發行為應實施環境影響評估細目及認定標準」第3條至第32條規定分別提供所需之判別區位証明。</text:span></text:p>
          </table:table-cell>
          <table:table-cell table:style-name="表格7.C1" office:value-type="string">
            <text:p text:style-name="P61"><text:span text:style-name="T40">□</text:span><text:span text:style-name="T3">符合</text:span></text:p>
            <text:p text:style-name="P65"/>
            <text:p text:style-name="P65"/>
            <text:p text:style-name="P65"/>
            <text:p text:style-name="P61"><text:span text:style-name="T40">□</text:span><text:span text:style-name="T3">不符合</text:span></text:p>
          </table:table-cell>
        </table:table-row>
      </table:table>
      <text:p text:style-name="P55"><text:span text:style-name="T36"><text:s/>承辦人： <text:s text:c="25"/>科長： <text:s text:c="23"/>日期：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935cm" fo:margin-right="0cm" fo:text-align="justify" style:justify-single-word="false" fo:orphans="0" fo:widows="0" fo:text-indent="-0.469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0.49cm" fo:margin-right="0cm" fo:text-align="justify" style:justify-single-word="false" fo:orphans="0" fo:widows="0" fo:text-indent="-0.49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646cm" fo:margin-right="0cm" fo:orphans="0" fo:widows="0" fo:text-indent="-0.646cm" style:auto-text-indent="false"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流程圖"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01cm" fo:text-indent="-1.101cm" fo:margin-left="2.7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199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cm" fo:margin-bottom="1.27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7cm" style:num-format="1" style:print-orientation="portrait" fo:margin-top="0cm" fo:margin-bottom="1.27cm" fo:margin-left="1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Header"/>
        <text:p text:style-name="Header"/>
        <text:p text:style-name="MP1"><text:date style:data-style-name="N137" text:date-value="2018-01-03T15:09:27.709000152">2018/1/3</text:date><text:span text:style-name="MT1"> </text:span>製</text:p>
      </style:header>
    </style:master-page>
    <style:master-page style:name="轉換_20_1" style:display-name="轉換 1" style:page-layout-name="Mpm2">
      <style:header>
        <text:p text:style-name="Header"/>
        <text:p text:style-name="Header"/>
        <text:p text:style-name="MP1"><text:date style:data-style-name="N137" text:date-value="2018-01-03T15:09:27.724000196">2018/1/3</text:date><text:span text:style-name="MT1"> </text:span>製</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商設立或變更環保審查申請書</dc:title>
    <meta:initial-creator>wei</meta:initial-creator>
    <meta:creation-date>2017-11-23T10:05:00</meta:creation-date>
    <dc:creator>呂理斌</dc:creator>
    <dc:date>2017-11-23T10:05:00</dc:date>
    <meta:print-date>2017-11-17T14:00:00</meta:print-date>
    <meta:editing-cycles>2</meta:editing-cycles>
    <meta:editing-duration>PT1M</meta:editing-duration>
    <meta:document-statistic meta:table-count="7" meta:image-count="0" meta:object-count="0" meta:page-count="12" meta:paragraph-count="362" meta:word-count="6234" meta:character-count="7947" meta:non-whitespace-character-count="6456"/>
    <meta:generator>LibreOffice/5.2.7.2$Windows_x86 LibreOffice_project/2b7f1e640c46ceb28adf43ee075a6e8b8439ed10</meta:generator>
  </office:meta>
</office:document-meta>
</file>