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88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4.817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3.9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61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0.66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  <style:text-properties style:font-name-asian="標楷體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圖表_3001_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2 <text:s/>化糞池污物（水肥）清除紀錄申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報日期</text:p>
          </table:table-cell>
          <table:table-cell table:style-name="表格1.B1" table:number-columns-spanned="5" office:value-type="string">
            <text:p text:style-name="P2">_____年_____月_____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清理日期</text:p>
          </table:table-cell>
          <table:table-cell table:style-name="表格1.B1" table:number-columns-spanned="5" office:value-type="string">
            <text:p text:style-name="P2">_____年_____月_____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建築物名稱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2">管制編號</text:p>
          </table:table-cell>
          <table:covered-table-cell/>
          <table:covered-table-cell/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建築物地址</text:p>
          </table:table-cell>
          <table:table-cell table:style-name="表格1.F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1">所有人、管理人</text:span><text:span text:style-name="T1"><text:line-break/></text:span><text:span text:style-name="T1">或使用人</text:span></text:p>
          </table:table-cell>
          <table:table-cell table:style-name="表格1.B3" office:value-type="string">
            <text:p text:style-name="P5"/>
          </table:table-cell>
          <table:table-cell table:style-name="表格1.C5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建築物種類</text:p>
          </table:table-cell>
          <table:table-cell table:style-name="表格1.F3" table:number-columns-spanned="5" office:value-type="string">
            <text:p text:style-name="Standard"><text:span text:style-name="T3">□</text:span><text:span text:style-name="T1">一定樓層以上公寓大廈</text:span><text:span text:style-name="T3"> <text:s/>□</text:span><text:span text:style-name="T1">機關</text:span><text:span text:style-name="T3"> <text:s/>□</text:span><text:span text:style-name="T1">學校</text:span><text:span text:style-name="T3"> <text:s/>□</text:span><text:span text:style-name="T1">市場</text:span><text:span text:style-name="T3"> <text:s/>□</text:span><text:span text:style-name="T1">國宅</text:span></text:p>
            <text:p text:style-name="Standard"><text:span text:style-name="T3">□</text:span><text:span text:style-name="T1">其他：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3">清除/清理機構名稱</text:p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columns-spanned="3" office:value-type="string">
            <text:p text:style-name="P2">許可證編號</text:p>
          </table:table-cell>
          <table:covered-table-cell/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2">許可期限</text:p>
          </table:table-cell>
          <table:covered-table-cell/>
          <table:covered-table-cell/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"><text:span text:style-name="T1">清除/清理機構</text:span><text:span text:style-name="T1"><text:line-break/></text:span><text:span text:style-name="T1">負責人</text:span>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2">清除/清理機構電話</text:p>
          </table:table-cell>
          <table:covered-table-cell/>
          <table:covered-table-cell/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"><text:span text:style-name="T1">清除量</text:span><text:span text:style-name="T1"><text:line-break/></text:span><text:span text:style-name="T1">(廢棄物數量)</text:span></text:p>
          </table:table-cell>
          <table:table-cell table:style-name="表格1.B10" table:number-columns-spanned="5" office:value-type="string">
            <text:p text:style-name="P1"><text:span text:style-name="T1">共計　　　　車次</text:span><text:span text:style-name="T3"> <text:s text:c="3"/></text:span><text:span text:style-name="T1">合計　　　　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突發事件之應變措施</text:p>
          </table:table-cell>
          <table:table-cell table:style-name="表格1.F3" table:number-columns-spanned="5" office:value-type="string">
            <text:p text:style-name="P5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"><text:span text:style-name="T1">所有人</text:span><text:span text:style-name="T1">、</text:span><text:span text:style-name="T1">管理人<text:line-break/></text:span><text:span text:style-name="T1">或使用人</text:span><text:span text:style-name="T1">簽章</text:span></text:p>
          </table:table-cell>
          <table:table-cell table:style-name="表格1.B12" table:number-rows-spanned="2" table:number-columns-spanned="2" office:value-type="string">
            <text:p text:style-name="P5"/>
          </table:table-cell>
          <table:covered-table-cell/>
          <table:table-cell table:style-name="表格1.D12" office:value-type="string">
            <text:p text:style-name="P2">填表人</text:p>
          </table:table-cell>
          <table:table-cell table:style-name="表格1.E12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office:value-type="string">
            <text:p text:style-name="P2">聯絡電話</text:p>
          </table:table-cell>
          <table:table-cell table:style-name="表格1.E13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Standard">回傳MAIL：<text:a xlink:type="simple" xlink:href="mailto:rhjeng@twml.com.tw" text:style-name="Internet_20_link" text:visited-style-name="Visited_20_Internet_20_Link"><text:span text:style-name="Internet_20_link">rhjeng@twml.com.tw</text:span></text:a> <text:s/>鄭小姐</text:p>
      <text:p text:style-name="Standard"><text:span text:style-name="T3"><text:s text:c="11"/></text:span><text:a xlink:type="simple" xlink:href="mailto:meichu0429@twml.com.tw" text:style-name="Internet_20_link" text:visited-style-name="Visited_20_Internet_20_Link"><text:span text:style-name="Internet_20_link">meichu0429@twml.com.tw</text:span></text:a> <text:s/>蔡小姐</text:p>
      <text:p text:style-name="Standard">新竹市環保局</text:p>
      <text:p text:style-name="Standard">電話:03-5368920*3014(鄭小姐)或3004(蔡小姐)</text:p>
      <text:p text:style-name="Standard">傳真：03-5368884</text:p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表_3001_" style:display-name="圖表、" style:family="paragraph" style:parent-style-name="Standard" style:nex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et-1012280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4  化糞池污物（水肥）清除紀錄申報表</dc:title>
    <meta:initial-creator>如樺</meta:initial-creator>
    <meta:creation-date>2009-11-24T10:35:00</meta:creation-date>
    <dc:creator>MC SYSTEM</dc:creator>
    <dc:date>2016-12-20T10:24:00</dc:date>
    <meta:print-date>2016-12-20T10:24:00</meta:print-date>
    <meta:editing-cycles>9</meta:editing-cycles>
    <meta:editing-duration>PT4M</meta:editing-duration>
    <meta:document-statistic meta:table-count="1" meta:image-count="0" meta:object-count="0" meta:page-count="1" meta:paragraph-count="30" meta:word-count="218" meta:character-count="376" meta:non-whitespace-character-count="335"/>
    <meta:generator>LibreOffice/5.1.6.2$Windows_x86 LibreOffice_project/07ac168c60a517dba0f0d7bc7540f5afa45f0909</meta:generator>
  </office:meta>
</office:document-meta>
</file>