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.81mm"/>
    </style:style>
    <style:style style:name="co3" style:family="table-column">
      <style:table-column-properties fo:break-before="auto" style:column-width="62.99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7.71mm"/>
    </style:style>
    <style:style style:name="co10" style:family="table-column">
      <style:table-column-properties fo:break-before="auto" style:column-width="17.13mm"/>
    </style:style>
    <style:style style:name="co11" style:family="table-column">
      <style:table-column-properties fo:break-before="auto" style:column-width="31.7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來源別決算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2" table:default-cell-style-name="ce40"/>
        <table:table-column table:style-name="co8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49" office:value-type="string" calcext:value-type="string" table:number-columns-spanned="2" table:number-rows-spanned="1">
              <text:p>新竹市環</text:p>
            </table:table-cell>
            <table:covered-table-cell table:style-name="ce49"/>
            <table:table-cell table:style-name="ce55" office:value-type="string" calcext:value-type="string" table:number-columns-spanned="2" table:number-rows-spanned="1">
              <text:p>境保護局</text:p>
            </table:table-cell>
            <table:covered-table-cell table:style-name="ce5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50" office:value-type="string" calcext:value-type="string" table:number-columns-spanned="2" table:number-rows-spanned="1">
              <text:p>歲入來源</text:p>
            </table:table-cell>
            <table:covered-table-cell table:style-name="ce50"/>
            <table:table-cell table:style-name="ce56" office:value-type="string" calcext:value-type="string" table:number-columns-spanned="2" table:number-rows-spanned="1">
              <text:p>別決算表</text:p>
            </table:table-cell>
            <table:covered-table-cell table:style-name="ce5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5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5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57" office:value-type="string" calcext:value-type="string" table:number-columns-spanned="2" table:number-rows-spanned="1">
              <text:p>108年度</text:p>
            </table:table-cell>
            <table:covered-table-cell table:style-name="ce57"/>
            <table:table-cell table:style-name="ce14"/>
            <table:table-cell table:style-name="ce29"/>
            <table:table-cell table:style-name="ce61" office:value-type="string" calcext:value-type="string" table:number-columns-spanned="2" table:number-rows-spanned="1">
              <text:p>單位:新臺幣元</text:p>
            </table:table-cell>
            <table:covered-table-cell table:style-name="ce61"/>
            <table:table-cell table:style-name="ce37" table:number-columns-repeated="1010"/>
          </table:table-row>
          <table:table-row table:style-name="ro3">
            <table:table-cell table:style-name="ce1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5"/>
            <table:table-cell table:style-name="ce4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4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19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19" office:value-type="string" calcext:value-type="string">
              <text:p>款</text:p>
            </table:table-cell>
            <table:table-cell table:style-name="ce19" office:value-type="string" calcext:value-type="string">
              <text:p>項</text:p>
            </table:table-cell>
            <table:table-cell table:style-name="ce19" office:value-type="string" calcext:value-type="string">
              <text:p>目</text:p>
            </table:table-cell>
            <table:table-cell table:style-name="ce19" office:value-type="string" calcext:value-type="string">
              <text:p>節</text:p>
            </table:table-cell>
            <table:table-cell table:style-name="ce15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5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746303000" calcext:value-type="float">
            <text:p>746,303,000 </text:p>
          </table:table-cell>
          <table:table-cell office:value-type="string" calcext:value-type="string">
            <text:p>-</text:p>
          </table:table-cell>
          <table:table-cell office:value-type="float" office:value="746303000" calcext:value-type="float">
            <text:p>746,303,000 </text:p>
          </table:table-cell>
          <table:table-cell office:value-type="float" office:value="710283364" calcext:value-type="float">
            <text:p>710,283,364 </text:p>
          </table:table-cell>
          <table:table-cell office:value-type="float" office:value="70069692" calcext:value-type="float">
            <text:p>70,069,692 </text:p>
          </table:table-cell>
          <table:table-cell office:value-type="string" calcext:value-type="string">
            <text:p>-</text:p>
          </table:table-cell>
          <table:table-cell office:value-type="float" office:value="780353056" calcext:value-type="float">
            <text:p>780,353,056 </text:p>
          </table:table-cell>
          <table:table-cell office:value-type="float" office:value="34050056" calcext:value-type="float">
            <text:p>34,050,056 </text:p>
          </table:table-cell>
          <table:table-cell office:value-type="string" calcext:value-type="string">
            <text:p>104.5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746303000" calcext:value-type="float">
            <text:p>746,303,000 </text:p>
          </table:table-cell>
          <table:table-cell office:value-type="string" calcext:value-type="string">
            <text:p>-</text:p>
          </table:table-cell>
          <table:table-cell office:value-type="float" office:value="746303000" calcext:value-type="float">
            <text:p>746,303,000 </text:p>
          </table:table-cell>
          <table:table-cell office:value-type="float" office:value="710283364" calcext:value-type="float">
            <text:p>710,283,364 </text:p>
          </table:table-cell>
          <table:table-cell office:value-type="float" office:value="70069692" calcext:value-type="float">
            <text:p>70,069,692 </text:p>
          </table:table-cell>
          <table:table-cell office:value-type="string" calcext:value-type="string">
            <text:p>-</text:p>
          </table:table-cell>
          <table:table-cell office:value-type="float" office:value="780353056" calcext:value-type="float">
            <text:p>780,353,056 </text:p>
          </table:table-cell>
          <table:table-cell office:value-type="float" office:value="34050056" calcext:value-type="float">
            <text:p>34,050,056 </text:p>
          </table:table-cell>
          <table:table-cell office:value-type="string" calcext:value-type="string">
            <text:p>104.5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746303000" calcext:value-type="float">
            <text:p>746,303,000 </text:p>
          </table:table-cell>
          <table:table-cell office:value-type="string" calcext:value-type="string">
            <text:p>-</text:p>
          </table:table-cell>
          <table:table-cell office:value-type="float" office:value="746303000" calcext:value-type="float">
            <text:p>746,303,000 </text:p>
          </table:table-cell>
          <table:table-cell office:value-type="float" office:value="710283364" calcext:value-type="float">
            <text:p>710,283,364 </text:p>
          </table:table-cell>
          <table:table-cell office:value-type="float" office:value="70069692" calcext:value-type="float">
            <text:p>70,069,692 </text:p>
          </table:table-cell>
          <table:table-cell office:value-type="string" calcext:value-type="string">
            <text:p>-</text:p>
          </table:table-cell>
          <table:table-cell office:value-type="float" office:value="780353056" calcext:value-type="float">
            <text:p>780,353,056 </text:p>
          </table:table-cell>
          <table:table-cell office:value-type="float" office:value="34050056" calcext:value-type="float">
            <text:p>34,050,056 </text:p>
          </table:table-cell>
          <table:table-cell office:value-type="string" calcext:value-type="string">
            <text:p>104.56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120000000</text:p>
            <text:p>罰款及賠償收入</text:p>
            <text:p>　</text:p>
          </table:table-cell>
          <table:table-cell office:value-type="float" office:value="18363000" calcext:value-type="float">
            <text:p>18,363,000 </text:p>
          </table:table-cell>
          <table:table-cell office:value-type="string" calcext:value-type="string">
            <text:p>-</text:p>
          </table:table-cell>
          <table:table-cell office:value-type="float" office:value="18363000" calcext:value-type="float">
            <text:p>18,363,000 </text:p>
          </table:table-cell>
          <table:table-cell office:value-type="float" office:value="13412504" calcext:value-type="float">
            <text:p>13,412,504 </text:p>
          </table:table-cell>
          <table:table-cell office:value-type="float" office:value="4404100" calcext:value-type="float">
            <text:p>4,404,100 </text:p>
          </table:table-cell>
          <table:table-cell office:value-type="string" calcext:value-type="string">
            <text:p>-</text:p>
          </table:table-cell>
          <table:table-cell office:value-type="float" office:value="17816604" calcext:value-type="float">
            <text:p>17,816,604 </text:p>
          </table:table-cell>
          <table:table-cell office:value-type="float" office:value="-546396" calcext:value-type="float">
            <text:p>-546,396 </text:p>
          </table:table-cell>
          <table:table-cell office:value-type="string" calcext:value-type="string">
            <text:p>97.02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8</text:p>
          </table:table-cell>
          <table:table-cell table:number-columns-repeated="2"/>
          <table:table-cell office:value-type="string" calcext:value-type="string">
            <text:p>　03121000000</text:p>
            <text:p>　新竹市環境保護局</text:p>
            <text:p>　</text:p>
          </table:table-cell>
          <table:table-cell office:value-type="float" office:value="18363000" calcext:value-type="float">
            <text:p>18,363,000 </text:p>
          </table:table-cell>
          <table:table-cell office:value-type="string" calcext:value-type="string">
            <text:p>-</text:p>
          </table:table-cell>
          <table:table-cell office:value-type="float" office:value="18363000" calcext:value-type="float">
            <text:p>18,363,000 </text:p>
          </table:table-cell>
          <table:table-cell office:value-type="float" office:value="13412504" calcext:value-type="float">
            <text:p>13,412,504 </text:p>
          </table:table-cell>
          <table:table-cell office:value-type="float" office:value="4404100" calcext:value-type="float">
            <text:p>4,404,100 </text:p>
          </table:table-cell>
          <table:table-cell office:value-type="string" calcext:value-type="string">
            <text:p>-</text:p>
          </table:table-cell>
          <table:table-cell office:value-type="float" office:value="17816604" calcext:value-type="float">
            <text:p>17,816,604 </text:p>
          </table:table-cell>
          <table:table-cell office:value-type="float" office:value="-546396" calcext:value-type="float">
            <text:p>-546,396 </text:p>
          </table:table-cell>
          <table:table-cell office:value-type="string" calcext:value-type="string">
            <text:p>97.0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21000100</text:p>
            <text:p>　　罰金罰鍰及怠金</text:p>
            <text:p>　</text:p>
          </table:table-cell>
          <table:table-cell office:value-type="float" office:value="18362000" calcext:value-type="float">
            <text:p>18,362,000 </text:p>
          </table:table-cell>
          <table:table-cell office:value-type="string" calcext:value-type="string">
            <text:p>-</text:p>
          </table:table-cell>
          <table:table-cell office:value-type="float" office:value="18362000" calcext:value-type="float">
            <text:p>18,362,000 </text:p>
          </table:table-cell>
          <table:table-cell office:value-type="float" office:value="13236069" calcext:value-type="float">
            <text:p>13,236,069 </text:p>
          </table:table-cell>
          <table:table-cell office:value-type="float" office:value="4404100" calcext:value-type="float">
            <text:p>4,404,100 </text:p>
          </table:table-cell>
          <table:table-cell office:value-type="string" calcext:value-type="string">
            <text:p>-</text:p>
          </table:table-cell>
          <table:table-cell office:value-type="float" office:value="17640169" calcext:value-type="float">
            <text:p>17,640,169 </text:p>
          </table:table-cell>
          <table:table-cell office:value-type="float" office:value="-721831" calcext:value-type="float">
            <text:p>-721,831 </text:p>
          </table:table-cell>
          <table:table-cell office:value-type="string" calcext:value-type="string">
            <text:p>96.0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21000101</text:p>
            <text:p>　　　罰金罰鍰</text:p>
            <text:p>　</text:p>
          </table:table-cell>
          <table:table-cell office:value-type="float" office:value="18362000" calcext:value-type="float">
            <text:p>18,362,000 </text:p>
          </table:table-cell>
          <table:table-cell office:value-type="string" calcext:value-type="string">
            <text:p>-</text:p>
          </table:table-cell>
          <table:table-cell office:value-type="float" office:value="18362000" calcext:value-type="float">
            <text:p>18,362,000 </text:p>
          </table:table-cell>
          <table:table-cell office:value-type="float" office:value="13236069" calcext:value-type="float">
            <text:p>13,236,069 </text:p>
          </table:table-cell>
          <table:table-cell office:value-type="float" office:value="4404100" calcext:value-type="float">
            <text:p>4,404,100 </text:p>
          </table:table-cell>
          <table:table-cell office:value-type="string" calcext:value-type="string">
            <text:p>-</text:p>
          </table:table-cell>
          <table:table-cell office:value-type="float" office:value="17640169" calcext:value-type="float">
            <text:p>17,640,169 </text:p>
          </table:table-cell>
          <table:table-cell office:value-type="float" office:value="-721831" calcext:value-type="float">
            <text:p>-721,831 </text:p>
          </table:table-cell>
          <table:table-cell office:value-type="string" calcext:value-type="string">
            <text:p>96.0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21000300</text:p>
            <text:p>　　賠償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176435" calcext:value-type="float">
            <text:p>176,4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435" calcext:value-type="float">
            <text:p>176,435 </text:p>
          </table:table-cell>
          <table:table-cell office:value-type="float" office:value="175435" calcext:value-type="float">
            <text:p>175,435 </text:p>
          </table:table-cell>
          <table:table-cell office:value-type="string" calcext:value-type="string">
            <text:p>17643.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21000301</text:p>
            <text:p>　　　一般賠償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176435" calcext:value-type="float">
            <text:p>176,4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435" calcext:value-type="float">
            <text:p>176,435 </text:p>
          </table:table-cell>
          <table:table-cell office:value-type="float" office:value="175435" calcext:value-type="float">
            <text:p>175,435 </text:p>
          </table:table-cell>
          <table:table-cell office:value-type="string" calcext:value-type="string">
            <text:p>17643.5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20000000</text:p>
            <text:p>規費收入</text:p>
            <text:p>　</text:p>
          </table:table-cell>
          <table:table-cell office:value-type="float" office:value="3703000" calcext:value-type="float">
            <text:p>3,703,000 </text:p>
          </table:table-cell>
          <table:table-cell office:value-type="string" calcext:value-type="string">
            <text:p>-</text:p>
          </table:table-cell>
          <table:table-cell office:value-type="float" office:value="3703000" calcext:value-type="float">
            <text:p>3,703,000 </text:p>
          </table:table-cell>
          <table:table-cell office:value-type="float" office:value="4548328" calcext:value-type="float">
            <text:p>4,548,3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8328" calcext:value-type="float">
            <text:p>4,548,328 </text:p>
          </table:table-cell>
          <table:table-cell office:value-type="float" office:value="845328" calcext:value-type="float">
            <text:p>845,328 </text:p>
          </table:table-cell>
          <table:table-cell office:value-type="string" calcext:value-type="string">
            <text:p>122.83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8</text:p>
          </table:table-cell>
          <table:table-cell table:number-columns-repeated="2"/>
          <table:table-cell office:value-type="string" calcext:value-type="string">
            <text:p>　04121000000</text:p>
            <text:p>　新竹市環境保護局</text:p>
            <text:p>　</text:p>
          </table:table-cell>
          <table:table-cell office:value-type="float" office:value="3703000" calcext:value-type="float">
            <text:p>3,703,000 </text:p>
          </table:table-cell>
          <table:table-cell office:value-type="string" calcext:value-type="string">
            <text:p>-</text:p>
          </table:table-cell>
          <table:table-cell office:value-type="float" office:value="3703000" calcext:value-type="float">
            <text:p>3,703,000 </text:p>
          </table:table-cell>
          <table:table-cell office:value-type="float" office:value="4548328" calcext:value-type="float">
            <text:p>4,548,3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8328" calcext:value-type="float">
            <text:p>4,548,328 </text:p>
          </table:table-cell>
          <table:table-cell office:value-type="float" office:value="845328" calcext:value-type="float">
            <text:p>845,328 </text:p>
          </table:table-cell>
          <table:table-cell office:value-type="string" calcext:value-type="string">
            <text:p>122.8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21000100</text:p>
            <text:p>　　行政規費收入</text:p>
            <text:p>　</text:p>
          </table:table-cell>
          <table:table-cell office:value-type="float" office:value="2364000" calcext:value-type="float">
            <text:p>2,364,000 </text:p>
          </table:table-cell>
          <table:table-cell office:value-type="string" calcext:value-type="string">
            <text:p>-</text:p>
          </table:table-cell>
          <table:table-cell office:value-type="float" office:value="2364000" calcext:value-type="float">
            <text:p>2,364,000 </text:p>
          </table:table-cell>
          <table:table-cell office:value-type="float" office:value="2574000" calcext:value-type="float">
            <text:p>2,57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74000" calcext:value-type="float">
            <text:p>2,574,000 </text:p>
          </table:table-cell>
          <table:table-cell office:value-type="float" office:value="210000" calcext:value-type="float">
            <text:p>210,000 </text:p>
          </table:table-cell>
          <table:table-cell office:value-type="string" calcext:value-type="string">
            <text:p>108.8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21000101</text:p>
            <text:p>　　　審查費</text:p>
            <text:p>　</text:p>
          </table:table-cell>
          <table:table-cell office:value-type="float" office:value="2206000" calcext:value-type="float">
            <text:p>2,206,000 </text:p>
          </table:table-cell>
          <table:table-cell office:value-type="string" calcext:value-type="string">
            <text:p>-</text:p>
          </table:table-cell>
          <table:table-cell office:value-type="float" office:value="2206000" calcext:value-type="float">
            <text:p>2,206,000 </text:p>
          </table:table-cell>
          <table:table-cell office:value-type="float" office:value="2336400" calcext:value-type="float">
            <text:p>2,336,4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 </text:p>
          </table:table-cell>
          <table:table-cell office:value-type="float" office:value="130400" calcext:value-type="float">
            <text:p>130,400 </text:p>
          </table:table-cell>
          <table:table-cell office:value-type="string" calcext:value-type="string">
            <text:p>105.9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21000102</text:p>
            <text:p>　　　證照費</text:p>
            <text:p>　</text:p>
          </table:table-cell>
          <table:table-cell office:value-type="float" office:value="158000" calcext:value-type="float">
            <text:p>158,000 </text:p>
          </table:table-cell>
          <table:table-cell office:value-type="string" calcext:value-type="string">
            <text:p>-</text:p>
          </table:table-cell>
          <table:table-cell office:value-type="float" office:value="158000" calcext:value-type="float">
            <text:p>158,000 </text:p>
          </table:table-cell>
          <table:table-cell office:value-type="float" office:value="237600" calcext:value-type="float">
            <text:p>237,6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600" calcext:value-type="float">
            <text:p>237,600 </text:p>
          </table:table-cell>
          <table:table-cell office:value-type="float" office:value="79600" calcext:value-type="float">
            <text:p>79,600 </text:p>
          </table:table-cell>
          <table:table-cell office:value-type="string" calcext:value-type="string">
            <text:p>150.3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21000200</text:p>
            <text:p>　　使用規費收入</text:p>
            <text:p>　</text:p>
          </table:table-cell>
          <table:table-cell office:value-type="float" office:value="1339000" calcext:value-type="float">
            <text:p>1,339,000 </text:p>
          </table:table-cell>
          <table:table-cell office:value-type="string" calcext:value-type="string">
            <text:p>-</text:p>
          </table:table-cell>
          <table:table-cell office:value-type="float" office:value="1339000" calcext:value-type="float">
            <text:p>1,339,000 </text:p>
          </table:table-cell>
          <table:table-cell office:value-type="float" office:value="1974328" calcext:value-type="float">
            <text:p>1,974,3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4328" calcext:value-type="float">
            <text:p>1,974,328 </text:p>
          </table:table-cell>
          <table:table-cell office:value-type="float" office:value="635328" calcext:value-type="float">
            <text:p>635,328 </text:p>
          </table:table-cell>
          <table:table-cell office:value-type="string" calcext:value-type="string">
            <text:p>147.45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04121000204</text:p>
            <text:p>　　　資料使用費</text:p>
            <text:p>　</text:p>
          </table:table-cell>
          <table:table-cell table:style-name="ce18" office:value-type="float" office:value="3000" calcext:value-type="float">
            <text:p>3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 office:value-type="float" office:value="2400" calcext:value-type="float">
            <text:p>2,4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00" calcext:value-type="float">
            <text:p>2,400 </text:p>
          </table:table-cell>
          <table:table-cell table:style-name="ce24" office:value-type="float" office:value="-600" calcext:value-type="float">
            <text:p>-600 </text:p>
          </table:table-cell>
          <table:table-cell table:style-name="ce36" office:value-type="string" calcext:value-type="string">
            <text:p>8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21000213</text:p>
            <text:p>　　　場地設施使用費</text:p>
            <text:p>　</text:p>
          </table:table-cell>
          <table:table-cell office:value-type="float" office:value="1336000" calcext:value-type="float">
            <text:p>1,336,000 </text:p>
          </table:table-cell>
          <table:table-cell office:value-type="string" calcext:value-type="string">
            <text:p>-</text:p>
          </table:table-cell>
          <table:table-cell office:value-type="float" office:value="1336000" calcext:value-type="float">
            <text:p>1,336,000 </text:p>
          </table:table-cell>
          <table:table-cell office:value-type="float" office:value="1971928" calcext:value-type="float">
            <text:p>1,971,9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1928" calcext:value-type="float">
            <text:p>1,971,928 </text:p>
          </table:table-cell>
          <table:table-cell office:value-type="float" office:value="635928" calcext:value-type="float">
            <text:p>635,928 </text:p>
          </table:table-cell>
          <table:table-cell office:value-type="string" calcext:value-type="string">
            <text:p>147.6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120000000</text:p>
            <text:p>財產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6572089" calcext:value-type="float">
            <text:p>6,572,0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72089" calcext:value-type="float">
            <text:p>6,572,089 </text:p>
          </table:table-cell>
          <table:table-cell office:value-type="float" office:value="6571089" calcext:value-type="float">
            <text:p>6,571,089 </text:p>
          </table:table-cell>
          <table:table-cell office:value-type="string" calcext:value-type="string">
            <text:p>657208.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8</text:p>
          </table:table-cell>
          <table:table-cell table:number-columns-repeated="2"/>
          <table:table-cell office:value-type="string" calcext:value-type="string">
            <text:p>　06121000000</text:p>
            <text:p>　新竹市環境保護局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6572089" calcext:value-type="float">
            <text:p>6,572,0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72089" calcext:value-type="float">
            <text:p>6,572,089 </text:p>
          </table:table-cell>
          <table:table-cell office:value-type="float" office:value="6571089" calcext:value-type="float">
            <text:p>6,571,089 </text:p>
          </table:table-cell>
          <table:table-cell office:value-type="string" calcext:value-type="string">
            <text:p>657208.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21000500</text:p>
            <text:p>　　廢舊物資售價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6572089" calcext:value-type="float">
            <text:p>6,572,0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72089" calcext:value-type="float">
            <text:p>6,572,089 </text:p>
          </table:table-cell>
          <table:table-cell office:value-type="float" office:value="6571089" calcext:value-type="float">
            <text:p>6,571,089 </text:p>
          </table:table-cell>
          <table:table-cell office:value-type="string" calcext:value-type="string">
            <text:p>657208.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21000501</text:p>
            <text:p>　　　廢舊物資售價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6572089" calcext:value-type="float">
            <text:p>6,572,0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72089" calcext:value-type="float">
            <text:p>6,572,089 </text:p>
          </table:table-cell>
          <table:table-cell office:value-type="float" office:value="6571089" calcext:value-type="float">
            <text:p>6,571,089 </text:p>
          </table:table-cell>
          <table:table-cell office:value-type="string" calcext:value-type="string">
            <text:p>657208.9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8120000000</text:p>
            <text:p>補助及協助收入</text:p>
            <text:p>　</text:p>
          </table:table-cell>
          <table:table-cell office:value-type="float" office:value="111306000" calcext:value-type="float">
            <text:p>111,306,000 </text:p>
          </table:table-cell>
          <table:table-cell office:value-type="string" calcext:value-type="string">
            <text:p>-</text:p>
          </table:table-cell>
          <table:table-cell office:value-type="float" office:value="111306000" calcext:value-type="float">
            <text:p>111,306,000 </text:p>
          </table:table-cell>
          <table:table-cell office:value-type="float" office:value="91444052" calcext:value-type="float">
            <text:p>91,444,052 </text:p>
          </table:table-cell>
          <table:table-cell office:value-type="float" office:value="13748666" calcext:value-type="float">
            <text:p>13,748,666 </text:p>
          </table:table-cell>
          <table:table-cell office:value-type="string" calcext:value-type="string">
            <text:p>-</text:p>
          </table:table-cell>
          <table:table-cell office:value-type="float" office:value="105192718" calcext:value-type="float">
            <text:p>105,192,718 </text:p>
          </table:table-cell>
          <table:table-cell office:value-type="float" office:value="-6113282" calcext:value-type="float">
            <text:p>-6,113,282 </text:p>
          </table:table-cell>
          <table:table-cell office:value-type="string" calcext:value-type="string">
            <text:p>94.51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0</text:p>
          </table:table-cell>
          <table:table-cell table:number-columns-repeated="2"/>
          <table:table-cell office:value-type="string" calcext:value-type="string">
            <text:p>　08121000000</text:p>
            <text:p>　新竹市環境保護局</text:p>
            <text:p>　</text:p>
          </table:table-cell>
          <table:table-cell office:value-type="float" office:value="111306000" calcext:value-type="float">
            <text:p>111,306,000 </text:p>
          </table:table-cell>
          <table:table-cell office:value-type="string" calcext:value-type="string">
            <text:p>-</text:p>
          </table:table-cell>
          <table:table-cell office:value-type="float" office:value="111306000" calcext:value-type="float">
            <text:p>111,306,000 </text:p>
          </table:table-cell>
          <table:table-cell office:value-type="float" office:value="91444052" calcext:value-type="float">
            <text:p>91,444,052 </text:p>
          </table:table-cell>
          <table:table-cell office:value-type="float" office:value="13748666" calcext:value-type="float">
            <text:p>13,748,666 </text:p>
          </table:table-cell>
          <table:table-cell office:value-type="string" calcext:value-type="string">
            <text:p>-</text:p>
          </table:table-cell>
          <table:table-cell office:value-type="float" office:value="105192718" calcext:value-type="float">
            <text:p>105,192,718 </text:p>
          </table:table-cell>
          <table:table-cell office:value-type="float" office:value="-6113282" calcext:value-type="float">
            <text:p>-6,113,282 </text:p>
          </table:table-cell>
          <table:table-cell office:value-type="string" calcext:value-type="string">
            <text:p>94.5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121000100</text:p>
            <text:p>　　上級政府補助收入</text:p>
            <text:p>　</text:p>
          </table:table-cell>
          <table:table-cell office:value-type="float" office:value="111306000" calcext:value-type="float">
            <text:p>111,306,000 </text:p>
          </table:table-cell>
          <table:table-cell office:value-type="string" calcext:value-type="string">
            <text:p>-</text:p>
          </table:table-cell>
          <table:table-cell office:value-type="float" office:value="111306000" calcext:value-type="float">
            <text:p>111,306,000 </text:p>
          </table:table-cell>
          <table:table-cell office:value-type="float" office:value="91444052" calcext:value-type="float">
            <text:p>91,444,052 </text:p>
          </table:table-cell>
          <table:table-cell office:value-type="float" office:value="13748666" calcext:value-type="float">
            <text:p>13,748,666 </text:p>
          </table:table-cell>
          <table:table-cell office:value-type="string" calcext:value-type="string">
            <text:p>-</text:p>
          </table:table-cell>
          <table:table-cell office:value-type="float" office:value="105192718" calcext:value-type="float">
            <text:p>105,192,718 </text:p>
          </table:table-cell>
          <table:table-cell office:value-type="float" office:value="-6113282" calcext:value-type="float">
            <text:p>-6,113,282 </text:p>
          </table:table-cell>
          <table:table-cell office:value-type="string" calcext:value-type="string">
            <text:p>94.5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121000102</text:p>
            <text:p>　　　計畫型補助收入</text:p>
            <text:p>　</text:p>
          </table:table-cell>
          <table:table-cell office:value-type="float" office:value="111306000" calcext:value-type="float">
            <text:p>111,306,000 </text:p>
          </table:table-cell>
          <table:table-cell office:value-type="string" calcext:value-type="string">
            <text:p>-</text:p>
          </table:table-cell>
          <table:table-cell office:value-type="float" office:value="111306000" calcext:value-type="float">
            <text:p>111,306,000 </text:p>
          </table:table-cell>
          <table:table-cell office:value-type="float" office:value="91444052" calcext:value-type="float">
            <text:p>91,444,052 </text:p>
          </table:table-cell>
          <table:table-cell office:value-type="float" office:value="13748666" calcext:value-type="float">
            <text:p>13,748,666 </text:p>
          </table:table-cell>
          <table:table-cell office:value-type="string" calcext:value-type="string">
            <text:p>-</text:p>
          </table:table-cell>
          <table:table-cell office:value-type="float" office:value="105192718" calcext:value-type="float">
            <text:p>105,192,718 </text:p>
          </table:table-cell>
          <table:table-cell office:value-type="float" office:value="-6113282" calcext:value-type="float">
            <text:p>-6,113,282 </text:p>
          </table:table-cell>
          <table:table-cell office:value-type="string" calcext:value-type="string">
            <text:p>94.51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11120000000</text:p>
            <text:p>其他收入</text:p>
            <text:p>　</text:p>
          </table:table-cell>
          <table:table-cell office:value-type="float" office:value="612930000" calcext:value-type="float">
            <text:p>612,930,000 </text:p>
          </table:table-cell>
          <table:table-cell office:value-type="string" calcext:value-type="string">
            <text:p>-</text:p>
          </table:table-cell>
          <table:table-cell office:value-type="float" office:value="612930000" calcext:value-type="float">
            <text:p>612,930,000 </text:p>
          </table:table-cell>
          <table:table-cell office:value-type="float" office:value="594306391" calcext:value-type="float">
            <text:p>594,306,391 </text:p>
          </table:table-cell>
          <table:table-cell office:value-type="float" office:value="51916926" calcext:value-type="float">
            <text:p>51,916,926 </text:p>
          </table:table-cell>
          <table:table-cell office:value-type="string" calcext:value-type="string">
            <text:p>-</text:p>
          </table:table-cell>
          <table:table-cell office:value-type="float" office:value="646223317" calcext:value-type="float">
            <text:p>646,223,317 </text:p>
          </table:table-cell>
          <table:table-cell office:value-type="float" office:value="33293317" calcext:value-type="float">
            <text:p>33,293,317 </text:p>
          </table:table-cell>
          <table:table-cell office:value-type="string" calcext:value-type="string">
            <text:p>105.43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7</text:p>
          </table:table-cell>
          <table:table-cell table:number-columns-repeated="2"/>
          <table:table-cell office:value-type="string" calcext:value-type="string">
            <text:p>　11121000000</text:p>
            <text:p>　新竹市環境保護局</text:p>
            <text:p>　</text:p>
          </table:table-cell>
          <table:table-cell office:value-type="float" office:value="612930000" calcext:value-type="float">
            <text:p>612,930,000 </text:p>
          </table:table-cell>
          <table:table-cell office:value-type="string" calcext:value-type="string">
            <text:p>-</text:p>
          </table:table-cell>
          <table:table-cell office:value-type="float" office:value="612930000" calcext:value-type="float">
            <text:p>612,930,000 </text:p>
          </table:table-cell>
          <table:table-cell office:value-type="float" office:value="594306391" calcext:value-type="float">
            <text:p>594,306,391 </text:p>
          </table:table-cell>
          <table:table-cell office:value-type="float" office:value="51916926" calcext:value-type="float">
            <text:p>51,916,926 </text:p>
          </table:table-cell>
          <table:table-cell office:value-type="string" calcext:value-type="string">
            <text:p>-</text:p>
          </table:table-cell>
          <table:table-cell office:value-type="float" office:value="646223317" calcext:value-type="float">
            <text:p>646,223,317 </text:p>
          </table:table-cell>
          <table:table-cell office:value-type="float" office:value="33293317" calcext:value-type="float">
            <text:p>33,293,317 </text:p>
          </table:table-cell>
          <table:table-cell office:value-type="string" calcext:value-type="string">
            <text:p>105.4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21000200</text:p>
            <text:p>　　雜項收入</text:p>
            <text:p>　</text:p>
          </table:table-cell>
          <table:table-cell office:value-type="float" office:value="612930000" calcext:value-type="float">
            <text:p>612,930,000 </text:p>
          </table:table-cell>
          <table:table-cell office:value-type="string" calcext:value-type="string">
            <text:p>-</text:p>
          </table:table-cell>
          <table:table-cell office:value-type="float" office:value="612930000" calcext:value-type="float">
            <text:p>612,930,000 </text:p>
          </table:table-cell>
          <table:table-cell office:value-type="float" office:value="594306391" calcext:value-type="float">
            <text:p>594,306,391 </text:p>
          </table:table-cell>
          <table:table-cell office:value-type="float" office:value="51916926" calcext:value-type="float">
            <text:p>51,916,926 </text:p>
          </table:table-cell>
          <table:table-cell office:value-type="string" calcext:value-type="string">
            <text:p>-</text:p>
          </table:table-cell>
          <table:table-cell office:value-type="float" office:value="646223317" calcext:value-type="float">
            <text:p>646,223,317 </text:p>
          </table:table-cell>
          <table:table-cell office:value-type="float" office:value="33293317" calcext:value-type="float">
            <text:p>33,293,317 </text:p>
          </table:table-cell>
          <table:table-cell office:value-type="string" calcext:value-type="string">
            <text:p>105.4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1210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696" calcext:value-type="float">
            <text:p>304,69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04696" calcext:value-type="float">
            <text:p>304,696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121000204</text:p>
            <text:p>　　　廢棄物清理費</text:p>
            <text:p>　</text:p>
          </table:table-cell>
          <table:table-cell office:value-type="float" office:value="417629000" calcext:value-type="float">
            <text:p>417,629,000 </text:p>
          </table:table-cell>
          <table:table-cell office:value-type="string" calcext:value-type="string">
            <text:p>-</text:p>
          </table:table-cell>
          <table:table-cell office:value-type="float" office:value="417629000" calcext:value-type="float">
            <text:p>417,629,000 </text:p>
          </table:table-cell>
          <table:table-cell office:value-type="float" office:value="404250683" calcext:value-type="float">
            <text:p>404,250,683 </text:p>
          </table:table-cell>
          <table:table-cell office:value-type="float" office:value="31204524" calcext:value-type="float">
            <text:p>31,204,524 </text:p>
          </table:table-cell>
          <table:table-cell office:value-type="string" calcext:value-type="string">
            <text:p>-</text:p>
          </table:table-cell>
          <table:table-cell office:value-type="float" office:value="435455207" calcext:value-type="float">
            <text:p>435,455,207 </text:p>
          </table:table-cell>
          <table:table-cell office:value-type="float" office:value="17826207" calcext:value-type="float">
            <text:p>17,826,207 </text:p>
          </table:table-cell>
          <table:table-cell office:value-type="string" calcext:value-type="string">
            <text:p>104.27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3</text:p>
          </table:table-cell>
          <table:table-cell table:style-name="ce11" office:value-type="string" calcext:value-type="string">
            <text:p>　　　11121000210</text:p>
            <text:p>　　　其他雜項收入</text:p>
            <text:p>　</text:p>
          </table:table-cell>
          <table:table-cell table:style-name="ce18" office:value-type="float" office:value="195301000" calcext:value-type="float">
            <text:p>195,301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95301000" calcext:value-type="float">
            <text:p>195,301,000 </text:p>
          </table:table-cell>
          <table:table-cell table:style-name="ce24" office:value-type="float" office:value="189751012" calcext:value-type="float">
            <text:p>189,751,012 </text:p>
          </table:table-cell>
          <table:table-cell table:style-name="ce18" office:value-type="float" office:value="20712402" calcext:value-type="float">
            <text:p>20,712,40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463414" calcext:value-type="float">
            <text:p>210,463,414 </text:p>
          </table:table-cell>
          <table:table-cell table:style-name="ce24" office:value-type="float" office:value="15162414" calcext:value-type="float">
            <text:p>15,162,414 </text:p>
          </table:table-cell>
          <table:table-cell table:style-name="ce36" office:value-type="string" calcext:value-type="string">
            <text:p>107.76%</text:p>
          </table:table-cell>
          <table:table-cell table:number-columns-repeated="1010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歲入來源別決算表.$A$1" table:cell-range-address="$歲入來源別決算表.$A$1:.$AMJ$5" table:range-usable-as="repeat-column repeat-row"/>
        </table:named-expressions>
      </table:table>
      <table:table table:name="歲出機關別決算表" table:style-name="ta2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9" table:default-cell-style-name="ce23"/>
        <table:table-column table:style-name="co9" table:number-columns-repeated="3" table:default-cell-style-name="ce17"/>
        <table:table-column table:style-name="co9" table:default-cell-style-name="ce23"/>
        <table:table-column table:style-name="co10" table:default-cell-style-name="ce73"/>
        <table:table-column table:style-name="co11" table:default-cell-style-name="ce76"/>
        <table:table-column table:style-name="co7" table:number-columns-repeated="241" table:default-cell-style-name="ce40"/>
        <table:table-column table:style-name="co8" table:number-columns-repeated="768" table:default-cell-style-name="Default"/>
        <table:table-row table:style-name="ro1">
          <table:table-cell table:style-name="ce1" table:number-columns-repeated="4"/>
          <table:table-cell table:style-name="ce8"/>
          <table:table-cell table:style-name="ce12"/>
          <table:table-cell table:style-name="ce49" office:value-type="string" calcext:value-type="string" table:number-columns-spanned="2" table:number-rows-spanned="1">
            <text:p>新竹市環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境保護局</text:p>
          </table:table-cell>
          <table:covered-table-cell table:style-name="ce55"/>
          <table:table-cell table:style-name="ce13"/>
          <table:table-cell table:style-name="ce28"/>
          <table:table-cell table:style-name="ce71"/>
          <table:table-cell table:style-name="ce30"/>
          <table:table-cell table:style-name="ce75"/>
          <table:table-cell table:style-name="ce8" table:number-columns-repeated="1009"/>
        </table:table-row>
        <table:table-row table:style-name="ro2">
          <table:table-cell table:style-name="ce2" table:number-columns-repeated="4"/>
          <table:table-cell table:style-name="ce8"/>
          <table:table-cell table:style-name="ce13"/>
          <table:table-cell table:style-name="ce50" office:value-type="string" calcext:value-type="string" table:number-columns-spanned="2" table:number-rows-spanned="1">
            <text:p>歲出機關</text:p>
          </table:table-cell>
          <table:covered-table-cell table:style-name="ce50"/>
          <table:table-cell table:style-name="ce56" office:value-type="string" calcext:value-type="string" table:number-columns-spanned="2" table:number-rows-spanned="1">
            <text:p>別決算表</text:p>
          </table:table-cell>
          <table:covered-table-cell table:style-name="ce56"/>
          <table:table-cell table:style-name="ce13"/>
          <table:table-cell table:style-name="ce28"/>
          <table:table-cell table:style-name="ce71"/>
          <table:table-cell table:style-name="ce30"/>
          <table:table-cell table:style-name="ce75"/>
          <table:table-cell table:style-name="ce8" table:number-columns-repeated="1009"/>
        </table:table-row>
        <table:table-row table:style-name="ro3">
          <table:table-cell table:style-name="ce5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5"/>
          <table:table-cell table:style-name="ce9"/>
          <table:table-cell table:style-name="ce14"/>
          <table:table-cell table:style-name="ce9"/>
          <table:table-cell table:style-name="ce14" office:value-type="string" calcext:value-type="string">
            <text:p>中華民國 </text:p>
          </table:table-cell>
          <table:table-cell table:style-name="ce57" office:value-type="string" calcext:value-type="string" table:number-columns-spanned="2" table:number-rows-spanned="1">
            <text:p>108年度</text:p>
          </table:table-cell>
          <table:covered-table-cell table:style-name="ce57"/>
          <table:table-cell table:style-name="ce14"/>
          <table:table-cell table:style-name="ce29"/>
          <table:table-cell table:style-name="ce78" office:value-type="string" calcext:value-type="string" table:number-columns-spanned="3" table:number-rows-spanned="1">
            <text:p>單位:新臺幣元</text:p>
          </table:table-cell>
          <table:covered-table-cell table:number-columns-repeated="2" table:style-name="ce78"/>
          <table:table-cell table:style-name="ce37" table:number-columns-repeated="1009"/>
        </table:table-row>
        <table:table-row table:style-name="ro3">
          <table:table-cell table:style-name="ce15" office:value-type="string" calcext:value-type="string" table:number-columns-spanned="5" table:number-rows-spanned="1">
            <text:p>科目</text:p>
          </table:table-cell>
          <table:covered-table-cell table:number-columns-repeated="4" table:style-name="ce15"/>
          <table:table-cell table:style-name="ce45" office:value-type="string" calcext:value-type="string" table:number-columns-spanned="3" table:number-rows-spanned="1">
            <text:p>預算數</text:p>
          </table:table-cell>
          <table:covered-table-cell table:style-name="ce21"/>
          <table:covered-table-cell table:style-name="ce22"/>
          <table:table-cell table:style-name="ce45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21"/>
          <table:covered-table-cell table:style-name="ce22"/>
          <table:table-cell table:style-name="ce33" office:value-type="string" calcext:value-type="string" table:number-columns-spanned="1" table:number-rows-spanned="2">
            <text:p>比　較</text:p>
            <text:p>增減數</text:p>
            <text:p>(3)=(2)-(1)</text:p>
          </table:table-cell>
          <table:table-cell table:style-name="ce19" office:value-type="string" calcext:value-type="string" table:number-columns-spanned="1" table:number-rows-spanned="2">
            <text:p>決算數占預算數之比率</text:p>
            <text:p>(2)/(1)％</text:p>
          </table:table-cell>
          <table:table-cell table:style-name="ce19" office:value-type="string" calcext:value-type="string" table:number-columns-spanned="1" table:number-rows-spanned="2">
            <text:p>說明</text:p>
          </table:table-cell>
          <table:table-cell table:style-name="ce38" table:number-columns-repeated="1009"/>
        </table:table-row>
        <table:table-row table:style-name="ro8">
          <table:table-cell table:style-name="ce19" office:value-type="string" calcext:value-type="string">
            <text:p>款</text:p>
          </table:table-cell>
          <table:table-cell table:style-name="ce19" office:value-type="string" calcext:value-type="string">
            <text:p>項</text:p>
          </table:table-cell>
          <table:table-cell table:style-name="ce19" office:value-type="string" calcext:value-type="string">
            <text:p>目</text:p>
          </table:table-cell>
          <table:table-cell table:style-name="ce19" office:value-type="string" calcext:value-type="string">
            <text:p>節</text:p>
          </table:table-cell>
          <table:table-cell table:style-name="ce15" office:value-type="string" calcext:value-type="string">
            <text:p>名稱及編號</text:p>
          </table:table-cell>
          <table:table-cell table:style-name="ce16" office:value-type="string" calcext:value-type="string">
            <text:p>原預算數</text:p>
          </table:table-cell>
          <table:table-cell table:style-name="ce16" office:value-type="string" calcext:value-type="string">
            <text:p>預　算</text:p>
            <text:p>增減數</text:p>
          </table:table-cell>
          <table:table-cell table:style-name="ce16" office:value-type="string" calcext:value-type="string">
            <text:p>合　計</text:p>
            <text:p>(1)</text:p>
          </table:table-cell>
          <table:table-cell table:style-name="ce16" office:value-type="string" calcext:value-type="string">
            <text:p>實現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5" office:value-type="string" calcext:value-type="string">
            <text:p>合　計</text:p>
            <text:p>(2)</text:p>
          </table:table-cell>
          <table:covered-table-cell table:style-name="ce33"/>
          <table:covered-table-cell table:number-columns-repeated="2" table:style-name="ce32"/>
          <table:table-cell table:style-name="ce39"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1115808463" calcext:value-type="float">
            <text:p>1,115,808,463 </text:p>
          </table:table-cell>
          <table:table-cell office:value-type="float" office:value="22975000" calcext:value-type="float">
            <text:p>22,975,000 </text:p>
          </table:table-cell>
          <table:table-cell office:value-type="float" office:value="1138783463" calcext:value-type="float">
            <text:p>1,138,783,463 </text:p>
          </table:table-cell>
          <table:table-cell office:value-type="float" office:value="990457447" calcext:value-type="float">
            <text:p>990,457,447 </text:p>
          </table:table-cell>
          <table:table-cell office:value-type="string" calcext:value-type="string">
            <text:p>-</text:p>
          </table:table-cell>
          <table:table-cell office:value-type="float" office:value="88114003" calcext:value-type="float">
            <text:p>88,114,003 </text:p>
          </table:table-cell>
          <table:table-cell office:value-type="float" office:value="1078571450" calcext:value-type="float">
            <text:p>1,078,571,450 </text:p>
          </table:table-cell>
          <table:table-cell office:value-type="float" office:value="-60212013" calcext:value-type="float">
            <text:p>-60,212,013 </text:p>
          </table:table-cell>
          <table:table-cell office:value-type="string" calcext:value-type="string">
            <text:p>94.71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20000000</text:p>
            <text:p>環境保護局主管</text:p>
            <text:p>　</text:p>
          </table:table-cell>
          <table:table-cell office:value-type="float" office:value="1013975000" calcext:value-type="float">
            <text:p>1,013,975,000 </text:p>
          </table:table-cell>
          <table:table-cell office:value-type="float" office:value="22975000" calcext:value-type="float">
            <text:p>22,975,000 </text:p>
          </table:table-cell>
          <table:table-cell office:value-type="float" office:value="1036950000" calcext:value-type="float">
            <text:p>1,036,950,000 </text:p>
          </table:table-cell>
          <table:table-cell office:value-type="float" office:value="888623984" calcext:value-type="float">
            <text:p>888,623,984 </text:p>
          </table:table-cell>
          <table:table-cell office:value-type="string" calcext:value-type="string">
            <text:p>-</text:p>
          </table:table-cell>
          <table:table-cell office:value-type="float" office:value="88114003" calcext:value-type="float">
            <text:p>88,114,003 </text:p>
          </table:table-cell>
          <table:table-cell office:value-type="float" office:value="976737987" calcext:value-type="float">
            <text:p>976,737,987 </text:p>
          </table:table-cell>
          <table:table-cell office:value-type="float" office:value="-60212013" calcext:value-type="float">
            <text:p>-60,212,013 </text:p>
          </table:table-cell>
          <table:table-cell office:value-type="string" calcext:value-type="string">
            <text:p>94.1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121000000</text:p>
            <text:p>　新竹市環境保護局</text:p>
            <text:p>　</text:p>
          </table:table-cell>
          <table:table-cell office:value-type="float" office:value="1013975000" calcext:value-type="float">
            <text:p>1,013,975,000 </text:p>
          </table:table-cell>
          <table:table-cell office:value-type="float" office:value="22975000" calcext:value-type="float">
            <text:p>22,975,000 </text:p>
          </table:table-cell>
          <table:table-cell office:value-type="float" office:value="1036950000" calcext:value-type="float">
            <text:p>1,036,950,000 </text:p>
          </table:table-cell>
          <table:table-cell office:value-type="float" office:value="888623984" calcext:value-type="float">
            <text:p>888,623,984 </text:p>
          </table:table-cell>
          <table:table-cell office:value-type="string" calcext:value-type="string">
            <text:p>-</text:p>
          </table:table-cell>
          <table:table-cell office:value-type="float" office:value="88114003" calcext:value-type="float">
            <text:p>88,114,003 </text:p>
          </table:table-cell>
          <table:table-cell office:value-type="float" office:value="976737987" calcext:value-type="float">
            <text:p>976,737,987 </text:p>
          </table:table-cell>
          <table:table-cell office:value-type="float" office:value="-60212013" calcext:value-type="float">
            <text:p>-60,212,013 </text:p>
          </table:table-cell>
          <table:table-cell office:value-type="string" calcext:value-type="string">
            <text:p>94.1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877930000" calcext:value-type="float">
            <text:p>877,930,000 </text:p>
          </table:table-cell>
          <table:table-cell office:value-type="float" office:value="18857000" calcext:value-type="float">
            <text:p>18,857,000 </text:p>
          </table:table-cell>
          <table:table-cell office:value-type="float" office:value="896787000" calcext:value-type="float">
            <text:p>896,787,000 </text:p>
          </table:table-cell>
          <table:table-cell office:value-type="float" office:value="815729533" calcext:value-type="float">
            <text:p>815,729,533 </text:p>
          </table:table-cell>
          <table:table-cell office:value-type="string" calcext:value-type="string">
            <text:p>-</text:p>
          </table:table-cell>
          <table:table-cell office:value-type="float" office:value="28389527" calcext:value-type="float">
            <text:p>28,389,527 </text:p>
          </table:table-cell>
          <table:table-cell office:value-type="float" office:value="844119060" calcext:value-type="float">
            <text:p>844,119,060 </text:p>
          </table:table-cell>
          <table:table-cell office:value-type="float" office:value="-52667940" calcext:value-type="float">
            <text:p>-52,667,940 </text:p>
          </table:table-cell>
          <table:table-cell office:value-type="string" calcext:value-type="string">
            <text:p>94.1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136045000" calcext:value-type="float">
            <text:p>136,045,000 </text:p>
          </table:table-cell>
          <table:table-cell office:value-type="float" office:value="4118000" calcext:value-type="float">
            <text:p>4,118,000 </text:p>
          </table:table-cell>
          <table:table-cell office:value-type="float" office:value="140163000" calcext:value-type="float">
            <text:p>140,163,000 </text:p>
          </table:table-cell>
          <table:table-cell office:value-type="float" office:value="72894451" calcext:value-type="float">
            <text:p>72,894,451 </text:p>
          </table:table-cell>
          <table:table-cell office:value-type="string" calcext:value-type="string">
            <text:p>-</text:p>
          </table:table-cell>
          <table:table-cell office:value-type="float" office:value="59724476" calcext:value-type="float">
            <text:p>59,724,476 </text:p>
          </table:table-cell>
          <table:table-cell office:value-type="float" office:value="132618927" calcext:value-type="float">
            <text:p>132,618,927 </text:p>
          </table:table-cell>
          <table:table-cell office:value-type="float" office:value="-7544073" calcext:value-type="float">
            <text:p>-7,544,073 </text:p>
          </table:table-cell>
          <table:table-cell office:value-type="string" calcext:value-type="string">
            <text:p>94.6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3121000100</text:p>
            <text:p>　　一般行政</text:p>
            <text:p>　</text:p>
          </table:table-cell>
          <table:table-cell office:value-type="float" office:value="324362000" calcext:value-type="float">
            <text:p>324,362,000 </text:p>
          </table:table-cell>
          <table:table-cell office:value-type="string" calcext:value-type="string">
            <text:p>-</text:p>
          </table:table-cell>
          <table:table-cell office:value-type="float" office:value="324362000" calcext:value-type="float">
            <text:p>324,362,000 </text:p>
          </table:table-cell>
          <table:table-cell office:value-type="float" office:value="316815271" calcext:value-type="float">
            <text:p>316,815,2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815271" calcext:value-type="float">
            <text:p>316,815,271 </text:p>
          </table:table-cell>
          <table:table-cell office:value-type="float" office:value="-7546729" calcext:value-type="float">
            <text:p>-7,546,729 </text:p>
          </table:table-cell>
          <table:table-cell office:value-type="string" calcext:value-type="string">
            <text:p>97.6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101</text:p>
            <text:p>　　　行政管理</text:p>
            <text:p>　</text:p>
          </table:table-cell>
          <table:table-cell office:value-type="float" office:value="324362000" calcext:value-type="float">
            <text:p>324,362,000 </text:p>
          </table:table-cell>
          <table:table-cell office:value-type="string" calcext:value-type="string">
            <text:p>-</text:p>
          </table:table-cell>
          <table:table-cell office:value-type="float" office:value="324362000" calcext:value-type="float">
            <text:p>324,362,000 </text:p>
          </table:table-cell>
          <table:table-cell office:value-type="float" office:value="316815271" calcext:value-type="float">
            <text:p>316,815,2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815271" calcext:value-type="float">
            <text:p>316,815,271 </text:p>
          </table:table-cell>
          <table:table-cell office:value-type="float" office:value="-7546729" calcext:value-type="float">
            <text:p>-7,546,729 </text:p>
          </table:table-cell>
          <table:table-cell office:value-type="string" calcext:value-type="string">
            <text:p>97.6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17502000" calcext:value-type="float">
            <text:p>317,502,000 </text:p>
          </table:table-cell>
          <table:table-cell office:value-type="string" calcext:value-type="string">
            <text:p>-</text:p>
          </table:table-cell>
          <table:table-cell office:value-type="float" office:value="317502000" calcext:value-type="float">
            <text:p>317,502,000 </text:p>
          </table:table-cell>
          <table:table-cell office:value-type="float" office:value="310804960" calcext:value-type="float">
            <text:p>310,804,9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0804960" calcext:value-type="float">
            <text:p>310,804,960 </text:p>
          </table:table-cell>
          <table:table-cell office:value-type="float" office:value="-6697040" calcext:value-type="float">
            <text:p>-6,697,040 </text:p>
          </table:table-cell>
          <table:table-cell office:value-type="string" calcext:value-type="string">
            <text:p>97.8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372000" calcext:value-type="float">
            <text:p>5,372,000 </text:p>
          </table:table-cell>
          <table:table-cell office:value-type="string" calcext:value-type="string">
            <text:p>-</text:p>
          </table:table-cell>
          <table:table-cell office:value-type="float" office:value="5372000" calcext:value-type="float">
            <text:p>5,372,000 </text:p>
          </table:table-cell>
          <table:table-cell office:value-type="float" office:value="4652639" calcext:value-type="float">
            <text:p>4,652,6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52639" calcext:value-type="float">
            <text:p>4,652,639 </text:p>
          </table:table-cell>
          <table:table-cell office:value-type="float" office:value="-719361" calcext:value-type="float">
            <text:p>-719,361 </text:p>
          </table:table-cell>
          <table:table-cell office:value-type="string" calcext:value-type="string">
            <text:p>86.6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 </text:p>
          </table:table-cell>
          <table:table-cell office:value-type="float" office:value="135672" calcext:value-type="float">
            <text:p>135,67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672" calcext:value-type="float">
            <text:p>135,672 </text:p>
          </table:table-cell>
          <table:table-cell office:value-type="float" office:value="-14328" calcext:value-type="float">
            <text:p>-14,328 </text:p>
          </table:table-cell>
          <table:table-cell office:value-type="string" calcext:value-type="string">
            <text:p>90.4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338000" calcext:value-type="float">
            <text:p>1,338,000 </text:p>
          </table:table-cell>
          <table:table-cell office:value-type="string" calcext:value-type="string">
            <text:p>-</text:p>
          </table:table-cell>
          <table:table-cell office:value-type="float" office:value="1338000" calcext:value-type="float">
            <text:p>1,338,000 </text:p>
          </table:table-cell>
          <table:table-cell office:value-type="float" office:value="1222000" calcext:value-type="float">
            <text:p>1,222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2000" calcext:value-type="float">
            <text:p>1,222,000 </text:p>
          </table:table-cell>
          <table:table-cell office:value-type="float" office:value="-116000" calcext:value-type="float">
            <text:p>-116,000 </text:p>
          </table:table-cell>
          <table:table-cell office:value-type="string" calcext:value-type="string">
            <text:p>91.3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3121000200</text:p>
            <text:p>　　環保業務</text:p>
            <text:p>　</text:p>
          </table:table-cell>
          <table:table-cell office:value-type="float" office:value="689613000" calcext:value-type="float">
            <text:p>689,613,000 </text:p>
          </table:table-cell>
          <table:table-cell office:value-type="float" office:value="22975000" calcext:value-type="float">
            <text:p>22,975,000 </text:p>
          </table:table-cell>
          <table:table-cell office:value-type="float" office:value="712588000" calcext:value-type="float">
            <text:p>712,588,000 </text:p>
          </table:table-cell>
          <table:table-cell office:value-type="float" office:value="571808713" calcext:value-type="float">
            <text:p>571,808,713 </text:p>
          </table:table-cell>
          <table:table-cell office:value-type="string" calcext:value-type="string">
            <text:p>-</text:p>
          </table:table-cell>
          <table:table-cell office:value-type="float" office:value="88114003" calcext:value-type="float">
            <text:p>88,114,003 </text:p>
          </table:table-cell>
          <table:table-cell office:value-type="float" office:value="659922716" calcext:value-type="float">
            <text:p>659,922,716 </text:p>
          </table:table-cell>
          <table:table-cell office:value-type="float" office:value="-52665284" calcext:value-type="float">
            <text:p>-52,665,284 </text:p>
          </table:table-cell>
          <table:table-cell office:value-type="string" calcext:value-type="string">
            <text:p>92.6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201</text:p>
            <text:p>　　　綜合企劃</text:p>
            <text:p>　</text:p>
          </table:table-cell>
          <table:table-cell office:value-type="float" office:value="8553000" calcext:value-type="float">
            <text:p>8,553,000 </text:p>
          </table:table-cell>
          <table:table-cell office:value-type="float" office:value="5652000" calcext:value-type="float">
            <text:p>5,652,000 </text:p>
          </table:table-cell>
          <table:table-cell office:value-type="float" office:value="14205000" calcext:value-type="float">
            <text:p>14,205,000 </text:p>
          </table:table-cell>
          <table:table-cell office:value-type="float" office:value="13793744" calcext:value-type="float">
            <text:p>13,793,74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93744" calcext:value-type="float">
            <text:p>13,793,744 </text:p>
          </table:table-cell>
          <table:table-cell office:value-type="float" office:value="-411256" calcext:value-type="float">
            <text:p>-411,256 </text:p>
          </table:table-cell>
          <table:table-cell office:value-type="string" calcext:value-type="string">
            <text:p>97.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156000" calcext:value-type="float">
            <text:p>1,156,000 </text:p>
          </table:table-cell>
          <table:table-cell office:value-type="string" calcext:value-type="string">
            <text:p>-</text:p>
          </table:table-cell>
          <table:table-cell office:value-type="float" office:value="1156000" calcext:value-type="float">
            <text:p>1,156,000 </text:p>
          </table:table-cell>
          <table:table-cell office:value-type="float" office:value="943473" calcext:value-type="float">
            <text:p>943,47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3473" calcext:value-type="float">
            <text:p>943,473 </text:p>
          </table:table-cell>
          <table:table-cell office:value-type="float" office:value="-212527" calcext:value-type="float">
            <text:p>-212,527 </text:p>
          </table:table-cell>
          <table:table-cell office:value-type="string" calcext:value-type="string">
            <text:p>81.6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397000" calcext:value-type="float">
            <text:p>7,397,000 </text:p>
          </table:table-cell>
          <table:table-cell office:value-type="float" office:value="5652000" calcext:value-type="float">
            <text:p>5,652,000 </text:p>
          </table:table-cell>
          <table:table-cell office:value-type="float" office:value="13049000" calcext:value-type="float">
            <text:p>13,049,000 </text:p>
          </table:table-cell>
          <table:table-cell office:value-type="float" office:value="12850271" calcext:value-type="float">
            <text:p>12,850,2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50271" calcext:value-type="float">
            <text:p>12,850,271 </text:p>
          </table:table-cell>
          <table:table-cell office:value-type="float" office:value="-198729" calcext:value-type="float">
            <text:p>-198,729 </text:p>
          </table:table-cell>
          <table:table-cell office:value-type="string" calcext:value-type="string">
            <text:p>98.48%</text:p>
          </table:table-cell>
          <table:table-cell office:value-type="string" calcext:value-type="string">
            <text:p>預算增減數5,652,000元=第二預備金5,652,000元</text:p>
          </table:table-cell>
          <table:table-cell table:number-columns-repeated="1009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2</text:p>
          </table:table-cell>
          <table:table-cell table:style-name="ce11" office:value-type="string" calcext:value-type="string">
            <text:p>　　　73121000202</text:p>
            <text:p>　　　空氣污染及噪音管制*</text:p>
            <text:p>　</text:p>
          </table:table-cell>
          <table:table-cell table:style-name="ce18" office:value-type="float" office:value="105342000" calcext:value-type="float">
            <text:p>105,342,000 </text:p>
          </table:table-cell>
          <table:table-cell table:style-name="ce18" office:value-type="float" office:value="10432000" calcext:value-type="float">
            <text:p>10,432,000 </text:p>
          </table:table-cell>
          <table:table-cell table:style-name="ce24" office:value-type="float" office:value="115774000" calcext:value-type="float">
            <text:p>115,774,000 </text:p>
          </table:table-cell>
          <table:table-cell table:style-name="ce24" office:value-type="float" office:value="62480371" calcext:value-type="float">
            <text:p>62,480,37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11951" calcext:value-type="float">
            <text:p>50,011,951 </text:p>
          </table:table-cell>
          <table:table-cell table:style-name="ce18" office:value-type="float" office:value="112492322" calcext:value-type="float">
            <text:p>112,492,322 </text:p>
          </table:table-cell>
          <table:table-cell table:style-name="ce24" office:value-type="float" office:value="-3281678" calcext:value-type="float">
            <text:p>-3,281,678 </text:p>
          </table:table-cell>
          <table:table-cell table:style-name="ce74" office:value-type="string" calcext:value-type="string">
            <text:p>97.17%</text:p>
          </table:table-cell>
          <table:table-cell table:style-name="ce77"/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169000" calcext:value-type="float">
            <text:p>1,169,000 </text:p>
          </table:table-cell>
          <table:table-cell office:value-type="float" office:value="20000" calcext:value-type="float">
            <text:p>20,000 </text:p>
          </table:table-cell>
          <table:table-cell office:value-type="float" office:value="1189000" calcext:value-type="float">
            <text:p>1,189,000 </text:p>
          </table:table-cell>
          <table:table-cell office:value-type="float" office:value="1172086" calcext:value-type="float">
            <text:p>1,172,0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2086" calcext:value-type="float">
            <text:p>1,172,086 </text:p>
          </table:table-cell>
          <table:table-cell office:value-type="float" office:value="-16914" calcext:value-type="float">
            <text:p>-16,914 </text:p>
          </table:table-cell>
          <table:table-cell office:value-type="string" calcext:value-type="string">
            <text:p>98.58%</text:p>
          </table:table-cell>
          <table:table-cell office:value-type="string" calcext:value-type="string">
            <text:p>預算增減數20,000元=第二預備金2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001000" calcext:value-type="float">
            <text:p>5,001,000 </text:p>
          </table:table-cell>
          <table:table-cell office:value-type="float" office:value="9912000" calcext:value-type="float">
            <text:p>9,912,000 </text:p>
          </table:table-cell>
          <table:table-cell office:value-type="float" office:value="14913000" calcext:value-type="float">
            <text:p>14,913,000 </text:p>
          </table:table-cell>
          <table:table-cell office:value-type="float" office:value="11300260" calcext:value-type="float">
            <text:p>11,300,260 </text:p>
          </table:table-cell>
          <table:table-cell office:value-type="string" calcext:value-type="string">
            <text:p>-</text:p>
          </table:table-cell>
          <table:table-cell office:value-type="float" office:value="3399063" calcext:value-type="float">
            <text:p>3,399,063 </text:p>
          </table:table-cell>
          <table:table-cell office:value-type="float" office:value="14699323" calcext:value-type="float">
            <text:p>14,699,323 </text:p>
          </table:table-cell>
          <table:table-cell office:value-type="float" office:value="-213677" calcext:value-type="float">
            <text:p>-213,677 </text:p>
          </table:table-cell>
          <table:table-cell office:value-type="string" calcext:value-type="string">
            <text:p>98.57%</text:p>
          </table:table-cell>
          <table:table-cell office:value-type="string" calcext:value-type="string">
            <text:p>預算增減數9,912,000元=第二預備金9,912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99172000" calcext:value-type="float">
            <text:p>99,172,000 </text:p>
          </table:table-cell>
          <table:table-cell office:value-type="string" calcext:value-type="string">
            <text:p>-</text:p>
          </table:table-cell>
          <table:table-cell office:value-type="float" office:value="99172000" calcext:value-type="float">
            <text:p>99,172,000 </text:p>
          </table:table-cell>
          <table:table-cell office:value-type="float" office:value="49508025" calcext:value-type="float">
            <text:p>49,508,025 </text:p>
          </table:table-cell>
          <table:table-cell office:value-type="string" calcext:value-type="string">
            <text:p>-</text:p>
          </table:table-cell>
          <table:table-cell office:value-type="float" office:value="46612888" calcext:value-type="float">
            <text:p>46,612,888 </text:p>
          </table:table-cell>
          <table:table-cell office:value-type="float" office:value="96120913" calcext:value-type="float">
            <text:p>96,120,913 </text:p>
          </table:table-cell>
          <table:table-cell office:value-type="float" office:value="-3051087" calcext:value-type="float">
            <text:p>-3,051,087 </text:p>
          </table:table-cell>
          <table:table-cell office:value-type="string" calcext:value-type="string">
            <text:p>96.9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500000" calcext:value-type="float">
            <text:p>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預算增減數500,000元=第二預備金50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3121000203</text:p>
            <text:p>　　　水及土壤污染防治</text:p>
            <text:p>　</text:p>
          </table:table-cell>
          <table:table-cell office:value-type="float" office:value="32728000" calcext:value-type="float">
            <text:p>32,728,000 </text:p>
          </table:table-cell>
          <table:table-cell office:value-type="float" office:value="2898000" calcext:value-type="float">
            <text:p>2,898,000 </text:p>
          </table:table-cell>
          <table:table-cell office:value-type="float" office:value="35626000" calcext:value-type="float">
            <text:p>35,626,000 </text:p>
          </table:table-cell>
          <table:table-cell office:value-type="float" office:value="29152312" calcext:value-type="float">
            <text:p>29,152,312 </text:p>
          </table:table-cell>
          <table:table-cell office:value-type="string" calcext:value-type="string">
            <text:p>-</text:p>
          </table:table-cell>
          <table:table-cell office:value-type="float" office:value="4692902" calcext:value-type="float">
            <text:p>4,692,902 </text:p>
          </table:table-cell>
          <table:table-cell office:value-type="float" office:value="33845214" calcext:value-type="float">
            <text:p>33,845,214 </text:p>
          </table:table-cell>
          <table:table-cell office:value-type="float" office:value="-1780786" calcext:value-type="float">
            <text:p>-1,780,786 </text:p>
          </table:table-cell>
          <table:table-cell office:value-type="string" calcext:value-type="string">
            <text:p>9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69000" calcext:value-type="float">
            <text:p>1,769,000 </text:p>
          </table:table-cell>
          <table:table-cell office:value-type="string" calcext:value-type="string">
            <text:p>-</text:p>
          </table:table-cell>
          <table:table-cell office:value-type="float" office:value="1769000" calcext:value-type="float">
            <text:p>1,769,000 </text:p>
          </table:table-cell>
          <table:table-cell office:value-type="float" office:value="1575218" calcext:value-type="float">
            <text:p>1,575,2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75218" calcext:value-type="float">
            <text:p>1,575,218 </text:p>
          </table:table-cell>
          <table:table-cell office:value-type="float" office:value="-193782" calcext:value-type="float">
            <text:p>-193,782 </text:p>
          </table:table-cell>
          <table:table-cell office:value-type="string" calcext:value-type="string">
            <text:p>89.0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0559000" calcext:value-type="float">
            <text:p>30,559,000 </text:p>
          </table:table-cell>
          <table:table-cell office:value-type="float" office:value="2898000" calcext:value-type="float">
            <text:p>2,898,000 </text:p>
          </table:table-cell>
          <table:table-cell office:value-type="float" office:value="33457000" calcext:value-type="float">
            <text:p>33,457,000 </text:p>
          </table:table-cell>
          <table:table-cell office:value-type="float" office:value="27463144" calcext:value-type="float">
            <text:p>27,463,144 </text:p>
          </table:table-cell>
          <table:table-cell office:value-type="string" calcext:value-type="string">
            <text:p>-</text:p>
          </table:table-cell>
          <table:table-cell office:value-type="float" office:value="4692902" calcext:value-type="float">
            <text:p>4,692,902 </text:p>
          </table:table-cell>
          <table:table-cell office:value-type="float" office:value="32156046" calcext:value-type="float">
            <text:p>32,156,046 </text:p>
          </table:table-cell>
          <table:table-cell office:value-type="float" office:value="-1300954" calcext:value-type="float">
            <text:p>-1,300,954 </text:p>
          </table:table-cell>
          <table:table-cell office:value-type="string" calcext:value-type="string">
            <text:p>96.11%</text:p>
          </table:table-cell>
          <table:table-cell office:value-type="string" calcext:value-type="string">
            <text:p>預算增減數2,898,000元=第二預備金2,898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00000" calcext:value-type="float">
            <text:p>400,000 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113950" calcext:value-type="float">
            <text:p>113,9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950" calcext:value-type="float">
            <text:p>113,950 </text:p>
          </table:table-cell>
          <table:table-cell office:value-type="float" office:value="-286050" calcext:value-type="float">
            <text:p>-286,050 </text:p>
          </table:table-cell>
          <table:table-cell office:value-type="string" calcext:value-type="string">
            <text:p>28.4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3121000204</text:p>
            <text:p>　　　環境衛生管理*</text:p>
            <text:p>　</text:p>
          </table:table-cell>
          <table:table-cell office:value-type="float" office:value="22366000" calcext:value-type="float">
            <text:p>22,366,000 </text:p>
          </table:table-cell>
          <table:table-cell office:value-type="float" office:value="2511000" calcext:value-type="float">
            <text:p>2,511,000 </text:p>
          </table:table-cell>
          <table:table-cell office:value-type="float" office:value="24877000" calcext:value-type="float">
            <text:p>24,877,000 </text:p>
          </table:table-cell>
          <table:table-cell office:value-type="float" office:value="19398616" calcext:value-type="float">
            <text:p>19,398,616 </text:p>
          </table:table-cell>
          <table:table-cell office:value-type="string" calcext:value-type="string">
            <text:p>-</text:p>
          </table:table-cell>
          <table:table-cell office:value-type="float" office:value="2607888" calcext:value-type="float">
            <text:p>2,607,888 </text:p>
          </table:table-cell>
          <table:table-cell office:value-type="float" office:value="22006504" calcext:value-type="float">
            <text:p>22,006,504 </text:p>
          </table:table-cell>
          <table:table-cell office:value-type="float" office:value="-2870496" calcext:value-type="float">
            <text:p>-2,870,496 </text:p>
          </table:table-cell>
          <table:table-cell office:value-type="string" calcext:value-type="string">
            <text:p>88.4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12000" calcext:value-type="float">
            <text:p>1,312,000 </text:p>
          </table:table-cell>
          <table:table-cell office:value-type="string" calcext:value-type="string">
            <text:p>-</text:p>
          </table:table-cell>
          <table:table-cell office:value-type="float" office:value="1312000" calcext:value-type="float">
            <text:p>1,312,000 </text:p>
          </table:table-cell>
          <table:table-cell office:value-type="float" office:value="1103073" calcext:value-type="float">
            <text:p>1,103,07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3073" calcext:value-type="float">
            <text:p>1,103,073 </text:p>
          </table:table-cell>
          <table:table-cell office:value-type="float" office:value="-208927" calcext:value-type="float">
            <text:p>-208,927 </text:p>
          </table:table-cell>
          <table:table-cell office:value-type="string" calcext:value-type="string">
            <text:p>84.0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8131000" calcext:value-type="float">
            <text:p>18,131,000 </text:p>
          </table:table-cell>
          <table:table-cell office:value-type="string" calcext:value-type="string">
            <text:p>-</text:p>
          </table:table-cell>
          <table:table-cell office:value-type="float" office:value="18131000" calcext:value-type="float">
            <text:p>18,131,000 </text:p>
          </table:table-cell>
          <table:table-cell office:value-type="float" office:value="15972568" calcext:value-type="float">
            <text:p>15,972,568 </text:p>
          </table:table-cell>
          <table:table-cell office:value-type="string" calcext:value-type="string">
            <text:p>-</text:p>
          </table:table-cell>
          <table:table-cell office:value-type="float" office:value="830600" calcext:value-type="float">
            <text:p>830,600 </text:p>
          </table:table-cell>
          <table:table-cell office:value-type="float" office:value="16803168" calcext:value-type="float">
            <text:p>16,803,168 </text:p>
          </table:table-cell>
          <table:table-cell office:value-type="float" office:value="-1327832" calcext:value-type="float">
            <text:p>-1,327,832 </text:p>
          </table:table-cell>
          <table:table-cell office:value-type="string" calcext:value-type="string">
            <text:p>92.6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2922000" calcext:value-type="float">
            <text:p>2,922,000 </text:p>
          </table:table-cell>
          <table:table-cell office:value-type="float" office:value="702000" calcext:value-type="float">
            <text:p>702,000 </text:p>
          </table:table-cell>
          <table:table-cell office:value-type="float" office:value="3624000" calcext:value-type="float">
            <text:p>3,624,000 </text:p>
          </table:table-cell>
          <table:table-cell office:value-type="float" office:value="2322975" calcext:value-type="float">
            <text:p>2,322,9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22975" calcext:value-type="float">
            <text:p>2,322,975 </text:p>
          </table:table-cell>
          <table:table-cell office:value-type="float" office:value="-1301025" calcext:value-type="float">
            <text:p>-1,301,025 </text:p>
          </table:table-cell>
          <table:table-cell office:value-type="string" calcext:value-type="string">
            <text:p>64.1%</text:p>
          </table:table-cell>
          <table:table-cell office:value-type="string" calcext:value-type="string">
            <text:p>預算增減數702,000元=第二預備金702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09000" calcext:value-type="float">
            <text:p>1,809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777288" calcext:value-type="float">
            <text:p>1,777,288 </text:p>
          </table:table-cell>
          <table:table-cell office:value-type="float" office:value="-31712" calcext:value-type="float">
            <text:p>-31,712 </text:p>
          </table:table-cell>
          <table:table-cell office:value-type="string" calcext:value-type="string">
            <text:p>98.25%</text:p>
          </table:table-cell>
          <table:table-cell office:value-type="string" calcext:value-type="string">
            <text:p>預算增減數1,809,000元=第二預備金1,809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73121000205</text:p>
            <text:p>　　　環境檢驗</text:p>
            <text:p>　</text:p>
          </table:table-cell>
          <table:table-cell office:value-type="float" office:value="3906000" calcext:value-type="float">
            <text:p>3,906,000 </text:p>
          </table:table-cell>
          <table:table-cell office:value-type="string" calcext:value-type="string">
            <text:p>-</text:p>
          </table:table-cell>
          <table:table-cell office:value-type="float" office:value="3906000" calcext:value-type="float">
            <text:p>3,906,000 </text:p>
          </table:table-cell>
          <table:table-cell office:value-type="float" office:value="3884067" calcext:value-type="float">
            <text:p>3,884,0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4067" calcext:value-type="float">
            <text:p>3,884,067 </text:p>
          </table:table-cell>
          <table:table-cell office:value-type="float" office:value="-21933" calcext:value-type="float">
            <text:p>-21,933 </text:p>
          </table:table-cell>
          <table:table-cell office:value-type="string" calcext:value-type="string">
            <text:p>99.44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10000人事費</text:p>
            <text:p>　</text:p>
          </table:table-cell>
          <table:table-cell table:style-name="ce18" office:value-type="float" office:value="1345000" calcext:value-type="float">
            <text:p>1,345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345000" calcext:value-type="float">
            <text:p>1,345,000 </text:p>
          </table:table-cell>
          <table:table-cell table:style-name="ce24" office:value-type="float" office:value="1325184" calcext:value-type="float">
            <text:p>1,325,18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25184" calcext:value-type="float">
            <text:p>1,325,184 </text:p>
          </table:table-cell>
          <table:table-cell table:style-name="ce24" office:value-type="float" office:value="-19816" calcext:value-type="float">
            <text:p>-19,816 </text:p>
          </table:table-cell>
          <table:table-cell table:style-name="ce74" office:value-type="string" calcext:value-type="string">
            <text:p>98.53%</text:p>
          </table:table-cell>
          <table:table-cell table:style-name="ce77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61000" calcext:value-type="float">
            <text:p>1,561,000 </text:p>
          </table:table-cell>
          <table:table-cell office:value-type="string" calcext:value-type="string">
            <text:p>-</text:p>
          </table:table-cell>
          <table:table-cell office:value-type="float" office:value="1561000" calcext:value-type="float">
            <text:p>1,561,000 </text:p>
          </table:table-cell>
          <table:table-cell office:value-type="float" office:value="1558883" calcext:value-type="float">
            <text:p>1,558,8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8883" calcext:value-type="float">
            <text:p>1,558,883 </text:p>
          </table:table-cell>
          <table:table-cell office:value-type="float" office:value="-2117" calcext:value-type="float">
            <text:p>-2,117 </text:p>
          </table:table-cell>
          <table:table-cell office:value-type="string" calcext:value-type="string">
            <text:p>99.8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73121000206</text:p>
            <text:p>　　　焚化廠及掩埋場管理</text:p>
            <text:p>　</text:p>
          </table:table-cell>
          <table:table-cell office:value-type="float" office:value="360484000" calcext:value-type="float">
            <text:p>360,484,000 </text:p>
          </table:table-cell>
          <table:table-cell office:value-type="string" calcext:value-type="string">
            <text:p>-</text:p>
          </table:table-cell>
          <table:table-cell office:value-type="float" office:value="360484000" calcext:value-type="float">
            <text:p>360,484,000 </text:p>
          </table:table-cell>
          <table:table-cell office:value-type="float" office:value="310081568" calcext:value-type="float">
            <text:p>310,081,568 </text:p>
          </table:table-cell>
          <table:table-cell office:value-type="string" calcext:value-type="string">
            <text:p>-</text:p>
          </table:table-cell>
          <table:table-cell office:value-type="float" office:value="20266962" calcext:value-type="float">
            <text:p>20,266,962 </text:p>
          </table:table-cell>
          <table:table-cell office:value-type="float" office:value="330348530" calcext:value-type="float">
            <text:p>330,348,530 </text:p>
          </table:table-cell>
          <table:table-cell office:value-type="float" office:value="-30135470" calcext:value-type="float">
            <text:p>-30,135,470 </text:p>
          </table:table-cell>
          <table:table-cell office:value-type="string" calcext:value-type="string">
            <text:p>91.6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980000" calcext:value-type="float">
            <text:p>5,980,000 </text:p>
          </table:table-cell>
          <table:table-cell office:value-type="string" calcext:value-type="string">
            <text:p>-</text:p>
          </table:table-cell>
          <table:table-cell office:value-type="float" office:value="5980000" calcext:value-type="float">
            <text:p>5,980,000 </text:p>
          </table:table-cell>
          <table:table-cell office:value-type="float" office:value="5097483" calcext:value-type="float">
            <text:p>5,097,4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97483" calcext:value-type="float">
            <text:p>5,097,483 </text:p>
          </table:table-cell>
          <table:table-cell office:value-type="float" office:value="-882517" calcext:value-type="float">
            <text:p>-882,517 </text:p>
          </table:table-cell>
          <table:table-cell office:value-type="string" calcext:value-type="string">
            <text:p>85.2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91364000" calcext:value-type="float">
            <text:p>291,364,000 </text:p>
          </table:table-cell>
          <table:table-cell office:value-type="float" office:value="-125000" calcext:value-type="float">
            <text:p>-125,000 </text:p>
          </table:table-cell>
          <table:table-cell office:value-type="float" office:value="291239000" calcext:value-type="float">
            <text:p>291,239,000 </text:p>
          </table:table-cell>
          <table:table-cell office:value-type="float" office:value="247805781" calcext:value-type="float">
            <text:p>247,805,781 </text:p>
          </table:table-cell>
          <table:table-cell office:value-type="string" calcext:value-type="string">
            <text:p>-</text:p>
          </table:table-cell>
          <table:table-cell office:value-type="float" office:value="17766962" calcext:value-type="float">
            <text:p>17,766,962 </text:p>
          </table:table-cell>
          <table:table-cell office:value-type="float" office:value="265572743" calcext:value-type="float">
            <text:p>265,572,743 </text:p>
          </table:table-cell>
          <table:table-cell office:value-type="float" office:value="-25666257" calcext:value-type="float">
            <text:p>-25,666,257 </text:p>
          </table:table-cell>
          <table:table-cell office:value-type="string" calcext:value-type="string">
            <text:p>91.19%</text:p>
          </table:table-cell>
          <table:table-cell office:value-type="string" calcext:value-type="string">
            <text:p>預算增減數-125,000元=經費流用-125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3800000" calcext:value-type="float">
            <text:p>13,800,000 </text:p>
          </table:table-cell>
          <table:table-cell office:value-type="float" office:value="125000" calcext:value-type="float">
            <text:p>125,000 </text:p>
          </table:table-cell>
          <table:table-cell office:value-type="float" office:value="13925000" calcext:value-type="float">
            <text:p>13,925,000 </text:p>
          </table:table-cell>
          <table:table-cell office:value-type="float" office:value="10588134" calcext:value-type="float">
            <text:p>10,588,134 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>
            <text:p>800,000 </text:p>
          </table:table-cell>
          <table:table-cell office:value-type="float" office:value="11388134" calcext:value-type="float">
            <text:p>11,388,134 </text:p>
          </table:table-cell>
          <table:table-cell office:value-type="float" office:value="-2536866" calcext:value-type="float">
            <text:p>-2,536,866 </text:p>
          </table:table-cell>
          <table:table-cell office:value-type="string" calcext:value-type="string">
            <text:p>81.78%</text:p>
          </table:table-cell>
          <table:table-cell office:value-type="string" calcext:value-type="string">
            <text:p>預算增減數125,000元=經費流用125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9340000" calcext:value-type="float">
            <text:p>49,340,000 </text:p>
          </table:table-cell>
          <table:table-cell office:value-type="string" calcext:value-type="string">
            <text:p>-</text:p>
          </table:table-cell>
          <table:table-cell office:value-type="float" office:value="49340000" calcext:value-type="float">
            <text:p>49,340,000 </text:p>
          </table:table-cell>
          <table:table-cell office:value-type="float" office:value="46590170" calcext:value-type="float">
            <text:p>46,590,170 </text:p>
          </table:table-cell>
          <table:table-cell office:value-type="string" calcext:value-type="string">
            <text:p>-</text:p>
          </table:table-cell>
          <table:table-cell office:value-type="float" office:value="1700000" calcext:value-type="float">
            <text:p>1,700,000 </text:p>
          </table:table-cell>
          <table:table-cell office:value-type="float" office:value="48290170" calcext:value-type="float">
            <text:p>48,290,170 </text:p>
          </table:table-cell>
          <table:table-cell office:value-type="float" office:value="-1049830" calcext:value-type="float">
            <text:p>-1,049,830 </text:p>
          </table:table-cell>
          <table:table-cell office:value-type="string" calcext:value-type="string">
            <text:p>97.8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73121000207</text:p>
            <text:p>　　　廢棄物清運</text:p>
            <text:p>　</text:p>
          </table:table-cell>
          <table:table-cell office:value-type="float" office:value="98676000" calcext:value-type="float">
            <text:p>98,676,000 </text:p>
          </table:table-cell>
          <table:table-cell office:value-type="string" calcext:value-type="string">
            <text:p>-</text:p>
          </table:table-cell>
          <table:table-cell office:value-type="float" office:value="98676000" calcext:value-type="float">
            <text:p>98,676,000 </text:p>
          </table:table-cell>
          <table:table-cell office:value-type="float" office:value="86534696" calcext:value-type="float">
            <text:p>86,534,6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534696" calcext:value-type="float">
            <text:p>86,534,696 </text:p>
          </table:table-cell>
          <table:table-cell office:value-type="float" office:value="-12141304" calcext:value-type="float">
            <text:p>-12,141,304 </text:p>
          </table:table-cell>
          <table:table-cell office:value-type="string" calcext:value-type="string">
            <text:p>87.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8968000" calcext:value-type="float">
            <text:p>78,968,000 </text:p>
          </table:table-cell>
          <table:table-cell office:value-type="string" calcext:value-type="string">
            <text:p>-</text:p>
          </table:table-cell>
          <table:table-cell office:value-type="float" office:value="78968000" calcext:value-type="float">
            <text:p>78,968,000 </text:p>
          </table:table-cell>
          <table:table-cell office:value-type="float" office:value="67599655" calcext:value-type="float">
            <text:p>67,599,6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599655" calcext:value-type="float">
            <text:p>67,599,655 </text:p>
          </table:table-cell>
          <table:table-cell office:value-type="float" office:value="-11368345" calcext:value-type="float">
            <text:p>-11,368,345 </text:p>
          </table:table-cell>
          <table:table-cell office:value-type="string" calcext:value-type="string">
            <text:p>85.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407000" calcext:value-type="float">
            <text:p>19,407,000 </text:p>
          </table:table-cell>
          <table:table-cell office:value-type="string" calcext:value-type="string">
            <text:p>-</text:p>
          </table:table-cell>
          <table:table-cell office:value-type="float" office:value="19407000" calcext:value-type="float">
            <text:p>19,407,000 </text:p>
          </table:table-cell>
          <table:table-cell office:value-type="float" office:value="18634796" calcext:value-type="float">
            <text:p>18,634,7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634796" calcext:value-type="float">
            <text:p>18,634,796 </text:p>
          </table:table-cell>
          <table:table-cell office:value-type="float" office:value="-772204" calcext:value-type="float">
            <text:p>-772,204 </text:p>
          </table:table-cell>
          <table:table-cell office:value-type="string" calcext:value-type="string">
            <text:p>96.0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301000" calcext:value-type="float">
            <text:p>301,000 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>
            <text:p>301,000 </text:p>
          </table:table-cell>
          <table:table-cell office:value-type="float" office:value="300245" calcext:value-type="float">
            <text:p>300,2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245" calcext:value-type="float">
            <text:p>300,245 </text:p>
          </table:table-cell>
          <table:table-cell office:value-type="float" office:value="-755" calcext:value-type="float">
            <text:p>-755 </text:p>
          </table:table-cell>
          <table:table-cell office:value-type="string" calcext:value-type="string">
            <text:p>99.7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73121000208</text:p>
            <text:p>　　　車輛管理*</text:p>
            <text:p>　</text:p>
          </table:table-cell>
          <table:table-cell office:value-type="float" office:value="57558000" calcext:value-type="float">
            <text:p>57,558,000 </text:p>
          </table:table-cell>
          <table:table-cell office:value-type="float" office:value="1482000" calcext:value-type="float">
            <text:p>1,482,000 </text:p>
          </table:table-cell>
          <table:table-cell office:value-type="float" office:value="59040000" calcext:value-type="float">
            <text:p>59,040,000 </text:p>
          </table:table-cell>
          <table:table-cell office:value-type="float" office:value="46483339" calcext:value-type="float">
            <text:p>46,483,339 </text:p>
          </table:table-cell>
          <table:table-cell office:value-type="string" calcext:value-type="string">
            <text:p>-</text:p>
          </table:table-cell>
          <table:table-cell office:value-type="float" office:value="10534300" calcext:value-type="float">
            <text:p>10,534,300 </text:p>
          </table:table-cell>
          <table:table-cell office:value-type="float" office:value="57017639" calcext:value-type="float">
            <text:p>57,017,639 </text:p>
          </table:table-cell>
          <table:table-cell office:value-type="float" office:value="-2022361" calcext:value-type="float">
            <text:p>-2,022,361 </text:p>
          </table:table-cell>
          <table:table-cell office:value-type="string" calcext:value-type="string">
            <text:p>96.5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8858000" calcext:value-type="float">
            <text:p>38,858,000 </text:p>
          </table:table-cell>
          <table:table-cell office:value-type="string" calcext:value-type="string">
            <text:p>-</text:p>
          </table:table-cell>
          <table:table-cell office:value-type="float" office:value="38858000" calcext:value-type="float">
            <text:p>38,858,000 </text:p>
          </table:table-cell>
          <table:table-cell office:value-type="float" office:value="37443939" calcext:value-type="float">
            <text:p>37,443,9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43939" calcext:value-type="float">
            <text:p>37,443,939 </text:p>
          </table:table-cell>
          <table:table-cell office:value-type="float" office:value="-1414061" calcext:value-type="float">
            <text:p>-1,414,061 </text:p>
          </table:table-cell>
          <table:table-cell office:value-type="string" calcext:value-type="string">
            <text:p>96.3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8700000" calcext:value-type="float">
            <text:p>18,700,000 </text:p>
          </table:table-cell>
          <table:table-cell office:value-type="float" office:value="1482000" calcext:value-type="float">
            <text:p>1,482,000 </text:p>
          </table:table-cell>
          <table:table-cell office:value-type="float" office:value="20182000" calcext:value-type="float">
            <text:p>20,182,000 </text:p>
          </table:table-cell>
          <table:table-cell office:value-type="float" office:value="9039400" calcext:value-type="float">
            <text:p>9,039,400 </text:p>
          </table:table-cell>
          <table:table-cell office:value-type="string" calcext:value-type="string">
            <text:p>-</text:p>
          </table:table-cell>
          <table:table-cell office:value-type="float" office:value="10534300" calcext:value-type="float">
            <text:p>10,534,300 </text:p>
          </table:table-cell>
          <table:table-cell office:value-type="float" office:value="19573700" calcext:value-type="float">
            <text:p>19,573,700 </text:p>
          </table:table-cell>
          <table:table-cell office:value-type="float" office:value="-608300" calcext:value-type="float">
            <text:p>-608,300 </text:p>
          </table:table-cell>
          <table:table-cell office:value-type="string" calcext:value-type="string">
            <text:p>96.99%</text:p>
          </table:table-cell>
          <table:table-cell office:value-type="string" calcext:value-type="string">
            <text:p>預算增減數1,482,000元=第二預備金1,482,000元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101833463" calcext:value-type="float">
            <text:p>101,833,46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1833463" calcext:value-type="float">
            <text:p>101,833,4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833463" calcext:value-type="float">
            <text:p>101,833,46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001</text:p>
          </table:table-cell>
          <table:table-cell table:style-name="ce7" table:number-columns-repeated="2"/>
          <table:table-cell table:style-name="ce11" office:value-type="string" calcext:value-type="string">
            <text:p>　00700020000</text:p>
            <text:p>　公務人員退休給付</text:p>
            <text:p>　</text:p>
          </table:table-cell>
          <table:table-cell table:style-name="ce18" office:value-type="float" office:value="95370292" calcext:value-type="float">
            <text:p>95,370,292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95370292" calcext:value-type="float">
            <text:p>95,370,29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5370292" calcext:value-type="float">
            <text:p>95,370,292 </text:p>
          </table:table-cell>
          <table:table-cell table:style-name="ce24" office:value-type="string" calcext:value-type="string">
            <text:p>-</text:p>
          </table:table-cell>
          <table:table-cell table:style-name="ce74" office:value-type="string" calcext:value-type="string">
            <text:p>100%</text:p>
          </table:table-cell>
          <table:table-cell table:style-name="ce77"/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20200</text:p>
            <text:p>　　公務人員退休給付</text:p>
            <text:p>　</text:p>
          </table:table-cell>
          <table:table-cell office:value-type="float" office:value="95370292" calcext:value-type="float">
            <text:p>95,370,29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5370292" calcext:value-type="float">
            <text:p>95,370,29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370292" calcext:value-type="float">
            <text:p>95,370,29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20201</text:p>
            <text:p>　　　公務人員退休給付</text:p>
            <text:p>　</text:p>
          </table:table-cell>
          <table:table-cell office:value-type="float" office:value="95370292" calcext:value-type="float">
            <text:p>95,370,29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5370292" calcext:value-type="float">
            <text:p>95,370,29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370292" calcext:value-type="float">
            <text:p>95,370,29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5370292" calcext:value-type="float">
            <text:p>95,370,29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5370292" calcext:value-type="float">
            <text:p>95,370,29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370292" calcext:value-type="float">
            <text:p>95,370,29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0030000</text:p>
            <text:p>　公務人員撫卹給付</text:p>
            <text:p>　</text:p>
          </table:table-cell>
          <table:table-cell office:value-type="float" office:value="185160" calcext:value-type="float">
            <text:p>185,1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160" calcext:value-type="float">
            <text:p>185,1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160" calcext:value-type="float">
            <text:p>185,16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30300</text:p>
            <text:p>　　公務人員撫卹給付</text:p>
            <text:p>　</text:p>
          </table:table-cell>
          <table:table-cell office:value-type="float" office:value="185160" calcext:value-type="float">
            <text:p>185,1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160" calcext:value-type="float">
            <text:p>185,1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160" calcext:value-type="float">
            <text:p>185,16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30301</text:p>
            <text:p>　　　公務人員撫卹給付</text:p>
            <text:p>　</text:p>
          </table:table-cell>
          <table:table-cell office:value-type="float" office:value="185160" calcext:value-type="float">
            <text:p>185,1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160" calcext:value-type="float">
            <text:p>185,1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160" calcext:value-type="float">
            <text:p>185,16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85160" calcext:value-type="float">
            <text:p>185,1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160" calcext:value-type="float">
            <text:p>185,1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160" calcext:value-type="float">
            <text:p>185,16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0700040000</text:p>
            <text:p>　公務人員各項補助</text:p>
            <text:p>　</text:p>
          </table:table-cell>
          <table:table-cell office:value-type="float" office:value="6278011" calcext:value-type="float">
            <text:p>6,278,01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78011" calcext:value-type="float">
            <text:p>6,278,0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78011" calcext:value-type="float">
            <text:p>6,278,01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0040200</text:p>
            <text:p>　　公務人員各項補助</text:p>
            <text:p>　</text:p>
          </table:table-cell>
          <table:table-cell office:value-type="float" office:value="6278011" calcext:value-type="float">
            <text:p>6,278,01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78011" calcext:value-type="float">
            <text:p>6,278,0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78011" calcext:value-type="float">
            <text:p>6,278,01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0040201</text:p>
            <text:p>　　　公務人員各項補助</text:p>
            <text:p>　</text:p>
          </table:table-cell>
          <table:table-cell office:value-type="float" office:value="6278011" calcext:value-type="float">
            <text:p>6,278,01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78011" calcext:value-type="float">
            <text:p>6,278,0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78011" calcext:value-type="float">
            <text:p>6,278,01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278011" calcext:value-type="float">
            <text:p>6,278,01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78011" calcext:value-type="float">
            <text:p>6,278,0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78011" calcext:value-type="float">
            <text:p>6,278,01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74"/>
          <table:table-cell table:style-name="ce77"/>
          <table:table-cell table:number-columns-repeated="1009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歲出機關別決算表.$A$1" table:cell-range-address="$歲出機關別決算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00/00/00</text:date>, <text:time style:data-style-name="N2" text:time-value="15:57:32.0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20-04-06T15:55:36.033000000</dc:date>
    <meta:print-date>2020-02-27T14:51:53</meta:print-date>
    <meta:generator>NDC_ODF_Application_Tools/2.0.2$Windows_X86_64 LibreOffice_project/c2aef257b421fc89732e65db8501f993adb40c83</meta:generator>
    <meta:editing-duration>PT1M58S</meta:editing-duration>
    <meta:editing-cycles>2</meta:editing-cycles>
    <meta:document-statistic meta:table-count="2" meta:cell-count="1012" meta:object-count="0"/>
  </office:meta>
</office:document-meta>
</file>