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9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3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3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51">
      <style:table-cell-properties style:vertical-align="middle" fo:wrap-option="wrap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_19968__33324__32_2" style:data-style-name="N51">
      <style:table-cell-properties style:vertical-align="middle" fo:wrap-option="wrap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2pt" style:font-size-asian="12pt" style:font-size-complex="12pt"/>
    </style:style>
    <style:style style:name="ce64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e6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2pt" style:font-size-asian="12pt" style:font-size-complex="12pt"/>
    </style:style>
    <style:style style:name="ce6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_19968__33324__32_2" style:data-style-name="N51">
      <style:table-cell-properties style:vertical-align="top" fo:wrap-option="wrap"/>
      <style:text-properties fo:color="#000000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9" style:family="table-cell" style:parent-style-name="_19968__33324__32_2" style:data-style-name="N51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0" style:family="table-cell" style:parent-style-name="_19968__33324__32_2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1" style:family="table-cell" style:parent-style-name="_19968__33324__32_2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2" style:family="table-cell" style:parent-style-name="_19968__33324__32_2" style:data-style-name="N51">
      <style:table-cell-properties fo:border-top="none" fo:border-bottom="thin solid #000000" fo:border-left="none" fo:border-right="none" style:vertical-align="top" fo:wrap-option="wrap"/>
      <style:text-properties fo:color="#000000" fo:font-size="12pt" style:font-size-asian="12pt" style:font-size-complex="12pt"/>
    </style:style>
    <style:style style:name="ce73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4" style:family="table-cell" style:parent-style-name="_19968__33324__32_2" style:data-style-name="N51">
      <style:table-cell-properties style:vertical-align="top" fo:wrap-option="wrap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3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51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51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3">
      <style:table-cell-properties style:vertical-align="top" fo:wrap-option="wrap" style:repeat-content="false"/>
      <style:paragraph-properties fo:text-align="start" fo:margin-left="0cm"/>
      <style:text-properties fo:color="#000000" fo:font-size="24pt" style:font-size-asian="24pt" style:font-size-complex="24pt" style:text-underline-style="solid" style:text-underline-type="single"/>
    </style:style>
    <style:style style:name="ce81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fo:font-size="24pt" style:font-size-asian="24pt" style:font-size-complex="24pt" style:text-underline-style="solid" style:text-underline-type="single"/>
    </style:style>
    <style:style style:name="ce82" style:family="table-cell" style:parent-style-name="_19968__33324__32_2" style:data-style-name="N48">
      <style:table-cell-properties style:vertical-align="top" fo:wrap-option="wrap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3">
      <style:table-cell-properties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 style:text-underline-style="solid" style:text-underline-type="single"/>
    </style:style>
    <style:style style:name="ce84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fo:font-size="20pt" style:font-size-asian="20pt" style:font-size-complex="20pt" style:text-underline-style="solid" style:text-underline-type="single"/>
    </style:style>
    <style:style style:name="ce85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86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8" style:family="table-cell" style:parent-style-name="_19968__33324__32_2" style:data-style-name="N3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歲入來源別決算表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2"/>
        <table:table-column table:style-name="co6" table:number-columns-repeated="242" table:default-cell-style-name="ce23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29">
            <text:p>新竹市環</text:p>
          </table:table-cell>
          <table:covered-table-cell/>
          <table:table-cell office:value-type="string" table:number-columns-spanned="2" table:number-rows-spanned="1" table:style-name="ce30">
            <text:p>境保護局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5"/>
          <table:table-cell office:value-type="string" table:number-columns-spanned="2" table:number-rows-spanned="1" table:style-name="ce31">
            <text:p>歲入來源</text:p>
          </table:table-cell>
          <table:covered-table-cell/>
          <table:table-cell office:value-type="string" table:number-columns-spanned="2" table:number-rows-spanned="1" table:style-name="ce32">
            <text:p>別決算表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3">
          <table:table-cell office:value-type="string" table:number-columns-spanned="4" table:number-rows-spanned="1" table:style-name="ce33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/text:p>
          </table:table-cell>
          <table:table-cell office:value-type="string" table:number-columns-spanned="2" table:number-rows-spanned="1" table:style-name="ce34">
            <text:p>107年度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70" table:style-name="ce12"/>
        </table:table-row>
        <table:table-row table:style-name="ro3">
          <table:table-cell office:value-type="string" table:number-columns-spanned="5" table:number-rows-spanned="1" table:style-name="ce3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7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9">
            <text:p>決算數占預算數之比率</text:p>
            <text:p>(2)/(1)％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3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3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5">
          <table:table-cell table:number-columns-repeated="4" table:style-name="ce18"/>
          <table:table-cell office:value-type="string" table:style-name="ce19">
            <text:p>　　　　　　合 　　 計</text:p>
            <text:p>　</text:p>
          </table:table-cell>
          <table:table-cell office:value-type="float" office:value="660865000" table:style-name="ce20">
            <text:p>660,865,000<text:s/></text:p>
          </table:table-cell>
          <table:table-cell office:value-type="string" table:style-name="ce20">
            <text:p>-</text:p>
          </table:table-cell>
          <table:table-cell office:value-type="float" office:value="660865000" table:style-name="ce21">
            <text:p>660,865,000<text:s/></text:p>
          </table:table-cell>
          <table:table-cell office:value-type="float" office:value="705218158" table:style-name="ce21">
            <text:p>705,218,158<text:s/></text:p>
          </table:table-cell>
          <table:table-cell office:value-type="float" office:value="54194434" table:style-name="ce20">
            <text:p>54,194,434<text:s/></text:p>
          </table:table-cell>
          <table:table-cell office:value-type="string" table:style-name="ce20">
            <text:p>-</text:p>
          </table:table-cell>
          <table:table-cell office:value-type="float" office:value="759412592" table:style-name="ce20">
            <text:p>759,412,592<text:s/></text:p>
          </table:table-cell>
          <table:table-cell office:value-type="float" office:value="98547592" table:style-name="ce21">
            <text:p>98,547,592<text:s/></text:p>
          </table:table-cell>
          <table:table-cell office:value-type="string" table:style-name="ce22">
            <text:p>114.91%</text:p>
          </table:table-cell>
          <table:table-cell table:number-columns-repeated="16370"/>
        </table:table-row>
        <table:table-row table:style-name="ro5">
          <table:table-cell table:number-columns-repeated="4" table:style-name="ce18"/>
          <table:table-cell office:value-type="string" table:style-name="ce19">
            <text:p>　　　　　　經資門總計</text:p>
            <text:p>　</text:p>
          </table:table-cell>
          <table:table-cell office:value-type="float" office:value="660865000" table:style-name="ce20">
            <text:p>660,865,000<text:s/></text:p>
          </table:table-cell>
          <table:table-cell office:value-type="string" table:style-name="ce20">
            <text:p>-</text:p>
          </table:table-cell>
          <table:table-cell office:value-type="float" office:value="660865000" table:style-name="ce21">
            <text:p>660,865,000<text:s/></text:p>
          </table:table-cell>
          <table:table-cell office:value-type="float" office:value="705218158" table:style-name="ce21">
            <text:p>705,218,158<text:s/></text:p>
          </table:table-cell>
          <table:table-cell office:value-type="float" office:value="54194434" table:style-name="ce20">
            <text:p>54,194,434<text:s/></text:p>
          </table:table-cell>
          <table:table-cell office:value-type="string" table:style-name="ce20">
            <text:p>-</text:p>
          </table:table-cell>
          <table:table-cell office:value-type="float" office:value="759412592" table:style-name="ce20">
            <text:p>759,412,592<text:s/></text:p>
          </table:table-cell>
          <table:table-cell office:value-type="float" office:value="98547592" table:style-name="ce21">
            <text:p>98,547,592<text:s/></text:p>
          </table:table-cell>
          <table:table-cell office:value-type="string" table:style-name="ce22">
            <text:p>114.91%</text:p>
          </table:table-cell>
          <table:table-cell table:number-columns-repeated="16370"/>
        </table:table-row>
        <table:table-row table:style-name="ro5">
          <table:table-cell table:number-columns-repeated="4" table:style-name="ce18"/>
          <table:table-cell office:value-type="string" table:style-name="ce19">
            <text:p>　　　　　　經常門合計</text:p>
            <text:p>　</text:p>
          </table:table-cell>
          <table:table-cell office:value-type="float" office:value="660865000" table:style-name="ce20">
            <text:p>660,865,000<text:s/></text:p>
          </table:table-cell>
          <table:table-cell office:value-type="string" table:style-name="ce20">
            <text:p>-</text:p>
          </table:table-cell>
          <table:table-cell office:value-type="float" office:value="660865000" table:style-name="ce21">
            <text:p>660,865,000<text:s/></text:p>
          </table:table-cell>
          <table:table-cell office:value-type="float" office:value="705218158" table:style-name="ce21">
            <text:p>705,218,158<text:s/></text:p>
          </table:table-cell>
          <table:table-cell office:value-type="float" office:value="54194434" table:style-name="ce20">
            <text:p>54,194,434<text:s/></text:p>
          </table:table-cell>
          <table:table-cell office:value-type="string" table:style-name="ce20">
            <text:p>-</text:p>
          </table:table-cell>
          <table:table-cell office:value-type="float" office:value="759412592" table:style-name="ce20">
            <text:p>759,412,592<text:s/></text:p>
          </table:table-cell>
          <table:table-cell office:value-type="float" office:value="98547592" table:style-name="ce21">
            <text:p>98,547,592<text:s/></text:p>
          </table:table-cell>
          <table:table-cell office:value-type="string" table:style-name="ce22">
            <text:p>114.91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120000000</text:p>
            <text:p>罰款及賠償收入</text:p>
            <text:p>　</text:p>
          </table:table-cell>
          <table:table-cell office:value-type="float" office:value="18363000" table:style-name="ce20">
            <text:p>18,363,000<text:s/></text:p>
          </table:table-cell>
          <table:table-cell office:value-type="string" table:style-name="ce20">
            <text:p>-</text:p>
          </table:table-cell>
          <table:table-cell office:value-type="float" office:value="18363000" table:style-name="ce21">
            <text:p>18,363,000<text:s/></text:p>
          </table:table-cell>
          <table:table-cell office:value-type="float" office:value="14332295" table:style-name="ce21">
            <text:p>14,332,295<text:s/></text:p>
          </table:table-cell>
          <table:table-cell office:value-type="float" office:value="3482605" table:style-name="ce20">
            <text:p>3,482,605<text:s/></text:p>
          </table:table-cell>
          <table:table-cell office:value-type="string" table:style-name="ce20">
            <text:p>-</text:p>
          </table:table-cell>
          <table:table-cell office:value-type="float" office:value="17814900" table:style-name="ce20">
            <text:p>17,814,900<text:s/></text:p>
          </table:table-cell>
          <table:table-cell office:value-type="float" office:value="-548100" table:style-name="ce21">
            <text:p>-548,100<text:s/></text:p>
          </table:table-cell>
          <table:table-cell office:value-type="string" table:style-name="ce22">
            <text:p>97.02%</text:p>
          </table:table-cell>
          <table:table-cell table:number-columns-repeated="16370"/>
        </table:table-row>
        <table:table-row table:style-name="ro6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121000000</text:p>
            <text:p>　新竹市環境保護局</text:p>
            <text:p>　</text:p>
          </table:table-cell>
          <table:table-cell office:value-type="float" office:value="18363000" table:style-name="ce20">
            <text:p>18,363,000<text:s/></text:p>
          </table:table-cell>
          <table:table-cell office:value-type="string" table:style-name="ce20">
            <text:p>-</text:p>
          </table:table-cell>
          <table:table-cell office:value-type="float" office:value="18363000" table:style-name="ce21">
            <text:p>18,363,000<text:s/></text:p>
          </table:table-cell>
          <table:table-cell office:value-type="float" office:value="14332295" table:style-name="ce21">
            <text:p>14,332,295<text:s/></text:p>
          </table:table-cell>
          <table:table-cell office:value-type="float" office:value="3482605" table:style-name="ce20">
            <text:p>3,482,605<text:s/></text:p>
          </table:table-cell>
          <table:table-cell office:value-type="string" table:style-name="ce20">
            <text:p>-</text:p>
          </table:table-cell>
          <table:table-cell office:value-type="float" office:value="17814900" table:style-name="ce20">
            <text:p>17,814,900<text:s/></text:p>
          </table:table-cell>
          <table:table-cell office:value-type="float" office:value="-548100" table:style-name="ce21">
            <text:p>-548,100<text:s/></text:p>
          </table:table-cell>
          <table:table-cell office:value-type="string" table:style-name="ce22">
            <text:p>97.02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121000100</text:p>
            <text:p>　　罰金罰鍰及怠金</text:p>
            <text:p>　</text:p>
          </table:table-cell>
          <table:table-cell office:value-type="float" office:value="18362000" table:style-name="ce20">
            <text:p>18,362,000<text:s/></text:p>
          </table:table-cell>
          <table:table-cell office:value-type="string" table:style-name="ce20">
            <text:p>-</text:p>
          </table:table-cell>
          <table:table-cell office:value-type="float" office:value="18362000" table:style-name="ce21">
            <text:p>18,362,000<text:s/></text:p>
          </table:table-cell>
          <table:table-cell office:value-type="float" office:value="13706598" table:style-name="ce21">
            <text:p>13,706,598<text:s/></text:p>
          </table:table-cell>
          <table:table-cell office:value-type="float" office:value="3482605" table:style-name="ce20">
            <text:p>3,482,605<text:s/></text:p>
          </table:table-cell>
          <table:table-cell office:value-type="string" table:style-name="ce20">
            <text:p>-</text:p>
          </table:table-cell>
          <table:table-cell office:value-type="float" office:value="17189203" table:style-name="ce20">
            <text:p>17,189,203<text:s/></text:p>
          </table:table-cell>
          <table:table-cell office:value-type="float" office:value="-1172797" table:style-name="ce21">
            <text:p>-1,172,797<text:s/></text:p>
          </table:table-cell>
          <table:table-cell office:value-type="string" table:style-name="ce22">
            <text:p>93.61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121000101</text:p>
            <text:p>　　　罰金罰鍰</text:p>
            <text:p>　</text:p>
          </table:table-cell>
          <table:table-cell office:value-type="float" office:value="18362000" table:style-name="ce20">
            <text:p>18,362,000<text:s/></text:p>
          </table:table-cell>
          <table:table-cell office:value-type="string" table:style-name="ce20">
            <text:p>-</text:p>
          </table:table-cell>
          <table:table-cell office:value-type="float" office:value="18362000" table:style-name="ce21">
            <text:p>18,362,000<text:s/></text:p>
          </table:table-cell>
          <table:table-cell office:value-type="float" office:value="13706598" table:style-name="ce21">
            <text:p>13,706,598<text:s/></text:p>
          </table:table-cell>
          <table:table-cell office:value-type="float" office:value="3482605" table:style-name="ce20">
            <text:p>3,482,605<text:s/></text:p>
          </table:table-cell>
          <table:table-cell office:value-type="string" table:style-name="ce20">
            <text:p>-</text:p>
          </table:table-cell>
          <table:table-cell office:value-type="float" office:value="17189203" table:style-name="ce20">
            <text:p>17,189,203<text:s/></text:p>
          </table:table-cell>
          <table:table-cell office:value-type="float" office:value="-1172797" table:style-name="ce21">
            <text:p>-1,172,797<text:s/></text:p>
          </table:table-cell>
          <table:table-cell office:value-type="string" table:style-name="ce22">
            <text:p>93.61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3121000300</text:p>
            <text:p>　　賠償收入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625697" table:style-name="ce21">
            <text:p>625,69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5697" table:style-name="ce20">
            <text:p>625,697<text:s/></text:p>
          </table:table-cell>
          <table:table-cell office:value-type="float" office:value="624697" table:style-name="ce21">
            <text:p>624,697<text:s/></text:p>
          </table:table-cell>
          <table:table-cell office:value-type="string" table:style-name="ce22">
            <text:p>62569.7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121000301</text:p>
            <text:p>　　　一般賠償收入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625697" table:style-name="ce21">
            <text:p>625,69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5697" table:style-name="ce20">
            <text:p>625,697<text:s/></text:p>
          </table:table-cell>
          <table:table-cell office:value-type="float" office:value="624697" table:style-name="ce21">
            <text:p>624,697<text:s/></text:p>
          </table:table-cell>
          <table:table-cell office:value-type="string" table:style-name="ce22">
            <text:p>62569.7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120000000</text:p>
            <text:p>規費收入</text:p>
            <text:p>　</text:p>
          </table:table-cell>
          <table:table-cell office:value-type="float" office:value="3703000" table:style-name="ce20">
            <text:p>3,703,000<text:s/></text:p>
          </table:table-cell>
          <table:table-cell office:value-type="string" table:style-name="ce20">
            <text:p>-</text:p>
          </table:table-cell>
          <table:table-cell office:value-type="float" office:value="3703000" table:style-name="ce21">
            <text:p>3,703,000<text:s/></text:p>
          </table:table-cell>
          <table:table-cell office:value-type="float" office:value="4427567" table:style-name="ce21">
            <text:p>4,427,5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27567" table:style-name="ce20">
            <text:p>4,427,567<text:s/></text:p>
          </table:table-cell>
          <table:table-cell office:value-type="float" office:value="724567" table:style-name="ce21">
            <text:p>724,567<text:s/></text:p>
          </table:table-cell>
          <table:table-cell office:value-type="string" table:style-name="ce22">
            <text:p>119.57%</text:p>
          </table:table-cell>
          <table:table-cell table:number-columns-repeated="16370"/>
        </table:table-row>
        <table:table-row table:style-name="ro6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121000000</text:p>
            <text:p>　新竹市環境保護局</text:p>
            <text:p>　</text:p>
          </table:table-cell>
          <table:table-cell office:value-type="float" office:value="3703000" table:style-name="ce20">
            <text:p>3,703,000<text:s/></text:p>
          </table:table-cell>
          <table:table-cell office:value-type="string" table:style-name="ce20">
            <text:p>-</text:p>
          </table:table-cell>
          <table:table-cell office:value-type="float" office:value="3703000" table:style-name="ce21">
            <text:p>3,703,000<text:s/></text:p>
          </table:table-cell>
          <table:table-cell office:value-type="float" office:value="4427567" table:style-name="ce21">
            <text:p>4,427,5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27567" table:style-name="ce20">
            <text:p>4,427,567<text:s/></text:p>
          </table:table-cell>
          <table:table-cell office:value-type="float" office:value="724567" table:style-name="ce21">
            <text:p>724,567<text:s/></text:p>
          </table:table-cell>
          <table:table-cell office:value-type="string" table:style-name="ce22">
            <text:p>119.57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121000100</text:p>
            <text:p>　　行政規費收入</text:p>
            <text:p>　</text:p>
          </table:table-cell>
          <table:table-cell office:value-type="float" office:value="2364000" table:style-name="ce20">
            <text:p>2,364,000<text:s/></text:p>
          </table:table-cell>
          <table:table-cell office:value-type="string" table:style-name="ce20">
            <text:p>-</text:p>
          </table:table-cell>
          <table:table-cell office:value-type="float" office:value="2364000" table:style-name="ce21">
            <text:p>2,364,000<text:s/></text:p>
          </table:table-cell>
          <table:table-cell office:value-type="float" office:value="2474850" table:style-name="ce21">
            <text:p>2,474,8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74850" table:style-name="ce20">
            <text:p>2,474,850<text:s/></text:p>
          </table:table-cell>
          <table:table-cell office:value-type="float" office:value="110850" table:style-name="ce21">
            <text:p>110,850<text:s/></text:p>
          </table:table-cell>
          <table:table-cell office:value-type="string" table:style-name="ce22">
            <text:p>104.69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121000101</text:p>
            <text:p>　　　審查費</text:p>
            <text:p>　</text:p>
          </table:table-cell>
          <table:table-cell office:value-type="float" office:value="2206000" table:style-name="ce20">
            <text:p>2,206,000<text:s/></text:p>
          </table:table-cell>
          <table:table-cell office:value-type="string" table:style-name="ce20">
            <text:p>-</text:p>
          </table:table-cell>
          <table:table-cell office:value-type="float" office:value="2206000" table:style-name="ce21">
            <text:p>2,206,000<text:s/></text:p>
          </table:table-cell>
          <table:table-cell office:value-type="float" office:value="2218550" table:style-name="ce21">
            <text:p>2,218,5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18550" table:style-name="ce20">
            <text:p>2,218,550<text:s/></text:p>
          </table:table-cell>
          <table:table-cell office:value-type="float" office:value="12550" table:style-name="ce21">
            <text:p>12,550<text:s/></text:p>
          </table:table-cell>
          <table:table-cell office:value-type="string" table:style-name="ce22">
            <text:p>100.57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121000102</text:p>
            <text:p>　　　證照費</text:p>
            <text:p>　</text:p>
          </table:table-cell>
          <table:table-cell office:value-type="float" office:value="158000" table:style-name="ce20">
            <text:p>158,000<text:s/></text:p>
          </table:table-cell>
          <table:table-cell office:value-type="string" table:style-name="ce20">
            <text:p>-</text:p>
          </table:table-cell>
          <table:table-cell office:value-type="float" office:value="158000" table:style-name="ce21">
            <text:p>158,000<text:s/></text:p>
          </table:table-cell>
          <table:table-cell office:value-type="float" office:value="256300" table:style-name="ce21">
            <text:p>256,3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6300" table:style-name="ce20">
            <text:p>256,300<text:s/></text:p>
          </table:table-cell>
          <table:table-cell office:value-type="float" office:value="98300" table:style-name="ce21">
            <text:p>98,300<text:s/></text:p>
          </table:table-cell>
          <table:table-cell office:value-type="string" table:style-name="ce22">
            <text:p>162.22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121000200</text:p>
            <text:p>　　使用規費收入</text:p>
            <text:p>　</text:p>
          </table:table-cell>
          <table:table-cell office:value-type="float" office:value="1339000" table:style-name="ce20">
            <text:p>1,339,000<text:s/></text:p>
          </table:table-cell>
          <table:table-cell office:value-type="string" table:style-name="ce20">
            <text:p>-</text:p>
          </table:table-cell>
          <table:table-cell office:value-type="float" office:value="1339000" table:style-name="ce21">
            <text:p>1,339,000<text:s/></text:p>
          </table:table-cell>
          <table:table-cell office:value-type="float" office:value="1952717" table:style-name="ce21">
            <text:p>1,952,71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52717" table:style-name="ce20">
            <text:p>1,952,717<text:s/></text:p>
          </table:table-cell>
          <table:table-cell office:value-type="float" office:value="613717" table:style-name="ce21">
            <text:p>613,717<text:s/></text:p>
          </table:table-cell>
          <table:table-cell office:value-type="string" table:style-name="ce22">
            <text:p>145.83%</text:p>
          </table:table-cell>
          <table:table-cell table:number-columns-repeated="16370"/>
        </table:table-row>
        <table:table-row table:style-name="ro6">
          <table:table-cell table:number-columns-repeated="3" table:style-name="ce24"/>
          <table:table-cell office:value-type="string" table:style-name="ce24">
            <text:p>01</text:p>
          </table:table-cell>
          <table:table-cell office:value-type="string" table:style-name="ce25">
            <text:p>　　　04121000204</text:p>
            <text:p>　　　資料使用費</text:p>
            <text:p>　</text:p>
          </table:table-cell>
          <table:table-cell office:value-type="float" office:value="3000" table:style-name="ce26">
            <text:p>3,000<text:s/></text:p>
          </table:table-cell>
          <table:table-cell office:value-type="string" table:style-name="ce26">
            <text:p>-</text:p>
          </table:table-cell>
          <table:table-cell office:value-type="float" office:value="3000" table:style-name="ce27">
            <text:p>3,000<text:s/></text:p>
          </table:table-cell>
          <table:table-cell office:value-type="float" office:value="3500" table:style-name="ce27">
            <text:p>3,50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500" table:style-name="ce26">
            <text:p>3,500<text:s/></text:p>
          </table:table-cell>
          <table:table-cell office:value-type="float" office:value="500" table:style-name="ce27">
            <text:p>500<text:s/></text:p>
          </table:table-cell>
          <table:table-cell office:value-type="string" table:style-name="ce28">
            <text:p>116.67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121000213</text:p>
            <text:p>　　　場地設施使用費</text:p>
            <text:p>　</text:p>
          </table:table-cell>
          <table:table-cell office:value-type="float" office:value="1336000" table:style-name="ce20">
            <text:p>1,336,000<text:s/></text:p>
          </table:table-cell>
          <table:table-cell office:value-type="string" table:style-name="ce20">
            <text:p>-</text:p>
          </table:table-cell>
          <table:table-cell office:value-type="float" office:value="1336000" table:style-name="ce21">
            <text:p>1,336,000<text:s/></text:p>
          </table:table-cell>
          <table:table-cell office:value-type="float" office:value="1949217" table:style-name="ce21">
            <text:p>1,949,21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49217" table:style-name="ce20">
            <text:p>1,949,217<text:s/></text:p>
          </table:table-cell>
          <table:table-cell office:value-type="float" office:value="613217" table:style-name="ce21">
            <text:p>613,217<text:s/></text:p>
          </table:table-cell>
          <table:table-cell office:value-type="string" table:style-name="ce22">
            <text:p>145.9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120000000</text:p>
            <text:p>財產收入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883994" table:style-name="ce21">
            <text:p>2,883,99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83994" table:style-name="ce20">
            <text:p>2,883,994<text:s/></text:p>
          </table:table-cell>
          <table:table-cell office:value-type="float" office:value="2882994" table:style-name="ce21">
            <text:p>2,882,994<text:s/></text:p>
          </table:table-cell>
          <table:table-cell office:value-type="string" table:style-name="ce22">
            <text:p>288399.4%</text:p>
          </table:table-cell>
          <table:table-cell table:number-columns-repeated="16370"/>
        </table:table-row>
        <table:table-row table:style-name="ro6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121000000</text:p>
            <text:p>　新竹市環境保護局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883994" table:style-name="ce21">
            <text:p>2,883,99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83994" table:style-name="ce20">
            <text:p>2,883,994<text:s/></text:p>
          </table:table-cell>
          <table:table-cell office:value-type="float" office:value="2882994" table:style-name="ce21">
            <text:p>2,882,994<text:s/></text:p>
          </table:table-cell>
          <table:table-cell office:value-type="string" table:style-name="ce22">
            <text:p>288399.4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121000500</text:p>
            <text:p>　　廢舊物資售價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883994" table:style-name="ce21">
            <text:p>2,883,99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83994" table:style-name="ce20">
            <text:p>2,883,994<text:s/></text:p>
          </table:table-cell>
          <table:table-cell office:value-type="float" office:value="2882994" table:style-name="ce21">
            <text:p>2,882,994<text:s/></text:p>
          </table:table-cell>
          <table:table-cell office:value-type="string" table:style-name="ce22">
            <text:p>288399.4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121000501</text:p>
            <text:p>　　　廢舊物資售價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883994" table:style-name="ce21">
            <text:p>2,883,99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83994" table:style-name="ce20">
            <text:p>2,883,994<text:s/></text:p>
          </table:table-cell>
          <table:table-cell office:value-type="float" office:value="2882994" table:style-name="ce21">
            <text:p>2,882,994<text:s/></text:p>
          </table:table-cell>
          <table:table-cell office:value-type="string" table:style-name="ce22">
            <text:p>288399.4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08120000000</text:p>
            <text:p>補助及協助收入</text:p>
            <text:p>　</text:p>
          </table:table-cell>
          <table:table-cell office:value-type="float" office:value="69723000" table:style-name="ce20">
            <text:p>69,723,000<text:s/></text:p>
          </table:table-cell>
          <table:table-cell office:value-type="string" table:style-name="ce20">
            <text:p>-</text:p>
          </table:table-cell>
          <table:table-cell office:value-type="float" office:value="69723000" table:style-name="ce21">
            <text:p>69,723,000<text:s/></text:p>
          </table:table-cell>
          <table:table-cell office:value-type="float" office:value="57122691" table:style-name="ce21">
            <text:p>57,122,691<text:s/></text:p>
          </table:table-cell>
          <table:table-cell office:value-type="float" office:value="8764864" table:style-name="ce20">
            <text:p>8,764,864<text:s/></text:p>
          </table:table-cell>
          <table:table-cell office:value-type="string" table:style-name="ce20">
            <text:p>-</text:p>
          </table:table-cell>
          <table:table-cell office:value-type="float" office:value="65887555" table:style-name="ce20">
            <text:p>65,887,555<text:s/></text:p>
          </table:table-cell>
          <table:table-cell office:value-type="float" office:value="-3835445" table:style-name="ce21">
            <text:p>-3,835,445<text:s/></text:p>
          </table:table-cell>
          <table:table-cell office:value-type="string" table:style-name="ce22">
            <text:p>94.5%</text:p>
          </table:table-cell>
          <table:table-cell table:number-columns-repeated="16370"/>
        </table:table-row>
        <table:table-row table:style-name="ro6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8121000000</text:p>
            <text:p>　新竹市環境保護局</text:p>
            <text:p>　</text:p>
          </table:table-cell>
          <table:table-cell office:value-type="float" office:value="69723000" table:style-name="ce20">
            <text:p>69,723,000<text:s/></text:p>
          </table:table-cell>
          <table:table-cell office:value-type="string" table:style-name="ce20">
            <text:p>-</text:p>
          </table:table-cell>
          <table:table-cell office:value-type="float" office:value="69723000" table:style-name="ce21">
            <text:p>69,723,000<text:s/></text:p>
          </table:table-cell>
          <table:table-cell office:value-type="float" office:value="57122691" table:style-name="ce21">
            <text:p>57,122,691<text:s/></text:p>
          </table:table-cell>
          <table:table-cell office:value-type="float" office:value="8764864" table:style-name="ce20">
            <text:p>8,764,864<text:s/></text:p>
          </table:table-cell>
          <table:table-cell office:value-type="string" table:style-name="ce20">
            <text:p>-</text:p>
          </table:table-cell>
          <table:table-cell office:value-type="float" office:value="65887555" table:style-name="ce20">
            <text:p>65,887,555<text:s/></text:p>
          </table:table-cell>
          <table:table-cell office:value-type="float" office:value="-3835445" table:style-name="ce21">
            <text:p>-3,835,445<text:s/></text:p>
          </table:table-cell>
          <table:table-cell office:value-type="string" table:style-name="ce22">
            <text:p>94.5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8121000100</text:p>
            <text:p>　　上級政府補助收入</text:p>
            <text:p>　</text:p>
          </table:table-cell>
          <table:table-cell office:value-type="float" office:value="69723000" table:style-name="ce20">
            <text:p>69,723,000<text:s/></text:p>
          </table:table-cell>
          <table:table-cell office:value-type="string" table:style-name="ce20">
            <text:p>-</text:p>
          </table:table-cell>
          <table:table-cell office:value-type="float" office:value="69723000" table:style-name="ce21">
            <text:p>69,723,000<text:s/></text:p>
          </table:table-cell>
          <table:table-cell office:value-type="float" office:value="57122691" table:style-name="ce21">
            <text:p>57,122,691<text:s/></text:p>
          </table:table-cell>
          <table:table-cell office:value-type="float" office:value="8764864" table:style-name="ce20">
            <text:p>8,764,864<text:s/></text:p>
          </table:table-cell>
          <table:table-cell office:value-type="string" table:style-name="ce20">
            <text:p>-</text:p>
          </table:table-cell>
          <table:table-cell office:value-type="float" office:value="65887555" table:style-name="ce20">
            <text:p>65,887,555<text:s/></text:p>
          </table:table-cell>
          <table:table-cell office:value-type="float" office:value="-3835445" table:style-name="ce21">
            <text:p>-3,835,445<text:s/></text:p>
          </table:table-cell>
          <table:table-cell office:value-type="string" table:style-name="ce22">
            <text:p>94.5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8121000102</text:p>
            <text:p>　　　計畫型補助收入</text:p>
            <text:p>　</text:p>
          </table:table-cell>
          <table:table-cell office:value-type="float" office:value="69723000" table:style-name="ce20">
            <text:p>69,723,000<text:s/></text:p>
          </table:table-cell>
          <table:table-cell office:value-type="string" table:style-name="ce20">
            <text:p>-</text:p>
          </table:table-cell>
          <table:table-cell office:value-type="float" office:value="69723000" table:style-name="ce21">
            <text:p>69,723,000<text:s/></text:p>
          </table:table-cell>
          <table:table-cell office:value-type="float" office:value="57122691" table:style-name="ce21">
            <text:p>57,122,691<text:s/></text:p>
          </table:table-cell>
          <table:table-cell office:value-type="float" office:value="8764864" table:style-name="ce20">
            <text:p>8,764,864<text:s/></text:p>
          </table:table-cell>
          <table:table-cell office:value-type="string" table:style-name="ce20">
            <text:p>-</text:p>
          </table:table-cell>
          <table:table-cell office:value-type="float" office:value="65887555" table:style-name="ce20">
            <text:p>65,887,555<text:s/></text:p>
          </table:table-cell>
          <table:table-cell office:value-type="float" office:value="-3835445" table:style-name="ce21">
            <text:p>-3,835,445<text:s/></text:p>
          </table:table-cell>
          <table:table-cell office:value-type="string" table:style-name="ce22">
            <text:p>94.5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05</text:p>
          </table:table-cell>
          <table:table-cell table:number-columns-repeated="3" table:style-name="ce18"/>
          <table:table-cell office:value-type="string" table:style-name="ce19">
            <text:p>11120000000</text:p>
            <text:p>其他收入</text:p>
            <text:p>　</text:p>
          </table:table-cell>
          <table:table-cell office:value-type="float" office:value="569075000" table:style-name="ce20">
            <text:p>569,075,000<text:s/></text:p>
          </table:table-cell>
          <table:table-cell office:value-type="string" table:style-name="ce20">
            <text:p>-</text:p>
          </table:table-cell>
          <table:table-cell office:value-type="float" office:value="569075000" table:style-name="ce21">
            <text:p>569,075,000<text:s/></text:p>
          </table:table-cell>
          <table:table-cell office:value-type="float" office:value="626451611" table:style-name="ce21">
            <text:p>626,451,611<text:s/></text:p>
          </table:table-cell>
          <table:table-cell office:value-type="float" office:value="41946965" table:style-name="ce20">
            <text:p>41,946,965<text:s/></text:p>
          </table:table-cell>
          <table:table-cell office:value-type="string" table:style-name="ce20">
            <text:p>-</text:p>
          </table:table-cell>
          <table:table-cell office:value-type="float" office:value="668398576" table:style-name="ce20">
            <text:p>668,398,576<text:s/></text:p>
          </table:table-cell>
          <table:table-cell office:value-type="float" office:value="99323576" table:style-name="ce21">
            <text:p>99,323,576<text:s/></text:p>
          </table:table-cell>
          <table:table-cell office:value-type="string" table:style-name="ce22">
            <text:p>117.45%</text:p>
          </table:table-cell>
          <table:table-cell table:number-columns-repeated="16370"/>
        </table:table-row>
        <table:table-row table:style-name="ro6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121000000</text:p>
            <text:p>　新竹市環境保護局</text:p>
            <text:p>　</text:p>
          </table:table-cell>
          <table:table-cell office:value-type="float" office:value="569075000" table:style-name="ce20">
            <text:p>569,075,000<text:s/></text:p>
          </table:table-cell>
          <table:table-cell office:value-type="string" table:style-name="ce20">
            <text:p>-</text:p>
          </table:table-cell>
          <table:table-cell office:value-type="float" office:value="569075000" table:style-name="ce21">
            <text:p>569,075,000<text:s/></text:p>
          </table:table-cell>
          <table:table-cell office:value-type="float" office:value="626451611" table:style-name="ce21">
            <text:p>626,451,611<text:s/></text:p>
          </table:table-cell>
          <table:table-cell office:value-type="float" office:value="41946965" table:style-name="ce20">
            <text:p>41,946,965<text:s/></text:p>
          </table:table-cell>
          <table:table-cell office:value-type="string" table:style-name="ce20">
            <text:p>-</text:p>
          </table:table-cell>
          <table:table-cell office:value-type="float" office:value="668398576" table:style-name="ce20">
            <text:p>668,398,576<text:s/></text:p>
          </table:table-cell>
          <table:table-cell office:value-type="float" office:value="99323576" table:style-name="ce21">
            <text:p>99,323,576<text:s/></text:p>
          </table:table-cell>
          <table:table-cell office:value-type="string" table:style-name="ce22">
            <text:p>117.45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121000200</text:p>
            <text:p>　　雜項收入</text:p>
            <text:p>　</text:p>
          </table:table-cell>
          <table:table-cell office:value-type="float" office:value="569075000" table:style-name="ce20">
            <text:p>569,075,000<text:s/></text:p>
          </table:table-cell>
          <table:table-cell office:value-type="string" table:style-name="ce20">
            <text:p>-</text:p>
          </table:table-cell>
          <table:table-cell office:value-type="float" office:value="569075000" table:style-name="ce21">
            <text:p>569,075,000<text:s/></text:p>
          </table:table-cell>
          <table:table-cell office:value-type="float" office:value="626451611" table:style-name="ce21">
            <text:p>626,451,611<text:s/></text:p>
          </table:table-cell>
          <table:table-cell office:value-type="float" office:value="41946965" table:style-name="ce20">
            <text:p>41,946,965<text:s/></text:p>
          </table:table-cell>
          <table:table-cell office:value-type="string" table:style-name="ce20">
            <text:p>-</text:p>
          </table:table-cell>
          <table:table-cell office:value-type="float" office:value="668398576" table:style-name="ce20">
            <text:p>668,398,576<text:s/></text:p>
          </table:table-cell>
          <table:table-cell office:value-type="float" office:value="99323576" table:style-name="ce21">
            <text:p>99,323,576<text:s/></text:p>
          </table:table-cell>
          <table:table-cell office:value-type="string" table:style-name="ce22">
            <text:p>117.45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11121000201</text:p>
            <text:p>　　　收回以前年度歲出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72497" table:style-name="ce21">
            <text:p>72,49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497" table:style-name="ce20">
            <text:p>72,497<text:s/></text:p>
          </table:table-cell>
          <table:table-cell office:value-type="float" office:value="72497" table:style-name="ce21">
            <text:p>72,497<text:s/>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11121000204</text:p>
            <text:p>　　　廢棄物清理費</text:p>
            <text:p>　</text:p>
          </table:table-cell>
          <table:table-cell office:value-type="float" office:value="373774000" table:style-name="ce20">
            <text:p>373,774,000<text:s/></text:p>
          </table:table-cell>
          <table:table-cell office:value-type="string" table:style-name="ce20">
            <text:p>-</text:p>
          </table:table-cell>
          <table:table-cell office:value-type="float" office:value="373774000" table:style-name="ce21">
            <text:p>373,774,000<text:s/></text:p>
          </table:table-cell>
          <table:table-cell office:value-type="float" office:value="419058816" table:style-name="ce21">
            <text:p>419,058,816<text:s/></text:p>
          </table:table-cell>
          <table:table-cell office:value-type="float" office:value="19594399" table:style-name="ce20">
            <text:p>19,594,399<text:s/></text:p>
          </table:table-cell>
          <table:table-cell office:value-type="string" table:style-name="ce20">
            <text:p>-</text:p>
          </table:table-cell>
          <table:table-cell office:value-type="float" office:value="438653215" table:style-name="ce20">
            <text:p>438,653,215<text:s/></text:p>
          </table:table-cell>
          <table:table-cell office:value-type="float" office:value="64879215" table:style-name="ce21">
            <text:p>64,879,215<text:s/></text:p>
          </table:table-cell>
          <table:table-cell office:value-type="string" table:style-name="ce22">
            <text:p>117.36%</text:p>
          </table:table-cell>
          <table:table-cell table:number-columns-repeated="16370"/>
        </table:table-row>
        <table:table-row table:style-name="ro6">
          <table:table-cell table:number-columns-repeated="3" table:style-name="ce24"/>
          <table:table-cell office:value-type="string" table:style-name="ce24">
            <text:p>03</text:p>
          </table:table-cell>
          <table:table-cell office:value-type="string" table:style-name="ce25">
            <text:p>　　　11121000210</text:p>
            <text:p>　　　其他雜項收入</text:p>
            <text:p>　</text:p>
          </table:table-cell>
          <table:table-cell office:value-type="float" office:value="195301000" table:style-name="ce26">
            <text:p>195,301,000<text:s/></text:p>
          </table:table-cell>
          <table:table-cell office:value-type="string" table:style-name="ce26">
            <text:p>-</text:p>
          </table:table-cell>
          <table:table-cell office:value-type="float" office:value="195301000" table:style-name="ce27">
            <text:p>195,301,000<text:s/></text:p>
          </table:table-cell>
          <table:table-cell office:value-type="float" office:value="207320298" table:style-name="ce27">
            <text:p>207,320,298<text:s/></text:p>
          </table:table-cell>
          <table:table-cell office:value-type="float" office:value="22352566" table:style-name="ce26">
            <text:p>22,352,566<text:s/></text:p>
          </table:table-cell>
          <table:table-cell office:value-type="string" table:style-name="ce26">
            <text:p>-</text:p>
          </table:table-cell>
          <table:table-cell office:value-type="float" office:value="229672864" table:style-name="ce26">
            <text:p>229,672,864<text:s/></text:p>
          </table:table-cell>
          <table:table-cell office:value-type="float" office:value="34371864" table:style-name="ce27">
            <text:p>34,371,864<text:s/></text:p>
          </table:table-cell>
          <table:table-cell office:value-type="string" table:style-name="ce28">
            <text:p>117.6%</text:p>
          </table:table-cell>
          <table:table-cell table:number-columns-repeated="16370"/>
        </table:table-row>
        <table:table-row table:number-rows-repeated="1048540" table:style-name="ro7">
          <table:table-cell table:number-columns-repeated="16384"/>
        </table:table-row>
      </table:table>
      <table:table table:name="歲出機關別決算表" table:style-name="ta2">
        <table:table-column table:style-name="co9" table:number-columns-repeated="4" table:default-cell-style-name="ce46"/>
        <table:table-column table:style-name="co10" table:default-cell-style-name="ce45"/>
        <table:table-column table:style-name="co11" table:number-columns-repeated="2" table:default-cell-style-name="ce44"/>
        <table:table-column table:style-name="co11" table:default-cell-style-name="ce43"/>
        <table:table-column table:style-name="co12" table:default-cell-style-name="ce43"/>
        <table:table-column table:style-name="co12" table:number-columns-repeated="3" table:default-cell-style-name="ce44"/>
        <table:table-column table:style-name="co12" table:default-cell-style-name="ce43"/>
        <table:table-column table:style-name="co13" table:default-cell-style-name="ce42"/>
        <table:table-column table:style-name="co3" table:default-cell-style-name="ce41"/>
        <table:table-column table:style-name="co14" table:number-columns-repeated="16369" table:default-cell-style-name="ce40"/>
        <table:table-row table:style-name="ro8">
          <table:table-cell table:number-columns-repeated="4" table:style-name="ce86"/>
          <table:table-cell table:style-name="ce74"/>
          <table:table-cell table:style-name="ce85"/>
          <table:table-cell office:value-type="string" table:number-columns-spanned="2" table:number-rows-spanned="1" table:style-name="ce84">
            <text:p>新竹市環</text:p>
          </table:table-cell>
          <table:covered-table-cell/>
          <table:table-cell office:value-type="string" table:number-columns-spanned="2" table:number-rows-spanned="1" table:style-name="ce83">
            <text:p>境保護局</text:p>
          </table:table-cell>
          <table:covered-table-cell/>
          <table:table-cell table:style-name="ce79"/>
          <table:table-cell table:style-name="ce78"/>
          <table:table-cell table:style-name="ce77"/>
          <table:table-cell table:style-name="ce76"/>
          <table:table-cell table:style-name="ce75"/>
          <table:table-cell table:number-columns-repeated="16369" table:style-name="ce74"/>
        </table:table-row>
        <table:table-row table:style-name="ro2">
          <table:table-cell table:number-columns-repeated="4" table:style-name="ce82"/>
          <table:table-cell table:style-name="ce74"/>
          <table:table-cell table:style-name="ce79"/>
          <table:table-cell office:value-type="string" table:number-columns-spanned="2" table:number-rows-spanned="1" table:style-name="ce81">
            <text:p>歲出機關</text:p>
          </table:table-cell>
          <table:covered-table-cell/>
          <table:table-cell office:value-type="string" table:number-columns-spanned="2" table:number-rows-spanned="1" table:style-name="ce80">
            <text:p>別決算表</text:p>
          </table:table-cell>
          <table:covered-table-cell/>
          <table:table-cell table:style-name="ce79"/>
          <table:table-cell table:style-name="ce78"/>
          <table:table-cell table:style-name="ce77"/>
          <table:table-cell table:style-name="ce76"/>
          <table:table-cell table:style-name="ce75"/>
          <table:table-cell table:number-columns-repeated="16369" table:style-name="ce74"/>
        </table:table-row>
        <table:table-row table:style-name="ro9">
          <table:table-cell office:value-type="string" table:number-columns-spanned="4" table:number-rows-spanned="1" table:style-name="ce73">
            <text:p>經資門併計</text:p>
          </table:table-cell>
          <table:covered-table-cell table:number-columns-repeated="3"/>
          <table:table-cell table:style-name="ce72"/>
          <table:table-cell table:style-name="ce70"/>
          <table:table-cell table:style-name="ce72"/>
          <table:table-cell office:value-type="string" table:style-name="ce70">
            <text:p>中華民國<text:s/></text:p>
          </table:table-cell>
          <table:table-cell office:value-type="string" table:number-columns-spanned="2" table:number-rows-spanned="1" table:style-name="ce71">
            <text:p>107年度</text:p>
          </table:table-cell>
          <table:covered-table-cell/>
          <table:table-cell table:style-name="ce70"/>
          <table:table-cell table:style-name="ce69"/>
          <table:table-cell office:value-type="string" table:number-columns-spanned="3" table:number-rows-spanned="1" table:style-name="ce68">
            <text:p>單位:新臺幣元</text:p>
          </table:table-cell>
          <table:covered-table-cell table:number-columns-repeated="2"/>
          <table:table-cell table:number-columns-repeated="16369" table:style-name="ce67"/>
        </table:table-row>
        <table:table-row table:style-name="ro3">
          <table:table-cell office:value-type="string" table:number-columns-spanned="5" table:number-rows-spanned="1" table:style-name="ce6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88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55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87">
            <text:p>決算數占預算數之比率</text:p>
            <text:p>(2)/(1)％</text:p>
          </table:table-cell>
          <table:table-cell office:value-type="string" table:number-columns-spanned="1" table:number-rows-spanned="2" table:style-name="ce87">
            <text:p>說明</text:p>
          </table:table-cell>
          <table:table-cell table:number-columns-repeated="16369" table:style-name="ce61"/>
        </table:table-row>
        <table:table-row table:style-name="ro10">
          <table:table-cell office:value-type="string" table:style-name="ce60">
            <text:p>款</text:p>
          </table:table-cell>
          <table:table-cell office:value-type="string" table:style-name="ce60">
            <text:p>項</text:p>
          </table:table-cell>
          <table:table-cell office:value-type="string" table:style-name="ce60">
            <text:p>目</text:p>
          </table:table-cell>
          <table:table-cell office:value-type="string" table:style-name="ce60">
            <text:p>節</text:p>
          </table:table-cell>
          <table:table-cell office:value-type="string" table:style-name="ce59">
            <text:p>名稱及編號</text:p>
          </table:table-cell>
          <table:table-cell office:value-type="string" table:style-name="ce57">
            <text:p>原預算數</text:p>
          </table:table-cell>
          <table:table-cell office:value-type="string" table:style-name="ce57">
            <text:p>預　算</text:p>
            <text:p>增減數</text:p>
          </table:table-cell>
          <table:table-cell office:value-type="string" table:style-name="ce57">
            <text:p>合　計</text:p>
            <text:p>(1)</text:p>
          </table:table-cell>
          <table:table-cell office:value-type="string" table:style-name="ce57">
            <text:p>實現數</text:p>
          </table:table-cell>
          <table:table-cell office:value-type="string" table:style-name="ce58">
            <text:p>應付數</text:p>
          </table:table-cell>
          <table:table-cell office:value-type="string" table:style-name="ce57">
            <text:p>保留數</text:p>
          </table:table-cell>
          <table:table-cell office:value-type="string" table:style-name="ce56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53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　 合　　　　計</text:p>
            <text:p>　</text:p>
          </table:table-cell>
          <table:table-cell office:value-type="float" office:value="1192032597" table:style-name="ce44">
            <text:p>1,192,032,597<text:s/></text:p>
          </table:table-cell>
          <table:table-cell office:value-type="float" office:value="43275000" table:style-name="ce44">
            <text:p>43,275,000<text:s/></text:p>
          </table:table-cell>
          <table:table-cell office:value-type="float" office:value="1235307597" table:style-name="ce43">
            <text:p>1,235,307,597<text:s/></text:p>
          </table:table-cell>
          <table:table-cell office:value-type="float" office:value="1070680685" table:style-name="ce43">
            <text:p>1,070,680,685<text:s/></text:p>
          </table:table-cell>
          <table:table-cell office:value-type="float" office:value="1740000" table:style-name="ce44">
            <text:p>1,740,000<text:s/></text:p>
          </table:table-cell>
          <table:table-cell office:value-type="float" office:value="111715343" table:style-name="ce44">
            <text:p>111,715,343<text:s/></text:p>
          </table:table-cell>
          <table:table-cell office:value-type="float" office:value="1184136028" table:style-name="ce44">
            <text:p>1,184,136,028<text:s/></text:p>
          </table:table-cell>
          <table:table-cell office:value-type="float" office:value="-51171569" table:style-name="ce43">
            <text:p>-51,171,569<text:s/></text:p>
          </table:table-cell>
          <table:table-cell office:value-type="string" table:style-name="ce42">
            <text:p>95.86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>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00120000000</text:p>
            <text:p>環境保護局主管</text:p>
            <text:p>　</text:p>
          </table:table-cell>
          <table:table-cell office:value-type="float" office:value="985190000" table:style-name="ce44">
            <text:p>985,190,000<text:s/></text:p>
          </table:table-cell>
          <table:table-cell office:value-type="float" office:value="43275000" table:style-name="ce44">
            <text:p>43,275,000<text:s/></text:p>
          </table:table-cell>
          <table:table-cell office:value-type="float" office:value="1028465000" table:style-name="ce43">
            <text:p>1,028,465,000<text:s/></text:p>
          </table:table-cell>
          <table:table-cell office:value-type="float" office:value="863838088" table:style-name="ce43">
            <text:p>863,838,088<text:s/></text:p>
          </table:table-cell>
          <table:table-cell office:value-type="float" office:value="1740000" table:style-name="ce44">
            <text:p>1,740,000<text:s/></text:p>
          </table:table-cell>
          <table:table-cell office:value-type="float" office:value="111715343" table:style-name="ce44">
            <text:p>111,715,343<text:s/></text:p>
          </table:table-cell>
          <table:table-cell office:value-type="float" office:value="977293431" table:style-name="ce44">
            <text:p>977,293,431<text:s/></text:p>
          </table:table-cell>
          <table:table-cell office:value-type="float" office:value="-51171569" table:style-name="ce43">
            <text:p>-51,171,569<text:s/></text:p>
          </table:table-cell>
          <table:table-cell office:value-type="string" table:style-name="ce42">
            <text:p>95.02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00121000000</text:p>
            <text:p>　新竹市環境保護局</text:p>
            <text:p>　</text:p>
          </table:table-cell>
          <table:table-cell office:value-type="float" office:value="985190000" table:style-name="ce44">
            <text:p>985,190,000<text:s/></text:p>
          </table:table-cell>
          <table:table-cell office:value-type="float" office:value="43275000" table:style-name="ce44">
            <text:p>43,275,000<text:s/></text:p>
          </table:table-cell>
          <table:table-cell office:value-type="float" office:value="1028465000" table:style-name="ce43">
            <text:p>1,028,465,000<text:s/></text:p>
          </table:table-cell>
          <table:table-cell office:value-type="float" office:value="863838088" table:style-name="ce43">
            <text:p>863,838,088<text:s/></text:p>
          </table:table-cell>
          <table:table-cell office:value-type="float" office:value="1740000" table:style-name="ce44">
            <text:p>1,740,000<text:s/></text:p>
          </table:table-cell>
          <table:table-cell office:value-type="float" office:value="111715343" table:style-name="ce44">
            <text:p>111,715,343<text:s/></text:p>
          </table:table-cell>
          <table:table-cell office:value-type="float" office:value="977293431" table:style-name="ce44">
            <text:p>977,293,431<text:s/></text:p>
          </table:table-cell>
          <table:table-cell office:value-type="float" office:value="-51171569" table:style-name="ce43">
            <text:p>-51,171,569<text:s/></text:p>
          </table:table-cell>
          <table:table-cell office:value-type="string" table:style-name="ce42">
            <text:p>95.02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經常門合計</text:p>
            <text:p>　</text:p>
          </table:table-cell>
          <table:table-cell office:value-type="float" office:value="864191000" table:style-name="ce44">
            <text:p>864,191,000<text:s/></text:p>
          </table:table-cell>
          <table:table-cell office:value-type="float" office:value="12602000" table:style-name="ce44">
            <text:p>12,602,000<text:s/></text:p>
          </table:table-cell>
          <table:table-cell office:value-type="float" office:value="876793000" table:style-name="ce43">
            <text:p>876,793,000<text:s/></text:p>
          </table:table-cell>
          <table:table-cell office:value-type="float" office:value="799167086" table:style-name="ce43">
            <text:p>799,167,086<text:s/></text:p>
          </table:table-cell>
          <table:table-cell office:value-type="string" table:style-name="ce44">
            <text:p>-</text:p>
          </table:table-cell>
          <table:table-cell office:value-type="float" office:value="36482198" table:style-name="ce44">
            <text:p>36,482,198<text:s/></text:p>
          </table:table-cell>
          <table:table-cell office:value-type="float" office:value="835649284" table:style-name="ce44">
            <text:p>835,649,284<text:s/></text:p>
          </table:table-cell>
          <table:table-cell office:value-type="float" office:value="-41143716" table:style-name="ce43">
            <text:p>-41,143,716<text:s/></text:p>
          </table:table-cell>
          <table:table-cell office:value-type="string" table:style-name="ce42">
            <text:p>95.31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資本門合計</text:p>
            <text:p>　</text:p>
          </table:table-cell>
          <table:table-cell office:value-type="float" office:value="120999000" table:style-name="ce44">
            <text:p>120,999,000<text:s/></text:p>
          </table:table-cell>
          <table:table-cell office:value-type="float" office:value="30673000" table:style-name="ce44">
            <text:p>30,673,000<text:s/></text:p>
          </table:table-cell>
          <table:table-cell office:value-type="float" office:value="151672000" table:style-name="ce43">
            <text:p>151,672,000<text:s/></text:p>
          </table:table-cell>
          <table:table-cell office:value-type="float" office:value="64671002" table:style-name="ce43">
            <text:p>64,671,002<text:s/></text:p>
          </table:table-cell>
          <table:table-cell office:value-type="float" office:value="1740000" table:style-name="ce44">
            <text:p>1,740,000<text:s/></text:p>
          </table:table-cell>
          <table:table-cell office:value-type="float" office:value="75233145" table:style-name="ce44">
            <text:p>75,233,145<text:s/></text:p>
          </table:table-cell>
          <table:table-cell office:value-type="float" office:value="141644147" table:style-name="ce44">
            <text:p>141,644,147<text:s/></text:p>
          </table:table-cell>
          <table:table-cell office:value-type="float" office:value="-10027853" table:style-name="ce43">
            <text:p>-10,027,853<text:s/></text:p>
          </table:table-cell>
          <table:table-cell office:value-type="string" table:style-name="ce42">
            <text:p>93.39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6">
            <text:p/>
          </table:table-cell>
          <table:table-cell office:value-type="string" table:style-name="ce45">
            <text:p>　　73121000100</text:p>
            <text:p>　　一般行政</text:p>
            <text:p>　</text:p>
          </table:table-cell>
          <table:table-cell office:value-type="float" office:value="316981000" table:style-name="ce44">
            <text:p>316,981,000<text:s/></text:p>
          </table:table-cell>
          <table:table-cell office:value-type="string" table:style-name="ce44">
            <text:p>-</text:p>
          </table:table-cell>
          <table:table-cell office:value-type="float" office:value="316981000" table:style-name="ce43">
            <text:p>316,981,000<text:s/></text:p>
          </table:table-cell>
          <table:table-cell office:value-type="float" office:value="314349380" table:style-name="ce43">
            <text:p>314,349,38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14349380" table:style-name="ce44">
            <text:p>314,349,380<text:s/></text:p>
          </table:table-cell>
          <table:table-cell office:value-type="float" office:value="-2631620" table:style-name="ce43">
            <text:p>-2,631,620<text:s/></text:p>
          </table:table-cell>
          <table:table-cell office:value-type="string" table:style-name="ce42">
            <text:p>99.17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5">
            <text:p>　　　73121000101</text:p>
            <text:p>　　　行政管理</text:p>
            <text:p>　</text:p>
          </table:table-cell>
          <table:table-cell office:value-type="float" office:value="316981000" table:style-name="ce44">
            <text:p>316,981,000<text:s/></text:p>
          </table:table-cell>
          <table:table-cell office:value-type="string" table:style-name="ce44">
            <text:p>-</text:p>
          </table:table-cell>
          <table:table-cell office:value-type="float" office:value="316981000" table:style-name="ce43">
            <text:p>316,981,000<text:s/></text:p>
          </table:table-cell>
          <table:table-cell office:value-type="float" office:value="314349380" table:style-name="ce43">
            <text:p>314,349,38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14349380" table:style-name="ce44">
            <text:p>314,349,380<text:s/></text:p>
          </table:table-cell>
          <table:table-cell office:value-type="float" office:value="-2631620" table:style-name="ce43">
            <text:p>-2,631,620<text:s/></text:p>
          </table:table-cell>
          <table:table-cell office:value-type="string" table:style-name="ce42">
            <text:p>99.17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310488000" table:style-name="ce44">
            <text:p>310,488,000<text:s/></text:p>
          </table:table-cell>
          <table:table-cell office:value-type="string" table:style-name="ce44">
            <text:p>-</text:p>
          </table:table-cell>
          <table:table-cell office:value-type="float" office:value="310488000" table:style-name="ce43">
            <text:p>310,488,000<text:s/></text:p>
          </table:table-cell>
          <table:table-cell office:value-type="float" office:value="308562115" table:style-name="ce43">
            <text:p>308,562,115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8562115" table:style-name="ce44">
            <text:p>308,562,115<text:s/></text:p>
          </table:table-cell>
          <table:table-cell office:value-type="float" office:value="-1925885" table:style-name="ce43">
            <text:p>-1,925,885<text:s/></text:p>
          </table:table-cell>
          <table:table-cell office:value-type="string" table:style-name="ce42">
            <text:p>99.38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20000業務費</text:p>
            <text:p>　</text:p>
          </table:table-cell>
          <table:table-cell office:value-type="float" office:value="5005000" table:style-name="ce44">
            <text:p>5,005,000<text:s/></text:p>
          </table:table-cell>
          <table:table-cell office:value-type="string" table:style-name="ce44">
            <text:p>-</text:p>
          </table:table-cell>
          <table:table-cell office:value-type="float" office:value="5005000" table:style-name="ce43">
            <text:p>5,005,000<text:s/></text:p>
          </table:table-cell>
          <table:table-cell office:value-type="float" office:value="4427565" table:style-name="ce43">
            <text:p>4,427,565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27565" table:style-name="ce44">
            <text:p>4,427,565<text:s/></text:p>
          </table:table-cell>
          <table:table-cell office:value-type="float" office:value="-577435" table:style-name="ce43">
            <text:p>-577,435<text:s/></text:p>
          </table:table-cell>
          <table:table-cell office:value-type="string" table:style-name="ce42">
            <text:p>88.46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30000設備及投資*</text:p>
            <text:p>　</text:p>
          </table:table-cell>
          <table:table-cell office:value-type="float" office:value="150000" table:style-name="ce44">
            <text:p>150,000<text:s/></text:p>
          </table:table-cell>
          <table:table-cell office:value-type="string" table:style-name="ce44">
            <text:p>-</text:p>
          </table:table-cell>
          <table:table-cell office:value-type="float" office:value="150000" table:style-name="ce43">
            <text:p>150,000<text:s/></text:p>
          </table:table-cell>
          <table:table-cell office:value-type="float" office:value="143700" table:style-name="ce43">
            <text:p>143,7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3700" table:style-name="ce44">
            <text:p>143,700<text:s/></text:p>
          </table:table-cell>
          <table:table-cell office:value-type="float" office:value="-6300" table:style-name="ce43">
            <text:p>-6,300<text:s/></text:p>
          </table:table-cell>
          <table:table-cell office:value-type="string" table:style-name="ce42">
            <text:p>95.8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40000獎補助費</text:p>
            <text:p>　</text:p>
          </table:table-cell>
          <table:table-cell office:value-type="float" office:value="1338000" table:style-name="ce44">
            <text:p>1,338,000<text:s/></text:p>
          </table:table-cell>
          <table:table-cell office:value-type="string" table:style-name="ce44">
            <text:p>-</text:p>
          </table:table-cell>
          <table:table-cell office:value-type="float" office:value="1338000" table:style-name="ce43">
            <text:p>1,338,000<text:s/></text:p>
          </table:table-cell>
          <table:table-cell office:value-type="float" office:value="1216000" table:style-name="ce43">
            <text:p>1,216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16000" table:style-name="ce44">
            <text:p>1,216,000<text:s/></text:p>
          </table:table-cell>
          <table:table-cell office:value-type="float" office:value="-122000" table:style-name="ce43">
            <text:p>-122,000<text:s/></text:p>
          </table:table-cell>
          <table:table-cell office:value-type="string" table:style-name="ce42">
            <text:p>90.88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2</text:p>
          </table:table-cell>
          <table:table-cell office:value-type="string" table:style-name="ce46">
            <text:p/>
          </table:table-cell>
          <table:table-cell office:value-type="string" table:style-name="ce45">
            <text:p>　　73121000200</text:p>
            <text:p>　　環保業務</text:p>
            <text:p>　</text:p>
          </table:table-cell>
          <table:table-cell office:value-type="float" office:value="668209000" table:style-name="ce44">
            <text:p>668,209,000<text:s/></text:p>
          </table:table-cell>
          <table:table-cell office:value-type="float" office:value="43275000" table:style-name="ce44">
            <text:p>43,275,000<text:s/></text:p>
          </table:table-cell>
          <table:table-cell office:value-type="float" office:value="711484000" table:style-name="ce43">
            <text:p>711,484,000<text:s/></text:p>
          </table:table-cell>
          <table:table-cell office:value-type="float" office:value="549488708" table:style-name="ce43">
            <text:p>549,488,708<text:s/></text:p>
          </table:table-cell>
          <table:table-cell office:value-type="float" office:value="1740000" table:style-name="ce44">
            <text:p>1,740,000<text:s/></text:p>
          </table:table-cell>
          <table:table-cell office:value-type="float" office:value="111715343" table:style-name="ce44">
            <text:p>111,715,343<text:s/></text:p>
          </table:table-cell>
          <table:table-cell office:value-type="float" office:value="662944051" table:style-name="ce44">
            <text:p>662,944,051<text:s/></text:p>
          </table:table-cell>
          <table:table-cell office:value-type="float" office:value="-48539949" table:style-name="ce43">
            <text:p>-48,539,949<text:s/></text:p>
          </table:table-cell>
          <table:table-cell office:value-type="string" table:style-name="ce42">
            <text:p>93.18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5">
            <text:p>　　　73121000201</text:p>
            <text:p>　　　綜合企劃</text:p>
            <text:p>　</text:p>
          </table:table-cell>
          <table:table-cell office:value-type="float" office:value="8769000" table:style-name="ce44">
            <text:p>8,769,000<text:s/></text:p>
          </table:table-cell>
          <table:table-cell office:value-type="float" office:value="1463000" table:style-name="ce44">
            <text:p>1,463,000<text:s/></text:p>
          </table:table-cell>
          <table:table-cell office:value-type="float" office:value="10232000" table:style-name="ce43">
            <text:p>10,232,000<text:s/></text:p>
          </table:table-cell>
          <table:table-cell office:value-type="float" office:value="9454557" table:style-name="ce43">
            <text:p>9,454,557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454557" table:style-name="ce44">
            <text:p>9,454,557<text:s/></text:p>
          </table:table-cell>
          <table:table-cell office:value-type="float" office:value="-777443" table:style-name="ce43">
            <text:p>-777,443<text:s/></text:p>
          </table:table-cell>
          <table:table-cell office:value-type="string" table:style-name="ce42">
            <text:p>92.4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1156000" table:style-name="ce44">
            <text:p>1,156,000<text:s/></text:p>
          </table:table-cell>
          <table:table-cell office:value-type="string" table:style-name="ce44">
            <text:p>-</text:p>
          </table:table-cell>
          <table:table-cell office:value-type="float" office:value="1156000" table:style-name="ce43">
            <text:p>1,156,000<text:s/></text:p>
          </table:table-cell>
          <table:table-cell office:value-type="float" office:value="844774" table:style-name="ce43">
            <text:p>844,774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44774" table:style-name="ce44">
            <text:p>844,774<text:s/></text:p>
          </table:table-cell>
          <table:table-cell office:value-type="float" office:value="-311226" table:style-name="ce43">
            <text:p>-311,226<text:s/></text:p>
          </table:table-cell>
          <table:table-cell office:value-type="string" table:style-name="ce42">
            <text:p>73.08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20000業務費</text:p>
            <text:p>　</text:p>
          </table:table-cell>
          <table:table-cell office:value-type="float" office:value="7613000" table:style-name="ce44">
            <text:p>7,613,000<text:s/></text:p>
          </table:table-cell>
          <table:table-cell office:value-type="float" office:value="1463000" table:style-name="ce44">
            <text:p>1,463,000<text:s/></text:p>
          </table:table-cell>
          <table:table-cell office:value-type="float" office:value="9076000" table:style-name="ce43">
            <text:p>9,076,000<text:s/></text:p>
          </table:table-cell>
          <table:table-cell office:value-type="float" office:value="8609783" table:style-name="ce43">
            <text:p>8,609,783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609783" table:style-name="ce44">
            <text:p>8,609,783<text:s/></text:p>
          </table:table-cell>
          <table:table-cell office:value-type="float" office:value="-466217" table:style-name="ce43">
            <text:p>-466,217<text:s/></text:p>
          </table:table-cell>
          <table:table-cell office:value-type="string" table:style-name="ce42">
            <text:p>94.86%</text:p>
          </table:table-cell>
          <table:table-cell office:value-type="string" table:style-name="ce41">
            <text:p>預算增減數1,463,000元=第二預備金1,463,000元</text:p>
          </table:table-cell>
          <table:table-cell table:number-columns-repeated="16369"/>
        </table:table-row>
        <table:table-row table:style-name="ro12"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02</text:p>
          </table:table-cell>
          <table:table-cell office:value-type="string" table:style-name="ce51">
            <text:p>　　　73121000202</text:p>
            <text:p>　　　空氣污染及噪音管制</text:p>
            <text:p>　</text:p>
          </table:table-cell>
          <table:table-cell office:value-type="float" office:value="6323000" table:style-name="ce50">
            <text:p>6,323,000<text:s/></text:p>
          </table:table-cell>
          <table:table-cell office:value-type="float" office:value="31821000" table:style-name="ce50">
            <text:p>31,821,000<text:s/></text:p>
          </table:table-cell>
          <table:table-cell office:value-type="float" office:value="38144000" table:style-name="ce49">
            <text:p>38,144,000<text:s/></text:p>
          </table:table-cell>
          <table:table-cell office:value-type="float" office:value="11711678" table:style-name="ce49">
            <text:p>11,711,678<text:s/></text:p>
          </table:table-cell>
          <table:table-cell office:value-type="string" table:style-name="ce50">
            <text:p>-</text:p>
          </table:table-cell>
          <table:table-cell office:value-type="float" office:value="26099690" table:style-name="ce50">
            <text:p>26,099,690<text:s/></text:p>
          </table:table-cell>
          <table:table-cell office:value-type="float" office:value="37811368" table:style-name="ce50">
            <text:p>37,811,368<text:s/></text:p>
          </table:table-cell>
          <table:table-cell office:value-type="float" office:value="-332632" table:style-name="ce49">
            <text:p>-332,632<text:s/></text:p>
          </table:table-cell>
          <table:table-cell office:value-type="string" table:style-name="ce48">
            <text:p>99.13%</text:p>
          </table:table-cell>
          <table:table-cell office:value-type="string" table:style-name="ce47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1179000" table:style-name="ce44">
            <text:p>1,179,000<text:s/></text:p>
          </table:table-cell>
          <table:table-cell office:value-type="string" table:style-name="ce44">
            <text:p>-</text:p>
          </table:table-cell>
          <table:table-cell office:value-type="float" office:value="1179000" table:style-name="ce43">
            <text:p>1,179,000<text:s/></text:p>
          </table:table-cell>
          <table:table-cell office:value-type="float" office:value="1100317" table:style-name="ce43">
            <text:p>1,100,317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00317" table:style-name="ce44">
            <text:p>1,100,317<text:s/></text:p>
          </table:table-cell>
          <table:table-cell office:value-type="float" office:value="-78683" table:style-name="ce43">
            <text:p>-78,683<text:s/></text:p>
          </table:table-cell>
          <table:table-cell office:value-type="string" table:style-name="ce42">
            <text:p>93.33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20000業務費</text:p>
            <text:p>　</text:p>
          </table:table-cell>
          <table:table-cell office:value-type="float" office:value="5144000" table:style-name="ce44">
            <text:p>5,144,000<text:s/></text:p>
          </table:table-cell>
          <table:table-cell office:value-type="float" office:value="691000" table:style-name="ce44">
            <text:p>691,000<text:s/></text:p>
          </table:table-cell>
          <table:table-cell office:value-type="float" office:value="5835000" table:style-name="ce43">
            <text:p>5,835,000<text:s/></text:p>
          </table:table-cell>
          <table:table-cell office:value-type="float" office:value="5411361" table:style-name="ce43">
            <text:p>5,411,361<text:s/></text:p>
          </table:table-cell>
          <table:table-cell office:value-type="string" table:style-name="ce44">
            <text:p>-</text:p>
          </table:table-cell>
          <table:table-cell office:value-type="float" office:value="169690" table:style-name="ce44">
            <text:p>169,690<text:s/></text:p>
          </table:table-cell>
          <table:table-cell office:value-type="float" office:value="5581051" table:style-name="ce44">
            <text:p>5,581,051<text:s/></text:p>
          </table:table-cell>
          <table:table-cell office:value-type="float" office:value="-253949" table:style-name="ce43">
            <text:p>-253,949<text:s/></text:p>
          </table:table-cell>
          <table:table-cell office:value-type="string" table:style-name="ce42">
            <text:p>95.65%</text:p>
          </table:table-cell>
          <table:table-cell office:value-type="string" table:style-name="ce41">
            <text:p>預算增減數691,000元=第二預備金691,000元</text:p>
          </table:table-cell>
          <table:table-cell table:number-columns-repeated="16369"/>
        </table:table-row>
        <table:table-row table:style-name="ro13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30000設備及投資*</text:p>
            <text:p>　</text:p>
          </table:table-cell>
          <table:table-cell office:value-type="string" table:style-name="ce44">
            <text:p>-</text:p>
          </table:table-cell>
          <table:table-cell office:value-type="float" office:value="25930000" table:style-name="ce44">
            <text:p>25,930,000<text:s/></text:p>
          </table:table-cell>
          <table:table-cell office:value-type="float" office:value="25930000" table:style-name="ce43">
            <text:p>25,930,00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float" office:value="25930000" table:style-name="ce44">
            <text:p>25,930,000<text:s/></text:p>
          </table:table-cell>
          <table:table-cell office:value-type="float" office:value="25930000" table:style-name="ce44">
            <text:p>25,930,0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>預算增減數25,930,000元=第二預備金25,930,000元</text:p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40000獎補助費</text:p>
            <text:p>　</text:p>
          </table:table-cell>
          <table:table-cell office:value-type="string" table:style-name="ce44">
            <text:p>-</text:p>
          </table:table-cell>
          <table:table-cell office:value-type="float" office:value="5200000" table:style-name="ce44">
            <text:p>5,200,000<text:s/></text:p>
          </table:table-cell>
          <table:table-cell office:value-type="float" office:value="5200000" table:style-name="ce43">
            <text:p>5,200,000<text:s/></text:p>
          </table:table-cell>
          <table:table-cell office:value-type="float" office:value="5200000" table:style-name="ce43">
            <text:p>5,20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00000" table:style-name="ce44">
            <text:p>5,200,0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>預算增減數5,200,000元=第二預備金5,200,000元</text:p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3</text:p>
          </table:table-cell>
          <table:table-cell office:value-type="string" table:style-name="ce45">
            <text:p>　　　73121000203</text:p>
            <text:p>　　　水及土壤污染防治</text:p>
            <text:p>　</text:p>
          </table:table-cell>
          <table:table-cell office:value-type="float" office:value="38849000" table:style-name="ce44">
            <text:p>38,849,000<text:s/></text:p>
          </table:table-cell>
          <table:table-cell office:value-type="float" office:value="2020000" table:style-name="ce44">
            <text:p>2,020,000<text:s/></text:p>
          </table:table-cell>
          <table:table-cell office:value-type="float" office:value="40869000" table:style-name="ce43">
            <text:p>40,869,000<text:s/></text:p>
          </table:table-cell>
          <table:table-cell office:value-type="float" office:value="36936597" table:style-name="ce43">
            <text:p>36,936,597<text:s/></text:p>
          </table:table-cell>
          <table:table-cell office:value-type="string" table:style-name="ce44">
            <text:p>-</text:p>
          </table:table-cell>
          <table:table-cell office:value-type="float" office:value="1891034" table:style-name="ce44">
            <text:p>1,891,034<text:s/></text:p>
          </table:table-cell>
          <table:table-cell office:value-type="float" office:value="38827631" table:style-name="ce44">
            <text:p>38,827,631<text:s/></text:p>
          </table:table-cell>
          <table:table-cell office:value-type="float" office:value="-2041369" table:style-name="ce43">
            <text:p>-2,041,369<text:s/></text:p>
          </table:table-cell>
          <table:table-cell office:value-type="string" table:style-name="ce42">
            <text:p>95.01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1789000" table:style-name="ce44">
            <text:p>1,789,000<text:s/></text:p>
          </table:table-cell>
          <table:table-cell office:value-type="float" office:value="3000" table:style-name="ce44">
            <text:p>3,000<text:s/></text:p>
          </table:table-cell>
          <table:table-cell office:value-type="float" office:value="1792000" table:style-name="ce43">
            <text:p>1,792,000<text:s/></text:p>
          </table:table-cell>
          <table:table-cell office:value-type="float" office:value="1262726" table:style-name="ce43">
            <text:p>1,262,726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62726" table:style-name="ce44">
            <text:p>1,262,726<text:s/></text:p>
          </table:table-cell>
          <table:table-cell office:value-type="float" office:value="-529274" table:style-name="ce43">
            <text:p>-529,274<text:s/></text:p>
          </table:table-cell>
          <table:table-cell office:value-type="string" table:style-name="ce42">
            <text:p>70.46%</text:p>
          </table:table-cell>
          <table:table-cell office:value-type="string" table:style-name="ce41">
            <text:p>預算增減數3,000元=第二預備金3,000元</text:p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20000業務費</text:p>
            <text:p>　</text:p>
          </table:table-cell>
          <table:table-cell office:value-type="float" office:value="26603000" table:style-name="ce44">
            <text:p>26,603,000<text:s/></text:p>
          </table:table-cell>
          <table:table-cell office:value-type="float" office:value="1245000" table:style-name="ce44">
            <text:p>1,245,000<text:s/></text:p>
          </table:table-cell>
          <table:table-cell office:value-type="float" office:value="27848000" table:style-name="ce43">
            <text:p>27,848,000<text:s/></text:p>
          </table:table-cell>
          <table:table-cell office:value-type="float" office:value="25082771" table:style-name="ce43">
            <text:p>25,082,771<text:s/></text:p>
          </table:table-cell>
          <table:table-cell office:value-type="string" table:style-name="ce44">
            <text:p>-</text:p>
          </table:table-cell>
          <table:table-cell office:value-type="float" office:value="1891034" table:style-name="ce44">
            <text:p>1,891,034<text:s/></text:p>
          </table:table-cell>
          <table:table-cell office:value-type="float" office:value="26973805" table:style-name="ce44">
            <text:p>26,973,805<text:s/></text:p>
          </table:table-cell>
          <table:table-cell office:value-type="float" office:value="-874195" table:style-name="ce43">
            <text:p>-874,195<text:s/></text:p>
          </table:table-cell>
          <table:table-cell office:value-type="string" table:style-name="ce42">
            <text:p>96.86%</text:p>
          </table:table-cell>
          <table:table-cell office:value-type="string" table:style-name="ce41">
            <text:p>預算增減數1,245,000元=第二預備金1,245,000元</text:p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30000設備及投資*</text:p>
            <text:p>　</text:p>
          </table:table-cell>
          <table:table-cell office:value-type="float" office:value="10057000" table:style-name="ce44">
            <text:p>10,057,000<text:s/></text:p>
          </table:table-cell>
          <table:table-cell office:value-type="float" office:value="772000" table:style-name="ce44">
            <text:p>772,000<text:s/></text:p>
          </table:table-cell>
          <table:table-cell office:value-type="float" office:value="10829000" table:style-name="ce43">
            <text:p>10,829,000<text:s/></text:p>
          </table:table-cell>
          <table:table-cell office:value-type="float" office:value="10583600" table:style-name="ce43">
            <text:p>10,583,6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583600" table:style-name="ce44">
            <text:p>10,583,600<text:s/></text:p>
          </table:table-cell>
          <table:table-cell office:value-type="float" office:value="-245400" table:style-name="ce43">
            <text:p>-245,400<text:s/></text:p>
          </table:table-cell>
          <table:table-cell office:value-type="string" table:style-name="ce42">
            <text:p>97.73%</text:p>
          </table:table-cell>
          <table:table-cell office:value-type="string" table:style-name="ce41">
            <text:p>預算增減數772,000元=第二預備金772,000元</text:p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40000獎補助費</text:p>
            <text:p>　</text:p>
          </table:table-cell>
          <table:table-cell office:value-type="float" office:value="400000" table:style-name="ce44">
            <text:p>400,000<text:s/></text:p>
          </table:table-cell>
          <table:table-cell office:value-type="string" table:style-name="ce44">
            <text:p>-</text:p>
          </table:table-cell>
          <table:table-cell office:value-type="float" office:value="400000" table:style-name="ce43">
            <text:p>400,000<text:s/></text:p>
          </table:table-cell>
          <table:table-cell office:value-type="float" office:value="7500" table:style-name="ce43">
            <text:p>7,5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" table:style-name="ce44">
            <text:p>7,500<text:s/></text:p>
          </table:table-cell>
          <table:table-cell office:value-type="float" office:value="-392500" table:style-name="ce43">
            <text:p>-392,500<text:s/></text:p>
          </table:table-cell>
          <table:table-cell office:value-type="string" table:style-name="ce42">
            <text:p>1.88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4</text:p>
          </table:table-cell>
          <table:table-cell office:value-type="string" table:style-name="ce45">
            <text:p>　　　73121000204</text:p>
            <text:p>　　　環境衛生管理</text:p>
            <text:p>　</text:p>
          </table:table-cell>
          <table:table-cell office:value-type="float" office:value="66249000" table:style-name="ce44">
            <text:p>66,249,000<text:s/></text:p>
          </table:table-cell>
          <table:table-cell office:value-type="string" table:style-name="ce44">
            <text:p>-</text:p>
          </table:table-cell>
          <table:table-cell office:value-type="float" office:value="66249000" table:style-name="ce43">
            <text:p>66,249,000<text:s/></text:p>
          </table:table-cell>
          <table:table-cell office:value-type="float" office:value="37251825" table:style-name="ce43">
            <text:p>37,251,825<text:s/></text:p>
          </table:table-cell>
          <table:table-cell office:value-type="string" table:style-name="ce44">
            <text:p>-</text:p>
          </table:table-cell>
          <table:table-cell office:value-type="float" office:value="25563445" table:style-name="ce44">
            <text:p>25,563,445<text:s/></text:p>
          </table:table-cell>
          <table:table-cell office:value-type="float" office:value="62815270" table:style-name="ce44">
            <text:p>62,815,270<text:s/></text:p>
          </table:table-cell>
          <table:table-cell office:value-type="float" office:value="-3433730" table:style-name="ce43">
            <text:p>-3,433,730<text:s/></text:p>
          </table:table-cell>
          <table:table-cell office:value-type="string" table:style-name="ce42">
            <text:p>94.82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1324000" table:style-name="ce44">
            <text:p>1,324,000<text:s/></text:p>
          </table:table-cell>
          <table:table-cell office:value-type="string" table:style-name="ce44">
            <text:p>-</text:p>
          </table:table-cell>
          <table:table-cell office:value-type="float" office:value="1324000" table:style-name="ce43">
            <text:p>1,324,000<text:s/></text:p>
          </table:table-cell>
          <table:table-cell office:value-type="float" office:value="1199941" table:style-name="ce43">
            <text:p>1,199,941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99941" table:style-name="ce44">
            <text:p>1,199,941<text:s/></text:p>
          </table:table-cell>
          <table:table-cell office:value-type="float" office:value="-124059" table:style-name="ce43">
            <text:p>-124,059<text:s/></text:p>
          </table:table-cell>
          <table:table-cell office:value-type="string" table:style-name="ce42">
            <text:p>90.63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20000業務費</text:p>
            <text:p>　</text:p>
          </table:table-cell>
          <table:table-cell office:value-type="float" office:value="28387000" table:style-name="ce44">
            <text:p>28,387,000<text:s/></text:p>
          </table:table-cell>
          <table:table-cell office:value-type="string" table:style-name="ce44">
            <text:p>-</text:p>
          </table:table-cell>
          <table:table-cell office:value-type="float" office:value="28387000" table:style-name="ce43">
            <text:p>28,387,000<text:s/></text:p>
          </table:table-cell>
          <table:table-cell office:value-type="float" office:value="26534580" table:style-name="ce43">
            <text:p>26,534,580<text:s/></text:p>
          </table:table-cell>
          <table:table-cell office:value-type="string" table:style-name="ce44">
            <text:p>-</text:p>
          </table:table-cell>
          <table:table-cell office:value-type="float" office:value="479000" table:style-name="ce44">
            <text:p>479,000<text:s/></text:p>
          </table:table-cell>
          <table:table-cell office:value-type="float" office:value="27013580" table:style-name="ce44">
            <text:p>27,013,580<text:s/></text:p>
          </table:table-cell>
          <table:table-cell office:value-type="float" office:value="-1373420" table:style-name="ce43">
            <text:p>-1,373,420<text:s/></text:p>
          </table:table-cell>
          <table:table-cell office:value-type="string" table:style-name="ce42">
            <text:p>95.16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30000設備及投資*</text:p>
            <text:p>　</text:p>
          </table:table-cell>
          <table:table-cell office:value-type="float" office:value="11800000" table:style-name="ce44">
            <text:p>11,800,000<text:s/></text:p>
          </table:table-cell>
          <table:table-cell office:value-type="string" table:style-name="ce44">
            <text:p>-</text:p>
          </table:table-cell>
          <table:table-cell office:value-type="float" office:value="11800000" table:style-name="ce43">
            <text:p>11,800,000<text:s/></text:p>
          </table:table-cell>
          <table:table-cell office:value-type="float" office:value="218488" table:style-name="ce43">
            <text:p>218,488<text:s/></text:p>
          </table:table-cell>
          <table:table-cell office:value-type="string" table:style-name="ce44">
            <text:p>-</text:p>
          </table:table-cell>
          <table:table-cell office:value-type="float" office:value="11433506" table:style-name="ce44">
            <text:p>11,433,506<text:s/></text:p>
          </table:table-cell>
          <table:table-cell office:value-type="float" office:value="11651994" table:style-name="ce44">
            <text:p>11,651,994<text:s/></text:p>
          </table:table-cell>
          <table:table-cell office:value-type="float" office:value="-148006" table:style-name="ce43">
            <text:p>-148,006<text:s/></text:p>
          </table:table-cell>
          <table:table-cell office:value-type="string" table:style-name="ce42">
            <text:p>98.75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40000獎補助費</text:p>
            <text:p>　</text:p>
          </table:table-cell>
          <table:table-cell office:value-type="float" office:value="71000" table:style-name="ce44">
            <text:p>71,000<text:s/></text:p>
          </table:table-cell>
          <table:table-cell office:value-type="string" table:style-name="ce44">
            <text:p>-</text:p>
          </table:table-cell>
          <table:table-cell office:value-type="float" office:value="71000" table:style-name="ce43">
            <text:p>71,000<text:s/></text:p>
          </table:table-cell>
          <table:table-cell office:value-type="float" office:value="69950" table:style-name="ce43">
            <text:p>69,95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9950" table:style-name="ce44">
            <text:p>69,950<text:s/></text:p>
          </table:table-cell>
          <table:table-cell office:value-type="float" office:value="-1050" table:style-name="ce43">
            <text:p>-1,050<text:s/></text:p>
          </table:table-cell>
          <table:table-cell office:value-type="string" table:style-name="ce42">
            <text:p>98.52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>　　　　040000獎補助費*</text:p>
            <text:p>　</text:p>
          </table:table-cell>
          <table:table-cell office:value-type="float" office:value="24667000" table:style-name="ce50">
            <text:p>24,667,000<text:s/></text:p>
          </table:table-cell>
          <table:table-cell office:value-type="string" table:style-name="ce50">
            <text:p>-</text:p>
          </table:table-cell>
          <table:table-cell office:value-type="float" office:value="24667000" table:style-name="ce49">
            <text:p>24,667,000<text:s/></text:p>
          </table:table-cell>
          <table:table-cell office:value-type="float" office:value="9228866" table:style-name="ce49">
            <text:p>9,228,866<text:s/></text:p>
          </table:table-cell>
          <table:table-cell office:value-type="string" table:style-name="ce50">
            <text:p>-</text:p>
          </table:table-cell>
          <table:table-cell office:value-type="float" office:value="13650939" table:style-name="ce50">
            <text:p>13,650,939<text:s/></text:p>
          </table:table-cell>
          <table:table-cell office:value-type="float" office:value="22879805" table:style-name="ce50">
            <text:p>22,879,805<text:s/></text:p>
          </table:table-cell>
          <table:table-cell office:value-type="float" office:value="-1787195" table:style-name="ce49">
            <text:p>-1,787,195<text:s/></text:p>
          </table:table-cell>
          <table:table-cell office:value-type="string" table:style-name="ce48">
            <text:p>92.75%</text:p>
          </table:table-cell>
          <table:table-cell office:value-type="string" table:style-name="ce47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5</text:p>
          </table:table-cell>
          <table:table-cell office:value-type="string" table:style-name="ce45">
            <text:p>　　　73121000205</text:p>
            <text:p>　　　環境檢驗</text:p>
            <text:p>　</text:p>
          </table:table-cell>
          <table:table-cell office:value-type="float" office:value="7920000" table:style-name="ce44">
            <text:p>7,920,000<text:s/></text:p>
          </table:table-cell>
          <table:table-cell office:value-type="string" table:style-name="ce44">
            <text:p>-</text:p>
          </table:table-cell>
          <table:table-cell office:value-type="float" office:value="7920000" table:style-name="ce43">
            <text:p>7,920,000<text:s/></text:p>
          </table:table-cell>
          <table:table-cell office:value-type="float" office:value="7851960" table:style-name="ce43">
            <text:p>7,851,96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851960" table:style-name="ce44">
            <text:p>7,851,960<text:s/></text:p>
          </table:table-cell>
          <table:table-cell office:value-type="float" office:value="-68040" table:style-name="ce43">
            <text:p>-68,040<text:s/></text:p>
          </table:table-cell>
          <table:table-cell office:value-type="string" table:style-name="ce42">
            <text:p>99.14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1345000" table:style-name="ce44">
            <text:p>1,345,000<text:s/></text:p>
          </table:table-cell>
          <table:table-cell office:value-type="string" table:style-name="ce44">
            <text:p>-</text:p>
          </table:table-cell>
          <table:table-cell office:value-type="float" office:value="1345000" table:style-name="ce43">
            <text:p>1,345,000<text:s/></text:p>
          </table:table-cell>
          <table:table-cell office:value-type="float" office:value="1320448" table:style-name="ce43">
            <text:p>1,320,448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20448" table:style-name="ce44">
            <text:p>1,320,448<text:s/></text:p>
          </table:table-cell>
          <table:table-cell office:value-type="float" office:value="-24552" table:style-name="ce43">
            <text:p>-24,552<text:s/></text:p>
          </table:table-cell>
          <table:table-cell office:value-type="string" table:style-name="ce42">
            <text:p>98.17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20000業務費</text:p>
            <text:p>　</text:p>
          </table:table-cell>
          <table:table-cell office:value-type="float" office:value="1635000" table:style-name="ce44">
            <text:p>1,635,000<text:s/></text:p>
          </table:table-cell>
          <table:table-cell office:value-type="string" table:style-name="ce44">
            <text:p>-</text:p>
          </table:table-cell>
          <table:table-cell office:value-type="float" office:value="1635000" table:style-name="ce43">
            <text:p>1,635,000<text:s/></text:p>
          </table:table-cell>
          <table:table-cell office:value-type="float" office:value="1612512" table:style-name="ce43">
            <text:p>1,612,51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12512" table:style-name="ce44">
            <text:p>1,612,512<text:s/></text:p>
          </table:table-cell>
          <table:table-cell office:value-type="float" office:value="-22488" table:style-name="ce43">
            <text:p>-22,488<text:s/></text:p>
          </table:table-cell>
          <table:table-cell office:value-type="string" table:style-name="ce42">
            <text:p>98.62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30000設備及投資*</text:p>
            <text:p>　</text:p>
          </table:table-cell>
          <table:table-cell office:value-type="float" office:value="4940000" table:style-name="ce44">
            <text:p>4,940,000<text:s/></text:p>
          </table:table-cell>
          <table:table-cell office:value-type="string" table:style-name="ce44">
            <text:p>-</text:p>
          </table:table-cell>
          <table:table-cell office:value-type="float" office:value="4940000" table:style-name="ce43">
            <text:p>4,940,000<text:s/></text:p>
          </table:table-cell>
          <table:table-cell office:value-type="float" office:value="4919000" table:style-name="ce43">
            <text:p>4,919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919000" table:style-name="ce44">
            <text:p>4,919,000<text:s/></text:p>
          </table:table-cell>
          <table:table-cell office:value-type="float" office:value="-21000" table:style-name="ce43">
            <text:p>-21,000<text:s/></text:p>
          </table:table-cell>
          <table:table-cell office:value-type="string" table:style-name="ce42">
            <text:p>99.57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6</text:p>
          </table:table-cell>
          <table:table-cell office:value-type="string" table:style-name="ce45">
            <text:p>　　　73121000206</text:p>
            <text:p>　　　焚化廠及掩埋場管理</text:p>
            <text:p>　</text:p>
          </table:table-cell>
          <table:table-cell office:value-type="float" office:value="357646000" table:style-name="ce44">
            <text:p>357,646,000<text:s/></text:p>
          </table:table-cell>
          <table:table-cell office:value-type="float" office:value="3971000" table:style-name="ce44">
            <text:p>3,971,000<text:s/></text:p>
          </table:table-cell>
          <table:table-cell office:value-type="float" office:value="361617000" table:style-name="ce43">
            <text:p>361,617,000<text:s/></text:p>
          </table:table-cell>
          <table:table-cell office:value-type="float" office:value="292263346" table:style-name="ce43">
            <text:p>292,263,346<text:s/></text:p>
          </table:table-cell>
          <table:table-cell office:value-type="string" table:style-name="ce44">
            <text:p>-</text:p>
          </table:table-cell>
          <table:table-cell office:value-type="float" office:value="42972474" table:style-name="ce44">
            <text:p>42,972,474<text:s/></text:p>
          </table:table-cell>
          <table:table-cell office:value-type="float" office:value="335235820" table:style-name="ce44">
            <text:p>335,235,820<text:s/></text:p>
          </table:table-cell>
          <table:table-cell office:value-type="float" office:value="-26381180" table:style-name="ce43">
            <text:p>-26,381,180<text:s/></text:p>
          </table:table-cell>
          <table:table-cell office:value-type="string" table:style-name="ce42">
            <text:p>92.7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5980000" table:style-name="ce44">
            <text:p>5,980,000<text:s/></text:p>
          </table:table-cell>
          <table:table-cell office:value-type="string" table:style-name="ce44">
            <text:p>-</text:p>
          </table:table-cell>
          <table:table-cell office:value-type="float" office:value="5980000" table:style-name="ce43">
            <text:p>5,980,000<text:s/></text:p>
          </table:table-cell>
          <table:table-cell office:value-type="float" office:value="4616220" table:style-name="ce43">
            <text:p>4,616,22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616220" table:style-name="ce44">
            <text:p>4,616,220<text:s/></text:p>
          </table:table-cell>
          <table:table-cell office:value-type="float" office:value="-1363780" table:style-name="ce43">
            <text:p>-1,363,780<text:s/></text:p>
          </table:table-cell>
          <table:table-cell office:value-type="string" table:style-name="ce42">
            <text:p>77.19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20000業務費</text:p>
            <text:p>　</text:p>
          </table:table-cell>
          <table:table-cell office:value-type="float" office:value="289881000" table:style-name="ce44">
            <text:p>289,881,000<text:s/></text:p>
          </table:table-cell>
          <table:table-cell office:value-type="float" office:value="-900000" table:style-name="ce44">
            <text:p>-900,000<text:s/></text:p>
          </table:table-cell>
          <table:table-cell office:value-type="float" office:value="288981000" table:style-name="ce43">
            <text:p>288,981,000<text:s/></text:p>
          </table:table-cell>
          <table:table-cell office:value-type="float" office:value="233205062" table:style-name="ce43">
            <text:p>233,205,062<text:s/></text:p>
          </table:table-cell>
          <table:table-cell office:value-type="string" table:style-name="ce44">
            <text:p>-</text:p>
          </table:table-cell>
          <table:table-cell office:value-type="float" office:value="33792474" table:style-name="ce44">
            <text:p>33,792,474<text:s/></text:p>
          </table:table-cell>
          <table:table-cell office:value-type="float" office:value="266997536" table:style-name="ce44">
            <text:p>266,997,536<text:s/></text:p>
          </table:table-cell>
          <table:table-cell office:value-type="float" office:value="-21983464" table:style-name="ce43">
            <text:p>-21,983,464<text:s/></text:p>
          </table:table-cell>
          <table:table-cell office:value-type="string" table:style-name="ce42">
            <text:p>92.39%</text:p>
          </table:table-cell>
          <table:table-cell office:value-type="string" table:style-name="ce41">
            <text:p>預算增減數-900,000元=經費流用-900,000元</text:p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30000設備及投資*</text:p>
            <text:p>　</text:p>
          </table:table-cell>
          <table:table-cell office:value-type="float" office:value="15485000" table:style-name="ce44">
            <text:p>15,485,000<text:s/></text:p>
          </table:table-cell>
          <table:table-cell office:value-type="float" office:value="3971000" table:style-name="ce44">
            <text:p>3,971,000<text:s/></text:p>
          </table:table-cell>
          <table:table-cell office:value-type="float" office:value="19456000" table:style-name="ce43">
            <text:p>19,456,000<text:s/></text:p>
          </table:table-cell>
          <table:table-cell office:value-type="float" office:value="8801658" table:style-name="ce43">
            <text:p>8,801,658<text:s/></text:p>
          </table:table-cell>
          <table:table-cell office:value-type="string" table:style-name="ce44">
            <text:p>-</text:p>
          </table:table-cell>
          <table:table-cell office:value-type="float" office:value="9030000" table:style-name="ce44">
            <text:p>9,030,000<text:s/></text:p>
          </table:table-cell>
          <table:table-cell office:value-type="float" office:value="17831658" table:style-name="ce44">
            <text:p>17,831,658<text:s/></text:p>
          </table:table-cell>
          <table:table-cell office:value-type="float" office:value="-1624342" table:style-name="ce43">
            <text:p>-1,624,342<text:s/></text:p>
          </table:table-cell>
          <table:table-cell office:value-type="string" table:style-name="ce42">
            <text:p>91.65%</text:p>
          </table:table-cell>
          <table:table-cell office:value-type="string" table:style-name="ce41">
            <text:p>預算增減數3,971,000元=第二預備金3,971,000元</text:p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40000獎補助費</text:p>
            <text:p>　</text:p>
          </table:table-cell>
          <table:table-cell office:value-type="float" office:value="46300000" table:style-name="ce44">
            <text:p>46,300,000<text:s/></text:p>
          </table:table-cell>
          <table:table-cell office:value-type="float" office:value="900000" table:style-name="ce44">
            <text:p>900,000<text:s/></text:p>
          </table:table-cell>
          <table:table-cell office:value-type="float" office:value="47200000" table:style-name="ce43">
            <text:p>47,200,000<text:s/></text:p>
          </table:table-cell>
          <table:table-cell office:value-type="float" office:value="45640406" table:style-name="ce43">
            <text:p>45,640,406<text:s/>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text:s/></text:p>
          </table:table-cell>
          <table:table-cell office:value-type="float" office:value="45790406" table:style-name="ce44">
            <text:p>45,790,406<text:s/></text:p>
          </table:table-cell>
          <table:table-cell office:value-type="float" office:value="-1409594" table:style-name="ce43">
            <text:p>-1,409,594<text:s/></text:p>
          </table:table-cell>
          <table:table-cell office:value-type="string" table:style-name="ce42">
            <text:p>97.01%</text:p>
          </table:table-cell>
          <table:table-cell office:value-type="string" table:style-name="ce41">
            <text:p>預算增減數900,000元=經費流用900,000元</text:p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7</text:p>
          </table:table-cell>
          <table:table-cell office:value-type="string" table:style-name="ce45">
            <text:p>　　　73121000207</text:p>
            <text:p>　　　廢棄物清運</text:p>
            <text:p>　</text:p>
          </table:table-cell>
          <table:table-cell office:value-type="float" office:value="100548000" table:style-name="ce44">
            <text:p>100,548,000<text:s/></text:p>
          </table:table-cell>
          <table:table-cell office:value-type="float" office:value="4000000" table:style-name="ce44">
            <text:p>4,000,000<text:s/></text:p>
          </table:table-cell>
          <table:table-cell office:value-type="float" office:value="104548000" table:style-name="ce43">
            <text:p>104,548,000<text:s/></text:p>
          </table:table-cell>
          <table:table-cell office:value-type="float" office:value="94463975" table:style-name="ce43">
            <text:p>94,463,975<text:s/></text:p>
          </table:table-cell>
          <table:table-cell office:value-type="string" table:style-name="ce44">
            <text:p>-</text:p>
          </table:table-cell>
          <table:table-cell office:value-type="float" office:value="777000" table:style-name="ce44">
            <text:p>777,000<text:s/></text:p>
          </table:table-cell>
          <table:table-cell office:value-type="float" office:value="95240975" table:style-name="ce44">
            <text:p>95,240,975<text:s/></text:p>
          </table:table-cell>
          <table:table-cell office:value-type="float" office:value="-9307025" table:style-name="ce43">
            <text:p>-9,307,025<text:s/></text:p>
          </table:table-cell>
          <table:table-cell office:value-type="string" table:style-name="ce42">
            <text:p>91.1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78968000" table:style-name="ce44">
            <text:p>78,968,000<text:s/></text:p>
          </table:table-cell>
          <table:table-cell office:value-type="string" table:style-name="ce44">
            <text:p>-</text:p>
          </table:table-cell>
          <table:table-cell office:value-type="float" office:value="78968000" table:style-name="ce43">
            <text:p>78,968,000<text:s/></text:p>
          </table:table-cell>
          <table:table-cell office:value-type="float" office:value="69966444" table:style-name="ce43">
            <text:p>69,966,444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9966444" table:style-name="ce44">
            <text:p>69,966,444<text:s/></text:p>
          </table:table-cell>
          <table:table-cell office:value-type="float" office:value="-9001556" table:style-name="ce43">
            <text:p>-9,001,556<text:s/></text:p>
          </table:table-cell>
          <table:table-cell office:value-type="string" table:style-name="ce42">
            <text:p>88.6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20000業務費</text:p>
            <text:p>　</text:p>
          </table:table-cell>
          <table:table-cell office:value-type="float" office:value="20780000" table:style-name="ce44">
            <text:p>20,780,000<text:s/></text:p>
          </table:table-cell>
          <table:table-cell office:value-type="float" office:value="4000000" table:style-name="ce44">
            <text:p>4,000,000<text:s/></text:p>
          </table:table-cell>
          <table:table-cell office:value-type="float" office:value="24780000" table:style-name="ce43">
            <text:p>24,780,000<text:s/></text:p>
          </table:table-cell>
          <table:table-cell office:value-type="float" office:value="24497531" table:style-name="ce43">
            <text:p>24,497,531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497531" table:style-name="ce44">
            <text:p>24,497,531<text:s/></text:p>
          </table:table-cell>
          <table:table-cell office:value-type="float" office:value="-282469" table:style-name="ce43">
            <text:p>-282,469<text:s/></text:p>
          </table:table-cell>
          <table:table-cell office:value-type="string" table:style-name="ce42">
            <text:p>98.86%</text:p>
          </table:table-cell>
          <table:table-cell office:value-type="string" table:style-name="ce41">
            <text:p>預算增減數4,000,000元=第二預備金4,000,000元</text:p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30000設備及投資*</text:p>
            <text:p>　</text:p>
          </table:table-cell>
          <table:table-cell office:value-type="float" office:value="800000" table:style-name="ce44">
            <text:p>800,000<text:s/></text:p>
          </table:table-cell>
          <table:table-cell office:value-type="string" table:style-name="ce44">
            <text:p>-</text:p>
          </table:table-cell>
          <table:table-cell office:value-type="float" office:value="800000" table:style-name="ce43">
            <text:p>800,000<text:s/>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float" office:value="777000" table:style-name="ce44">
            <text:p>777,000<text:s/></text:p>
          </table:table-cell>
          <table:table-cell office:value-type="float" office:value="777000" table:style-name="ce44">
            <text:p>777,000<text:s/></text:p>
          </table:table-cell>
          <table:table-cell office:value-type="float" office:value="-23000" table:style-name="ce43">
            <text:p>-23,000<text:s/></text:p>
          </table:table-cell>
          <table:table-cell office:value-type="string" table:style-name="ce42">
            <text:p>97.12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8</text:p>
          </table:table-cell>
          <table:table-cell office:value-type="string" table:style-name="ce45">
            <text:p>　　　73121000208</text:p>
            <text:p>　　　車輛管理</text:p>
            <text:p>　</text:p>
          </table:table-cell>
          <table:table-cell office:value-type="float" office:value="81905000" table:style-name="ce44">
            <text:p>81,905,000<text:s/></text:p>
          </table:table-cell>
          <table:table-cell office:value-type="string" table:style-name="ce44">
            <text:p>-</text:p>
          </table:table-cell>
          <table:table-cell office:value-type="float" office:value="81905000" table:style-name="ce43">
            <text:p>81,905,000<text:s/></text:p>
          </table:table-cell>
          <table:table-cell office:value-type="float" office:value="59554770" table:style-name="ce43">
            <text:p>59,554,770<text:s/></text:p>
          </table:table-cell>
          <table:table-cell office:value-type="float" office:value="1740000" table:style-name="ce44">
            <text:p>1,740,000<text:s/></text:p>
          </table:table-cell>
          <table:table-cell office:value-type="float" office:value="14411700" table:style-name="ce44">
            <text:p>14,411,700<text:s/></text:p>
          </table:table-cell>
          <table:table-cell office:value-type="float" office:value="75706470" table:style-name="ce44">
            <text:p>75,706,470<text:s/></text:p>
          </table:table-cell>
          <table:table-cell office:value-type="float" office:value="-6198530" table:style-name="ce43">
            <text:p>-6,198,530<text:s/></text:p>
          </table:table-cell>
          <table:table-cell office:value-type="string" table:style-name="ce42">
            <text:p>92.43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20000業務費</text:p>
            <text:p>　</text:p>
          </table:table-cell>
          <table:table-cell office:value-type="float" office:value="28805000" table:style-name="ce44">
            <text:p>28,805,000<text:s/></text:p>
          </table:table-cell>
          <table:table-cell office:value-type="string" table:style-name="ce44">
            <text:p>-</text:p>
          </table:table-cell>
          <table:table-cell office:value-type="float" office:value="28805000" table:style-name="ce43">
            <text:p>28,805,000<text:s/></text:p>
          </table:table-cell>
          <table:table-cell office:value-type="float" office:value="28779080" table:style-name="ce43">
            <text:p>28,779,08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779080" table:style-name="ce44">
            <text:p>28,779,080<text:s/></text:p>
          </table:table-cell>
          <table:table-cell office:value-type="float" office:value="-25920" table:style-name="ce43">
            <text:p>-25,920<text:s/></text:p>
          </table:table-cell>
          <table:table-cell office:value-type="string" table:style-name="ce42">
            <text:p>99.91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>　　　　030000設備及投資*</text:p>
            <text:p>　</text:p>
          </table:table-cell>
          <table:table-cell office:value-type="float" office:value="53100000" table:style-name="ce50">
            <text:p>53,100,000<text:s/></text:p>
          </table:table-cell>
          <table:table-cell office:value-type="string" table:style-name="ce50">
            <text:p>-</text:p>
          </table:table-cell>
          <table:table-cell office:value-type="float" office:value="53100000" table:style-name="ce49">
            <text:p>53,100,000<text:s/></text:p>
          </table:table-cell>
          <table:table-cell office:value-type="float" office:value="30775690" table:style-name="ce49">
            <text:p>30,775,690<text:s/></text:p>
          </table:table-cell>
          <table:table-cell office:value-type="float" office:value="1740000" table:style-name="ce50">
            <text:p>1,740,000<text:s/></text:p>
          </table:table-cell>
          <table:table-cell office:value-type="float" office:value="14411700" table:style-name="ce50">
            <text:p>14,411,700<text:s/></text:p>
          </table:table-cell>
          <table:table-cell office:value-type="float" office:value="46927390" table:style-name="ce50">
            <text:p>46,927,390<text:s/></text:p>
          </table:table-cell>
          <table:table-cell office:value-type="float" office:value="-6172610" table:style-name="ce49">
            <text:p>-6,172,610<text:s/></text:p>
          </table:table-cell>
          <table:table-cell office:value-type="string" table:style-name="ce48">
            <text:p>88.38%</text:p>
          </table:table-cell>
          <table:table-cell office:value-type="string" table:style-name="ce47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>0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00700000000</text:p>
            <text:p>統籌支撥科目</text:p>
            <text:p>　</text:p>
          </table:table-cell>
          <table:table-cell office:value-type="float" office:value="206842597" table:style-name="ce44">
            <text:p>206,842,597<text:s/></text:p>
          </table:table-cell>
          <table:table-cell office:value-type="string" table:style-name="ce44">
            <text:p>-</text:p>
          </table:table-cell>
          <table:table-cell office:value-type="float" office:value="206842597" table:style-name="ce43">
            <text:p>206,842,597<text:s/></text:p>
          </table:table-cell>
          <table:table-cell office:value-type="float" office:value="206842597" table:style-name="ce43">
            <text:p>206,842,597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6842597" table:style-name="ce44">
            <text:p>206,842,597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00700020000</text:p>
            <text:p>　公務人員退休給付</text:p>
            <text:p>　</text:p>
          </table:table-cell>
          <table:table-cell office:value-type="float" office:value="195804610" table:style-name="ce44">
            <text:p>195,804,610<text:s/></text:p>
          </table:table-cell>
          <table:table-cell office:value-type="string" table:style-name="ce44">
            <text:p>-</text:p>
          </table:table-cell>
          <table:table-cell office:value-type="float" office:value="195804610" table:style-name="ce43">
            <text:p>195,804,610<text:s/></text:p>
          </table:table-cell>
          <table:table-cell office:value-type="float" office:value="195804610" table:style-name="ce43">
            <text:p>195,804,61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5804610" table:style-name="ce44">
            <text:p>195,804,6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6">
            <text:p/>
          </table:table-cell>
          <table:table-cell office:value-type="string" table:style-name="ce45">
            <text:p>　　75700020200</text:p>
            <text:p>　　公務人員退休給付</text:p>
            <text:p>　</text:p>
          </table:table-cell>
          <table:table-cell office:value-type="float" office:value="195804610" table:style-name="ce44">
            <text:p>195,804,610<text:s/></text:p>
          </table:table-cell>
          <table:table-cell office:value-type="string" table:style-name="ce44">
            <text:p>-</text:p>
          </table:table-cell>
          <table:table-cell office:value-type="float" office:value="195804610" table:style-name="ce43">
            <text:p>195,804,610<text:s/></text:p>
          </table:table-cell>
          <table:table-cell office:value-type="float" office:value="195804610" table:style-name="ce43">
            <text:p>195,804,61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5804610" table:style-name="ce44">
            <text:p>195,804,6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5">
            <text:p>　　　75700020201</text:p>
            <text:p>　　　公務人員退休給付</text:p>
            <text:p>　</text:p>
          </table:table-cell>
          <table:table-cell office:value-type="float" office:value="195804610" table:style-name="ce44">
            <text:p>195,804,610<text:s/></text:p>
          </table:table-cell>
          <table:table-cell office:value-type="string" table:style-name="ce44">
            <text:p>-</text:p>
          </table:table-cell>
          <table:table-cell office:value-type="float" office:value="195804610" table:style-name="ce43">
            <text:p>195,804,610<text:s/></text:p>
          </table:table-cell>
          <table:table-cell office:value-type="float" office:value="195804610" table:style-name="ce43">
            <text:p>195,804,61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5804610" table:style-name="ce44">
            <text:p>195,804,6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195804610" table:style-name="ce44">
            <text:p>195,804,610<text:s/></text:p>
          </table:table-cell>
          <table:table-cell office:value-type="string" table:style-name="ce44">
            <text:p>-</text:p>
          </table:table-cell>
          <table:table-cell office:value-type="float" office:value="195804610" table:style-name="ce43">
            <text:p>195,804,610<text:s/></text:p>
          </table:table-cell>
          <table:table-cell office:value-type="float" office:value="195804610" table:style-name="ce43">
            <text:p>195,804,61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5804610" table:style-name="ce44">
            <text:p>195,804,61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>02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00700030000</text:p>
            <text:p>　公務人員撫卹給付</text:p>
            <text:p>　</text:p>
          </table:table-cell>
          <table:table-cell office:value-type="float" office:value="4106222" table:style-name="ce44">
            <text:p>4,106,222<text:s/></text:p>
          </table:table-cell>
          <table:table-cell office:value-type="string" table:style-name="ce44">
            <text:p>-</text:p>
          </table:table-cell>
          <table:table-cell office:value-type="float" office:value="4106222" table:style-name="ce43">
            <text:p>4,106,222<text:s/></text:p>
          </table:table-cell>
          <table:table-cell office:value-type="float" office:value="4106222" table:style-name="ce43">
            <text:p>4,106,22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106222" table:style-name="ce44">
            <text:p>4,106,22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6">
            <text:p/>
          </table:table-cell>
          <table:table-cell office:value-type="string" table:style-name="ce45">
            <text:p>　　75700030300</text:p>
            <text:p>　　公務人員撫卹給付</text:p>
            <text:p>　</text:p>
          </table:table-cell>
          <table:table-cell office:value-type="float" office:value="4106222" table:style-name="ce44">
            <text:p>4,106,222<text:s/></text:p>
          </table:table-cell>
          <table:table-cell office:value-type="string" table:style-name="ce44">
            <text:p>-</text:p>
          </table:table-cell>
          <table:table-cell office:value-type="float" office:value="4106222" table:style-name="ce43">
            <text:p>4,106,222<text:s/></text:p>
          </table:table-cell>
          <table:table-cell office:value-type="float" office:value="4106222" table:style-name="ce43">
            <text:p>4,106,22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106222" table:style-name="ce44">
            <text:p>4,106,22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5">
            <text:p>　　　75700030301</text:p>
            <text:p>　　　公務人員撫卹給付</text:p>
            <text:p>　</text:p>
          </table:table-cell>
          <table:table-cell office:value-type="float" office:value="4106222" table:style-name="ce44">
            <text:p>4,106,222<text:s/></text:p>
          </table:table-cell>
          <table:table-cell office:value-type="string" table:style-name="ce44">
            <text:p>-</text:p>
          </table:table-cell>
          <table:table-cell office:value-type="float" office:value="4106222" table:style-name="ce43">
            <text:p>4,106,222<text:s/></text:p>
          </table:table-cell>
          <table:table-cell office:value-type="float" office:value="4106222" table:style-name="ce43">
            <text:p>4,106,22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106222" table:style-name="ce44">
            <text:p>4,106,22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4106222" table:style-name="ce44">
            <text:p>4,106,222<text:s/></text:p>
          </table:table-cell>
          <table:table-cell office:value-type="string" table:style-name="ce44">
            <text:p>-</text:p>
          </table:table-cell>
          <table:table-cell office:value-type="float" office:value="4106222" table:style-name="ce43">
            <text:p>4,106,222<text:s/></text:p>
          </table:table-cell>
          <table:table-cell office:value-type="float" office:value="4106222" table:style-name="ce43">
            <text:p>4,106,22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106222" table:style-name="ce44">
            <text:p>4,106,222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>03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00700040000</text:p>
            <text:p>　公務人員各項補助</text:p>
            <text:p>　</text:p>
          </table:table-cell>
          <table:table-cell office:value-type="float" office:value="5881765" table:style-name="ce44">
            <text:p>5,881,765<text:s/></text:p>
          </table:table-cell>
          <table:table-cell office:value-type="string" table:style-name="ce44">
            <text:p>-</text:p>
          </table:table-cell>
          <table:table-cell office:value-type="float" office:value="5881765" table:style-name="ce43">
            <text:p>5,881,765<text:s/></text:p>
          </table:table-cell>
          <table:table-cell office:value-type="float" office:value="5881765" table:style-name="ce43">
            <text:p>5,881,765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881765" table:style-name="ce44">
            <text:p>5,881,76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6">
            <text:p/>
          </table:table-cell>
          <table:table-cell office:value-type="string" table:style-name="ce45">
            <text:p>　　89700040200</text:p>
            <text:p>　　公務人員各項補助</text:p>
            <text:p>　</text:p>
          </table:table-cell>
          <table:table-cell office:value-type="float" office:value="5881765" table:style-name="ce44">
            <text:p>5,881,765<text:s/></text:p>
          </table:table-cell>
          <table:table-cell office:value-type="string" table:style-name="ce44">
            <text:p>-</text:p>
          </table:table-cell>
          <table:table-cell office:value-type="float" office:value="5881765" table:style-name="ce43">
            <text:p>5,881,765<text:s/></text:p>
          </table:table-cell>
          <table:table-cell office:value-type="float" office:value="5881765" table:style-name="ce43">
            <text:p>5,881,765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881765" table:style-name="ce44">
            <text:p>5,881,76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5">
            <text:p>　　　89700040201</text:p>
            <text:p>　　　公務人員各項補助</text:p>
            <text:p>　</text:p>
          </table:table-cell>
          <table:table-cell office:value-type="float" office:value="5881765" table:style-name="ce44">
            <text:p>5,881,765<text:s/></text:p>
          </table:table-cell>
          <table:table-cell office:value-type="string" table:style-name="ce44">
            <text:p>-</text:p>
          </table:table-cell>
          <table:table-cell office:value-type="float" office:value="5881765" table:style-name="ce43">
            <text:p>5,881,765<text:s/></text:p>
          </table:table-cell>
          <table:table-cell office:value-type="float" office:value="5881765" table:style-name="ce43">
            <text:p>5,881,765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881765" table:style-name="ce44">
            <text:p>5,881,76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5881765" table:style-name="ce44">
            <text:p>5,881,765<text:s/></text:p>
          </table:table-cell>
          <table:table-cell office:value-type="string" table:style-name="ce44">
            <text:p>-</text:p>
          </table:table-cell>
          <table:table-cell office:value-type="float" office:value="5881765" table:style-name="ce43">
            <text:p>5,881,765<text:s/></text:p>
          </table:table-cell>
          <table:table-cell office:value-type="float" office:value="5881765" table:style-name="ce43">
            <text:p>5,881,765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881765" table:style-name="ce44">
            <text:p>5,881,765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52">
            <text:p/>
          </table:table-cell>
          <table:table-cell office:value-type="string" table:style-name="ce52">
            <text:p>04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>　00700050000</text:p>
            <text:p>　公務人員因公傷亡慰問金</text:p>
            <text:p>　</text:p>
          </table:table-cell>
          <table:table-cell office:value-type="float" office:value="1050000" table:style-name="ce50">
            <text:p>1,050,000<text:s/></text:p>
          </table:table-cell>
          <table:table-cell office:value-type="string" table:style-name="ce50">
            <text:p>-</text:p>
          </table:table-cell>
          <table:table-cell office:value-type="float" office:value="1050000" table:style-name="ce49">
            <text:p>1,050,000<text:s/></text:p>
          </table:table-cell>
          <table:table-cell office:value-type="float" office:value="1050000" table:style-name="ce49">
            <text:p>1,050,00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50000" table:style-name="ce50">
            <text:p>1,050,00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00%</text:p>
          </table:table-cell>
          <table:table-cell office:value-type="string" table:style-name="ce47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6">
            <text:p/>
          </table:table-cell>
          <table:table-cell office:value-type="string" table:style-name="ce45">
            <text:p>　　75700050400</text:p>
            <text:p>　　公務人員因公傷亡慰問金</text:p>
            <text:p>　</text:p>
          </table:table-cell>
          <table:table-cell office:value-type="float" office:value="1050000" table:style-name="ce44">
            <text:p>1,050,000<text:s/></text:p>
          </table:table-cell>
          <table:table-cell office:value-type="string" table:style-name="ce44">
            <text:p>-</text:p>
          </table:table-cell>
          <table:table-cell office:value-type="float" office:value="1050000" table:style-name="ce43">
            <text:p>1,050,000<text:s/></text:p>
          </table:table-cell>
          <table:table-cell office:value-type="float" office:value="1050000" table:style-name="ce43">
            <text:p>1,05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50000" table:style-name="ce44">
            <text:p>1,050,0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01</text:p>
          </table:table-cell>
          <table:table-cell office:value-type="string" table:style-name="ce45">
            <text:p>　　　75700050401</text:p>
            <text:p>　　　公務人員因公傷亡慰問金</text:p>
            <text:p>　</text:p>
          </table:table-cell>
          <table:table-cell office:value-type="float" office:value="1050000" table:style-name="ce44">
            <text:p>1,050,000<text:s/></text:p>
          </table:table-cell>
          <table:table-cell office:value-type="string" table:style-name="ce44">
            <text:p>-</text:p>
          </table:table-cell>
          <table:table-cell office:value-type="float" office:value="1050000" table:style-name="ce43">
            <text:p>1,050,000<text:s/></text:p>
          </table:table-cell>
          <table:table-cell office:value-type="float" office:value="1050000" table:style-name="ce43">
            <text:p>1,05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50000" table:style-name="ce44">
            <text:p>1,050,0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style-name="ro11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　　　　010000人事費</text:p>
            <text:p>　</text:p>
          </table:table-cell>
          <table:table-cell office:value-type="float" office:value="1050000" table:style-name="ce44">
            <text:p>1,050,000<text:s/></text:p>
          </table:table-cell>
          <table:table-cell office:value-type="string" table:style-name="ce44">
            <text:p>-</text:p>
          </table:table-cell>
          <table:table-cell office:value-type="float" office:value="1050000" table:style-name="ce43">
            <text:p>1,050,000<text:s/></text:p>
          </table:table-cell>
          <table:table-cell office:value-type="float" office:value="1050000" table:style-name="ce43">
            <text:p>1,05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50000" table:style-name="ce44">
            <text:p>1,050,000<text:s/>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100%</text:p>
          </table:table-cell>
          <table:table-cell office:value-type="string" table:style-name="ce41">
            <text:p/>
          </table:table-cell>
          <table:table-cell table:number-columns-repeated="16369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 table:number-columns-repeated="4" table:style-name="ce52"/>
          <table:table-cell table:style-name="ce51"/>
          <table:table-cell table:number-columns-repeated="2" table:style-name="ce50"/>
          <table:table-cell table:number-columns-repeated="2" table:style-name="ce49"/>
          <table:table-cell table:number-columns-repeated="3" table:style-name="ce50"/>
          <table:table-cell table:style-name="ce49"/>
          <table:table-cell table:style-name="ce48"/>
          <table:table-cell table:style-name="ce47"/>
          <table:table-cell table:number-columns-repeated="16369"/>
        </table:table-row>
        <table:table-row table:number-rows-repeated="1048486" table:style-name="ro7">
          <table:table-cell table:number-columns-repeated="16384"/>
        </table:table-row>
        <table:named-expressions>
          <table:named-range table:name="Print_Titles" table:cell-range-address="歲出機關別決算表.$A$1:歲出機關別決算表.$XFD$5" table:base-cell-address="歲出機關別決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25984251968504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歲入來源別決算表</dc:title>
    <meta:initial-creator>ChunYi</meta:initial-creator>
    <dc:creator>4F61181</dc:creator>
    <meta:creation-date>2000-08-15T10:12:51Z</meta:creation-date>
    <dc:date>2019-10-23T08:28:15Z</dc:date>
    <meta:print-date>2018-10-31T15:54:02Z</meta:print-date>
  </office:meta>
</office:document-meta>
</file>