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7.71mm"/>
    </style:style>
    <style:style style:name="co9" style:family="table-column">
      <style:table-column-properties fo:break-before="auto" style:column-width="17.13mm"/>
    </style:style>
    <style:style style:name="co10" style:family="table-column">
      <style:table-column-properties fo:break-before="auto" style:column-width="31.7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來源別決算表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number-columns-repeated="242" table:default-cell-style-name="ce41"/>
        <table:table-column table:style-name="co7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 table:style-name="ce12"/>
          <table:table-cell table:style-name="ce19" office:value-type="string" calcext:value-type="string" table:number-columns-spanned="2" table:number-rows-spanned="1">
            <text:p>新竹市環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境保護局</text:p>
          </table:table-cell>
          <table:covered-table-cell table:style-name="ce25"/>
          <table:table-cell table:style-name="ce13"/>
          <table:table-cell table:style-name="ce28"/>
          <table:table-cell table:style-name="ce30" table:number-columns-repeated="2"/>
          <table:table-cell table:style-name="ce8" table:number-columns-repeated="1010"/>
        </table:table-row>
        <table:table-row table:style-name="ro2">
          <table:table-cell table:style-name="ce2" table:number-columns-repeated="4"/>
          <table:table-cell table:style-name="ce8"/>
          <table:table-cell table:style-name="ce13"/>
          <table:table-cell table:style-name="ce20" office:value-type="string" calcext:value-type="string" table:number-columns-spanned="2" table:number-rows-spanned="1">
            <text:p>歲入來源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別決算表</text:p>
          </table:table-cell>
          <table:covered-table-cell table:style-name="ce26"/>
          <table:table-cell table:style-name="ce13"/>
          <table:table-cell table:style-name="ce28"/>
          <table:table-cell table:style-name="ce30" table:number-columns-repeated="2"/>
          <table:table-cell table:style-name="ce8"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3"/>
          <table:table-cell table:style-name="ce9"/>
          <table:table-cell table:style-name="ce14"/>
          <table:table-cell table:style-name="ce9"/>
          <table:table-cell table:style-name="ce14" office:value-type="string" calcext:value-type="string">
            <text:p>中華民國 </text:p>
          </table:table-cell>
          <table:table-cell table:style-name="ce27" office:value-type="string" calcext:value-type="string" table:number-columns-spanned="2" table:number-rows-spanned="1">
            <text:p>106年度</text:p>
          </table:table-cell>
          <table:covered-table-cell table:style-name="ce27"/>
          <table:table-cell table:style-name="ce14"/>
          <table:table-cell table:style-name="ce29"/>
          <table:table-cell table:style-name="ce31" office:value-type="string" calcext:value-type="string" table:number-columns-spanned="2" table:number-rows-spanned="1">
            <text:p>單位:新臺幣元</text:p>
          </table:table-cell>
          <table:covered-table-cell table:style-name="ce31"/>
          <table:table-cell table:style-name="ce38" table:number-columns-repeated="1010"/>
        </table:table-row>
        <table:table-row table:style-name="ro3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4"/>
          <table:table-cell table:style-name="ce15" office:value-type="string" calcext:value-type="string" table:number-columns-spanned="3" table:number-rows-spanned="1">
            <text:p>預算數</text:p>
          </table:table-cell>
          <table:covered-table-cell table:style-name="ce21"/>
          <table:covered-table-cell table:style-name="ce22"/>
          <table:table-cell table:style-name="ce15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21"/>
          <table:covered-table-cell table:style-name="ce22"/>
          <table:table-cell table:style-name="ce32" office:value-type="string" calcext:value-type="string" table:number-columns-spanned="1" table:number-rows-spanned="2">
            <text:p>比　較</text:p>
            <text:p>增減數</text:p>
            <text:p>(3)=(2)-(1)</text:p>
          </table:table-cell>
          <table:table-cell table:style-name="ce34" office:value-type="string" calcext:value-type="string" table:number-columns-spanned="1" table:number-rows-spanned="2">
            <text:p>決算數占預算數之比率</text:p>
            <text:p>(2)/(1)％</text:p>
          </table:table-cell>
          <table:table-cell table:style-name="ce39" table:number-columns-repeated="1010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4" office:value-type="string" calcext:value-type="string">
            <text:p>名稱及編號</text:p>
          </table:table-cell>
          <table:table-cell table:style-name="ce16" office:value-type="string" calcext:value-type="string">
            <text:p>原預算數</text:p>
          </table:table-cell>
          <table:table-cell table:style-name="ce16" office:value-type="string" calcext:value-type="string">
            <text:p>預　算</text:p>
            <text:p>增減數</text:p>
          </table:table-cell>
          <table:table-cell table:style-name="ce16" office:value-type="string" calcext:value-type="string">
            <text:p>合　計</text:p>
            <text:p>(1)</text:p>
          </table:table-cell>
          <table:table-cell table:style-name="ce16" office:value-type="string" calcext:value-type="string">
            <text:p>實現數</text:p>
          </table:table-cell>
          <table:table-cell table:style-name="ce16" office:value-type="string" calcext:value-type="string">
            <text:p>應收數</text:p>
          </table:table-cell>
          <table:table-cell table:style-name="ce16" office:value-type="string" calcext:value-type="string">
            <text:p>保留數</text:p>
          </table:table-cell>
          <table:table-cell table:style-name="ce4" office:value-type="string" calcext:value-type="string">
            <text:p>合　計</text:p>
            <text:p>(2)</text:p>
          </table:table-cell>
          <table:covered-table-cell table:style-name="ce33"/>
          <table:covered-table-cell table:style-name="ce35"/>
          <table:table-cell table:style-name="ce40"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623964000" calcext:value-type="float">
            <text:p>623,964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624964000" calcext:value-type="float">
            <text:p>624,964,000 </text:p>
          </table:table-cell>
          <table:table-cell office:value-type="float" office:value="611489308" calcext:value-type="float">
            <text:p>611,489,308 </text:p>
          </table:table-cell>
          <table:table-cell office:value-type="float" office:value="57194611" calcext:value-type="float">
            <text:p>57,194,611 </text:p>
          </table:table-cell>
          <table:table-cell office:value-type="string" calcext:value-type="string">
            <text:p>-</text:p>
          </table:table-cell>
          <table:table-cell office:value-type="float" office:value="668683919" calcext:value-type="float">
            <text:p>668,683,919 </text:p>
          </table:table-cell>
          <table:table-cell office:value-type="float" office:value="43719919" calcext:value-type="float">
            <text:p>43,719,919 </text:p>
          </table:table-cell>
          <table:table-cell office:value-type="string" calcext:value-type="string">
            <text:p>10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623964000" calcext:value-type="float">
            <text:p>623,964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624964000" calcext:value-type="float">
            <text:p>624,964,000 </text:p>
          </table:table-cell>
          <table:table-cell office:value-type="float" office:value="611489308" calcext:value-type="float">
            <text:p>611,489,308 </text:p>
          </table:table-cell>
          <table:table-cell office:value-type="float" office:value="57194611" calcext:value-type="float">
            <text:p>57,194,611 </text:p>
          </table:table-cell>
          <table:table-cell office:value-type="string" calcext:value-type="string">
            <text:p>-</text:p>
          </table:table-cell>
          <table:table-cell office:value-type="float" office:value="668683919" calcext:value-type="float">
            <text:p>668,683,919 </text:p>
          </table:table-cell>
          <table:table-cell office:value-type="float" office:value="43719919" calcext:value-type="float">
            <text:p>43,719,919 </text:p>
          </table:table-cell>
          <table:table-cell office:value-type="string" calcext:value-type="string">
            <text:p>10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623964000" calcext:value-type="float">
            <text:p>623,964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624964000" calcext:value-type="float">
            <text:p>624,964,000 </text:p>
          </table:table-cell>
          <table:table-cell office:value-type="float" office:value="611489308" calcext:value-type="float">
            <text:p>611,489,308 </text:p>
          </table:table-cell>
          <table:table-cell office:value-type="float" office:value="57194611" calcext:value-type="float">
            <text:p>57,194,611 </text:p>
          </table:table-cell>
          <table:table-cell office:value-type="string" calcext:value-type="string">
            <text:p>-</text:p>
          </table:table-cell>
          <table:table-cell office:value-type="float" office:value="668683919" calcext:value-type="float">
            <text:p>668,683,919 </text:p>
          </table:table-cell>
          <table:table-cell office:value-type="float" office:value="43719919" calcext:value-type="float">
            <text:p>43,719,919 </text:p>
          </table:table-cell>
          <table:table-cell office:value-type="string" calcext:value-type="string">
            <text:p>10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20000000</text:p>
            <text:p>罰款及賠償收入</text:p>
            <text:p>　</text:p>
          </table:table-cell>
          <table:table-cell office:value-type="float" office:value="19661000" calcext:value-type="float">
            <text:p>19,661,000 </text:p>
          </table:table-cell>
          <table:table-cell office:value-type="string" calcext:value-type="string">
            <text:p>-</text:p>
          </table:table-cell>
          <table:table-cell office:value-type="float" office:value="19661000" calcext:value-type="float">
            <text:p>19,661,000 </text:p>
          </table:table-cell>
          <table:table-cell office:value-type="float" office:value="12408194" calcext:value-type="float">
            <text:p>12,408,194 </text:p>
          </table:table-cell>
          <table:table-cell office:value-type="float" office:value="5685750" calcext:value-type="float">
            <text:p>5,685,750 </text:p>
          </table:table-cell>
          <table:table-cell office:value-type="string" calcext:value-type="string">
            <text:p>-</text:p>
          </table:table-cell>
          <table:table-cell office:value-type="float" office:value="18093944" calcext:value-type="float">
            <text:p>18,093,944 </text:p>
          </table:table-cell>
          <table:table-cell office:value-type="float" office:value="-1567056" calcext:value-type="float">
            <text:p>-1,567,056 </text:p>
          </table:table-cell>
          <table:table-cell office:value-type="string" calcext:value-type="string">
            <text:p>92.0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21000000</text:p>
            <text:p>　新竹市環境保護局</text:p>
            <text:p>　</text:p>
          </table:table-cell>
          <table:table-cell office:value-type="float" office:value="19661000" calcext:value-type="float">
            <text:p>19,661,000 </text:p>
          </table:table-cell>
          <table:table-cell office:value-type="string" calcext:value-type="string">
            <text:p>-</text:p>
          </table:table-cell>
          <table:table-cell office:value-type="float" office:value="19661000" calcext:value-type="float">
            <text:p>19,661,000 </text:p>
          </table:table-cell>
          <table:table-cell office:value-type="float" office:value="12408194" calcext:value-type="float">
            <text:p>12,408,194 </text:p>
          </table:table-cell>
          <table:table-cell office:value-type="float" office:value="5685750" calcext:value-type="float">
            <text:p>5,685,750 </text:p>
          </table:table-cell>
          <table:table-cell office:value-type="string" calcext:value-type="string">
            <text:p>-</text:p>
          </table:table-cell>
          <table:table-cell office:value-type="float" office:value="18093944" calcext:value-type="float">
            <text:p>18,093,944 </text:p>
          </table:table-cell>
          <table:table-cell office:value-type="float" office:value="-1567056" calcext:value-type="float">
            <text:p>-1,567,056 </text:p>
          </table:table-cell>
          <table:table-cell office:value-type="string" calcext:value-type="string">
            <text:p>92.0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21000100</text:p>
            <text:p>　　罰金罰鍰及怠金</text:p>
            <text:p>　</text:p>
          </table:table-cell>
          <table:table-cell office:value-type="float" office:value="19660000" calcext:value-type="float">
            <text:p>19,660,000 </text:p>
          </table:table-cell>
          <table:table-cell office:value-type="string" calcext:value-type="string">
            <text:p>-</text:p>
          </table:table-cell>
          <table:table-cell office:value-type="float" office:value="19660000" calcext:value-type="float">
            <text:p>19,660,000 </text:p>
          </table:table-cell>
          <table:table-cell office:value-type="float" office:value="11713921" calcext:value-type="float">
            <text:p>11,713,921 </text:p>
          </table:table-cell>
          <table:table-cell office:value-type="float" office:value="5685750" calcext:value-type="float">
            <text:p>5,685,750 </text:p>
          </table:table-cell>
          <table:table-cell office:value-type="string" calcext:value-type="string">
            <text:p>-</text:p>
          </table:table-cell>
          <table:table-cell office:value-type="float" office:value="17399671" calcext:value-type="float">
            <text:p>17,399,671 </text:p>
          </table:table-cell>
          <table:table-cell office:value-type="float" office:value="-2260329" calcext:value-type="float">
            <text:p>-2,260,329 </text:p>
          </table:table-cell>
          <table:table-cell office:value-type="string" calcext:value-type="string">
            <text:p>88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101</text:p>
            <text:p>　　　罰金罰鍰</text:p>
            <text:p>　</text:p>
          </table:table-cell>
          <table:table-cell office:value-type="float" office:value="19660000" calcext:value-type="float">
            <text:p>19,660,000 </text:p>
          </table:table-cell>
          <table:table-cell office:value-type="string" calcext:value-type="string">
            <text:p>-</text:p>
          </table:table-cell>
          <table:table-cell office:value-type="float" office:value="19660000" calcext:value-type="float">
            <text:p>19,660,000 </text:p>
          </table:table-cell>
          <table:table-cell office:value-type="float" office:value="11713921" calcext:value-type="float">
            <text:p>11,713,921 </text:p>
          </table:table-cell>
          <table:table-cell office:value-type="float" office:value="5685750" calcext:value-type="float">
            <text:p>5,685,750 </text:p>
          </table:table-cell>
          <table:table-cell office:value-type="string" calcext:value-type="string">
            <text:p>-</text:p>
          </table:table-cell>
          <table:table-cell office:value-type="float" office:value="17399671" calcext:value-type="float">
            <text:p>17,399,671 </text:p>
          </table:table-cell>
          <table:table-cell office:value-type="float" office:value="-2260329" calcext:value-type="float">
            <text:p>-2,260,329 </text:p>
          </table:table-cell>
          <table:table-cell office:value-type="string" calcext:value-type="string">
            <text:p>88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21000300</text:p>
            <text:p>　　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694273" calcext:value-type="float">
            <text:p>694,2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4273" calcext:value-type="float">
            <text:p>694,273 </text:p>
          </table:table-cell>
          <table:table-cell office:value-type="float" office:value="693273" calcext:value-type="float">
            <text:p>693,273 </text:p>
          </table:table-cell>
          <table:table-cell office:value-type="string" calcext:value-type="string">
            <text:p>69427.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301</text:p>
            <text:p>　　　一般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694273" calcext:value-type="float">
            <text:p>694,2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4273" calcext:value-type="float">
            <text:p>694,273 </text:p>
          </table:table-cell>
          <table:table-cell office:value-type="float" office:value="693273" calcext:value-type="float">
            <text:p>693,273 </text:p>
          </table:table-cell>
          <table:table-cell office:value-type="string" calcext:value-type="string">
            <text:p>69427.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20000000</text:p>
            <text:p>規費收入</text:p>
            <text:p>　</text:p>
          </table:table-cell>
          <table:table-cell office:value-type="float" office:value="3703000" calcext:value-type="float">
            <text:p>3,703,000 </text:p>
          </table:table-cell>
          <table:table-cell office:value-type="string" calcext:value-type="string">
            <text:p>-</text:p>
          </table:table-cell>
          <table:table-cell office:value-type="float" office:value="3703000" calcext:value-type="float">
            <text:p>3,703,000 </text:p>
          </table:table-cell>
          <table:table-cell office:value-type="float" office:value="4698725" calcext:value-type="float">
            <text:p>4,698,7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8725" calcext:value-type="float">
            <text:p>4,698,725 </text:p>
          </table:table-cell>
          <table:table-cell office:value-type="float" office:value="995725" calcext:value-type="float">
            <text:p>995,725 </text:p>
          </table:table-cell>
          <table:table-cell office:value-type="string" calcext:value-type="string">
            <text:p>126.8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21000000</text:p>
            <text:p>　新竹市環境保護局</text:p>
            <text:p>　</text:p>
          </table:table-cell>
          <table:table-cell office:value-type="float" office:value="3703000" calcext:value-type="float">
            <text:p>3,703,000 </text:p>
          </table:table-cell>
          <table:table-cell office:value-type="string" calcext:value-type="string">
            <text:p>-</text:p>
          </table:table-cell>
          <table:table-cell office:value-type="float" office:value="3703000" calcext:value-type="float">
            <text:p>3,703,000 </text:p>
          </table:table-cell>
          <table:table-cell office:value-type="float" office:value="4698725" calcext:value-type="float">
            <text:p>4,698,7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8725" calcext:value-type="float">
            <text:p>4,698,725 </text:p>
          </table:table-cell>
          <table:table-cell office:value-type="float" office:value="995725" calcext:value-type="float">
            <text:p>995,725 </text:p>
          </table:table-cell>
          <table:table-cell office:value-type="string" calcext:value-type="string">
            <text:p>126.8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21000100</text:p>
            <text:p>　　行政規費收入</text:p>
            <text:p>　</text:p>
          </table:table-cell>
          <table:table-cell office:value-type="float" office:value="2364000" calcext:value-type="float">
            <text:p>2,364,000 </text:p>
          </table:table-cell>
          <table:table-cell office:value-type="string" calcext:value-type="string">
            <text:p>-</text:p>
          </table:table-cell>
          <table:table-cell office:value-type="float" office:value="2364000" calcext:value-type="float">
            <text:p>2,364,000 </text:p>
          </table:table-cell>
          <table:table-cell office:value-type="float" office:value="2502950" calcext:value-type="float">
            <text:p>2,502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2950" calcext:value-type="float">
            <text:p>2,502,950 </text:p>
          </table:table-cell>
          <table:table-cell office:value-type="float" office:value="138950" calcext:value-type="float">
            <text:p>138,950 </text:p>
          </table:table-cell>
          <table:table-cell office:value-type="string" calcext:value-type="string">
            <text:p>105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101</text:p>
            <text:p>　　　審查費</text:p>
            <text:p>　</text:p>
          </table:table-cell>
          <table:table-cell office:value-type="float" office:value="2206000" calcext:value-type="float">
            <text:p>2,206,000 </text:p>
          </table:table-cell>
          <table:table-cell office:value-type="string" calcext:value-type="string">
            <text:p>-</text:p>
          </table:table-cell>
          <table:table-cell office:value-type="float" office:value="2206000" calcext:value-type="float">
            <text:p>2,206,000 </text:p>
          </table:table-cell>
          <table:table-cell office:value-type="float" office:value="2293150" calcext:value-type="float">
            <text:p>2,293,1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3150" calcext:value-type="float">
            <text:p>2,293,150 </text:p>
          </table:table-cell>
          <table:table-cell office:value-type="float" office:value="87150" calcext:value-type="float">
            <text:p>87,150 </text:p>
          </table:table-cell>
          <table:table-cell office:value-type="string" calcext:value-type="string">
            <text:p>103.9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102</text:p>
            <text:p>　　　證照費</text:p>
            <text:p>　</text:p>
          </table:table-cell>
          <table:table-cell office:value-type="float" office:value="158000" calcext:value-type="float">
            <text:p>158,000 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>
            <text:p>158,000 </text:p>
          </table:table-cell>
          <table:table-cell office:value-type="float" office:value="209800" calcext:value-type="float">
            <text:p>209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800" calcext:value-type="float">
            <text:p>209,800 </text:p>
          </table:table-cell>
          <table:table-cell office:value-type="float" office:value="51800" calcext:value-type="float">
            <text:p>51,800 </text:p>
          </table:table-cell>
          <table:table-cell office:value-type="string" calcext:value-type="string">
            <text:p>132.7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21000200</text:p>
            <text:p>　　使用規費收入</text:p>
            <text:p>　</text:p>
          </table:table-cell>
          <table:table-cell office:value-type="float" office:value="1339000" calcext:value-type="float">
            <text:p>1,339,000 </text:p>
          </table:table-cell>
          <table:table-cell office:value-type="string" calcext:value-type="string">
            <text:p>-</text:p>
          </table:table-cell>
          <table:table-cell office:value-type="float" office:value="1339000" calcext:value-type="float">
            <text:p>1,339,000 </text:p>
          </table:table-cell>
          <table:table-cell office:value-type="float" office:value="2195775" calcext:value-type="float">
            <text:p>2,195,7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5775" calcext:value-type="float">
            <text:p>2,195,775 </text:p>
          </table:table-cell>
          <table:table-cell office:value-type="float" office:value="856775" calcext:value-type="float">
            <text:p>856,775 </text:p>
          </table:table-cell>
          <table:table-cell office:value-type="string" calcext:value-type="string">
            <text:p>163.99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4121000204</text:p>
            <text:p>　　　資料使用費</text:p>
            <text:p>　</text:p>
          </table:table-cell>
          <table:table-cell table:style-name="ce18" office:value-type="float" office:value="3000" calcext:value-type="float">
            <text:p>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 office:value-type="float" office:value="3200" calcext:value-type="float">
            <text:p>3,2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" calcext:value-type="float">
            <text:p>3,200 </text:p>
          </table:table-cell>
          <table:table-cell table:style-name="ce24" office:value-type="float" office:value="200" calcext:value-type="float">
            <text:p>200 </text:p>
          </table:table-cell>
          <table:table-cell table:style-name="ce37" office:value-type="string" calcext:value-type="string">
            <text:p>106.6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213</text:p>
            <text:p>　　　場地設施使用費</text:p>
            <text:p>　</text:p>
          </table:table-cell>
          <table:table-cell office:value-type="float" office:value="1336000" calcext:value-type="float">
            <text:p>1,336,000 </text:p>
          </table:table-cell>
          <table:table-cell office:value-type="string" calcext:value-type="string">
            <text:p>-</text:p>
          </table:table-cell>
          <table:table-cell office:value-type="float" office:value="1336000" calcext:value-type="float">
            <text:p>1,336,000 </text:p>
          </table:table-cell>
          <table:table-cell office:value-type="float" office:value="2192575" calcext:value-type="float">
            <text:p>2,192,5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2575" calcext:value-type="float">
            <text:p>2,192,575 </text:p>
          </table:table-cell>
          <table:table-cell office:value-type="float" office:value="856575" calcext:value-type="float">
            <text:p>856,575 </text:p>
          </table:table-cell>
          <table:table-cell office:value-type="string" calcext:value-type="string">
            <text:p>164.1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20000000</text:p>
            <text:p>財產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725525" calcext:value-type="float">
            <text:p>3,725,5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525" calcext:value-type="float">
            <text:p>3,725,525 </text:p>
          </table:table-cell>
          <table:table-cell office:value-type="float" office:value="3724525" calcext:value-type="float">
            <text:p>3,724,525 </text:p>
          </table:table-cell>
          <table:table-cell office:value-type="string" calcext:value-type="string">
            <text:p>372552.5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21000000</text:p>
            <text:p>　新竹市環境保護局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725525" calcext:value-type="float">
            <text:p>3,725,5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525" calcext:value-type="float">
            <text:p>3,725,525 </text:p>
          </table:table-cell>
          <table:table-cell office:value-type="float" office:value="3724525" calcext:value-type="float">
            <text:p>3,724,525 </text:p>
          </table:table-cell>
          <table:table-cell office:value-type="string" calcext:value-type="string">
            <text:p>372552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21000500</text:p>
            <text:p>　　廢舊物資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725525" calcext:value-type="float">
            <text:p>3,725,5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525" calcext:value-type="float">
            <text:p>3,725,525 </text:p>
          </table:table-cell>
          <table:table-cell office:value-type="float" office:value="3724525" calcext:value-type="float">
            <text:p>3,724,525 </text:p>
          </table:table-cell>
          <table:table-cell office:value-type="string" calcext:value-type="string">
            <text:p>372552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21000501</text:p>
            <text:p>　　　廢舊物資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725525" calcext:value-type="float">
            <text:p>3,725,5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525" calcext:value-type="float">
            <text:p>3,725,525 </text:p>
          </table:table-cell>
          <table:table-cell office:value-type="float" office:value="3724525" calcext:value-type="float">
            <text:p>3,724,525 </text:p>
          </table:table-cell>
          <table:table-cell office:value-type="string" calcext:value-type="string">
            <text:p>372552.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20000000</text:p>
            <text:p>補助及協助收入</text:p>
            <text:p>　</text:p>
          </table:table-cell>
          <table:table-cell office:value-type="float" office:value="31674000" calcext:value-type="float">
            <text:p>31,674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32674000" calcext:value-type="float">
            <text:p>32,674,000 </text:p>
          </table:table-cell>
          <table:table-cell office:value-type="float" office:value="31297081" calcext:value-type="float">
            <text:p>31,297,0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97081" calcext:value-type="float">
            <text:p>31,297,081 </text:p>
          </table:table-cell>
          <table:table-cell office:value-type="float" office:value="-1376919" calcext:value-type="float">
            <text:p>-1,376,919 </text:p>
          </table:table-cell>
          <table:table-cell office:value-type="string" calcext:value-type="string">
            <text:p>95.7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21000000</text:p>
            <text:p>　新竹市環境保護局</text:p>
            <text:p>　</text:p>
          </table:table-cell>
          <table:table-cell office:value-type="float" office:value="31674000" calcext:value-type="float">
            <text:p>31,674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32674000" calcext:value-type="float">
            <text:p>32,674,000 </text:p>
          </table:table-cell>
          <table:table-cell office:value-type="float" office:value="31297081" calcext:value-type="float">
            <text:p>31,297,0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97081" calcext:value-type="float">
            <text:p>31,297,081 </text:p>
          </table:table-cell>
          <table:table-cell office:value-type="float" office:value="-1376919" calcext:value-type="float">
            <text:p>-1,376,919 </text:p>
          </table:table-cell>
          <table:table-cell office:value-type="string" calcext:value-type="string">
            <text:p>95.7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121000100</text:p>
            <text:p>　　上級政府補助收入</text:p>
            <text:p>　</text:p>
          </table:table-cell>
          <table:table-cell office:value-type="float" office:value="31674000" calcext:value-type="float">
            <text:p>31,674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32674000" calcext:value-type="float">
            <text:p>32,674,000 </text:p>
          </table:table-cell>
          <table:table-cell office:value-type="float" office:value="31297081" calcext:value-type="float">
            <text:p>31,297,0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97081" calcext:value-type="float">
            <text:p>31,297,081 </text:p>
          </table:table-cell>
          <table:table-cell office:value-type="float" office:value="-1376919" calcext:value-type="float">
            <text:p>-1,376,919 </text:p>
          </table:table-cell>
          <table:table-cell office:value-type="string" calcext:value-type="string">
            <text:p>95.7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21000102</text:p>
            <text:p>　　　計畫型補助收入</text:p>
            <text:p>　</text:p>
          </table:table-cell>
          <table:table-cell office:value-type="float" office:value="31674000" calcext:value-type="float">
            <text:p>31,674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32674000" calcext:value-type="float">
            <text:p>32,674,000 </text:p>
          </table:table-cell>
          <table:table-cell office:value-type="float" office:value="31297081" calcext:value-type="float">
            <text:p>31,297,0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97081" calcext:value-type="float">
            <text:p>31,297,081 </text:p>
          </table:table-cell>
          <table:table-cell office:value-type="float" office:value="-1376919" calcext:value-type="float">
            <text:p>-1,376,919 </text:p>
          </table:table-cell>
          <table:table-cell office:value-type="string" calcext:value-type="string">
            <text:p>95.7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20000000</text:p>
            <text:p>其他收入</text:p>
            <text:p>　</text:p>
          </table:table-cell>
          <table:table-cell office:value-type="float" office:value="568925000" calcext:value-type="float">
            <text:p>568,925,000 </text:p>
          </table:table-cell>
          <table:table-cell office:value-type="string" calcext:value-type="string">
            <text:p>-</text:p>
          </table:table-cell>
          <table:table-cell office:value-type="float" office:value="568925000" calcext:value-type="float">
            <text:p>568,925,000 </text:p>
          </table:table-cell>
          <table:table-cell office:value-type="float" office:value="559359783" calcext:value-type="float">
            <text:p>559,359,783 </text:p>
          </table:table-cell>
          <table:table-cell office:value-type="float" office:value="51508861" calcext:value-type="float">
            <text:p>51,508,861 </text:p>
          </table:table-cell>
          <table:table-cell office:value-type="string" calcext:value-type="string">
            <text:p>-</text:p>
          </table:table-cell>
          <table:table-cell office:value-type="float" office:value="610868644" calcext:value-type="float">
            <text:p>610,868,644 </text:p>
          </table:table-cell>
          <table:table-cell office:value-type="float" office:value="41943644" calcext:value-type="float">
            <text:p>41,943,644 </text:p>
          </table:table-cell>
          <table:table-cell office:value-type="string" calcext:value-type="string">
            <text:p>107.3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21000000</text:p>
            <text:p>　新竹市環境保護局</text:p>
            <text:p>　</text:p>
          </table:table-cell>
          <table:table-cell office:value-type="float" office:value="568925000" calcext:value-type="float">
            <text:p>568,925,000 </text:p>
          </table:table-cell>
          <table:table-cell office:value-type="string" calcext:value-type="string">
            <text:p>-</text:p>
          </table:table-cell>
          <table:table-cell office:value-type="float" office:value="568925000" calcext:value-type="float">
            <text:p>568,925,000 </text:p>
          </table:table-cell>
          <table:table-cell office:value-type="float" office:value="559359783" calcext:value-type="float">
            <text:p>559,359,783 </text:p>
          </table:table-cell>
          <table:table-cell office:value-type="float" office:value="51508861" calcext:value-type="float">
            <text:p>51,508,861 </text:p>
          </table:table-cell>
          <table:table-cell office:value-type="string" calcext:value-type="string">
            <text:p>-</text:p>
          </table:table-cell>
          <table:table-cell office:value-type="float" office:value="610868644" calcext:value-type="float">
            <text:p>610,868,644 </text:p>
          </table:table-cell>
          <table:table-cell office:value-type="float" office:value="41943644" calcext:value-type="float">
            <text:p>41,943,644 </text:p>
          </table:table-cell>
          <table:table-cell office:value-type="string" calcext:value-type="string">
            <text:p>107.3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21000200</text:p>
            <text:p>　　雜項收入</text:p>
            <text:p>　</text:p>
          </table:table-cell>
          <table:table-cell office:value-type="float" office:value="568925000" calcext:value-type="float">
            <text:p>568,925,000 </text:p>
          </table:table-cell>
          <table:table-cell office:value-type="string" calcext:value-type="string">
            <text:p>-</text:p>
          </table:table-cell>
          <table:table-cell office:value-type="float" office:value="568925000" calcext:value-type="float">
            <text:p>568,925,000 </text:p>
          </table:table-cell>
          <table:table-cell office:value-type="float" office:value="559359783" calcext:value-type="float">
            <text:p>559,359,783 </text:p>
          </table:table-cell>
          <table:table-cell office:value-type="float" office:value="51508861" calcext:value-type="float">
            <text:p>51,508,861 </text:p>
          </table:table-cell>
          <table:table-cell office:value-type="string" calcext:value-type="string">
            <text:p>-</text:p>
          </table:table-cell>
          <table:table-cell office:value-type="float" office:value="610868644" calcext:value-type="float">
            <text:p>610,868,644 </text:p>
          </table:table-cell>
          <table:table-cell office:value-type="float" office:value="41943644" calcext:value-type="float">
            <text:p>41,943,644 </text:p>
          </table:table-cell>
          <table:table-cell office:value-type="string" calcext:value-type="string">
            <text:p>107.3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210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699" calcext:value-type="float">
            <text:p>176,69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76699" calcext:value-type="float">
            <text:p>176,699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21000204</text:p>
            <text:p>　　　廢棄物清理費</text:p>
            <text:p>　</text:p>
          </table:table-cell>
          <table:table-cell office:value-type="float" office:value="373774000" calcext:value-type="float">
            <text:p>373,774,000 </text:p>
          </table:table-cell>
          <table:table-cell office:value-type="string" calcext:value-type="string">
            <text:p>-</text:p>
          </table:table-cell>
          <table:table-cell office:value-type="float" office:value="373774000" calcext:value-type="float">
            <text:p>373,774,000 </text:p>
          </table:table-cell>
          <table:table-cell office:value-type="float" office:value="375182850" calcext:value-type="float">
            <text:p>375,182,850 </text:p>
          </table:table-cell>
          <table:table-cell office:value-type="float" office:value="31936089" calcext:value-type="float">
            <text:p>31,936,089 </text:p>
          </table:table-cell>
          <table:table-cell office:value-type="string" calcext:value-type="string">
            <text:p>-</text:p>
          </table:table-cell>
          <table:table-cell office:value-type="float" office:value="407118939" calcext:value-type="float">
            <text:p>407,118,939 </text:p>
          </table:table-cell>
          <table:table-cell office:value-type="float" office:value="33344939" calcext:value-type="float">
            <text:p>33,344,939 </text:p>
          </table:table-cell>
          <table:table-cell office:value-type="string" calcext:value-type="string">
            <text:p>108.92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1" office:value-type="string" calcext:value-type="string">
            <text:p>　　　11121000210</text:p>
            <text:p>　　　其他雜項收入</text:p>
            <text:p>　</text:p>
          </table:table-cell>
          <table:table-cell table:style-name="ce18" office:value-type="float" office:value="195151000" calcext:value-type="float">
            <text:p>195,15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95151000" calcext:value-type="float">
            <text:p>195,151,000 </text:p>
          </table:table-cell>
          <table:table-cell table:style-name="ce24" office:value-type="float" office:value="184000234" calcext:value-type="float">
            <text:p>184,000,234 </text:p>
          </table:table-cell>
          <table:table-cell table:style-name="ce18" office:value-type="float" office:value="19572772" calcext:value-type="float">
            <text:p>19,572,77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3573006" calcext:value-type="float">
            <text:p>203,573,006 </text:p>
          </table:table-cell>
          <table:table-cell table:style-name="ce24" office:value-type="float" office:value="8422006" calcext:value-type="float">
            <text:p>8,422,006 </text:p>
          </table:table-cell>
          <table:table-cell table:style-name="ce37" office:value-type="string" calcext:value-type="string">
            <text:p>104.32%</text:p>
          </table:table-cell>
          <table:table-cell table:number-columns-repeated="101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入來源別決算表.$A$1:.$AMJ$5" table:range-usable-as="repeat-column repeat-row"/>
        </table:named-expressions>
      </table:table>
      <table:table table:name="歲出機關別決算表" table:style-name="ta2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8" table:default-cell-style-name="ce23"/>
        <table:table-column table:style-name="co8" table:number-columns-repeated="3" table:default-cell-style-name="ce17"/>
        <table:table-column table:style-name="co8" table:default-cell-style-name="ce23"/>
        <table:table-column table:style-name="co9" table:default-cell-style-name="ce44"/>
        <table:table-column table:style-name="co10" table:default-cell-style-name="ce47"/>
        <table:table-column table:style-name="co6" table:number-columns-repeated="241" table:default-cell-style-name="ce41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市環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境保護局</text:p>
            </table:table-cell>
            <table:covered-table-cell table:style-name="ce25"/>
            <table:table-cell table:style-name="ce13"/>
            <table:table-cell table:style-name="ce28"/>
            <table:table-cell table:style-name="ce42"/>
            <table:table-cell table:style-name="ce30"/>
            <table:table-cell table:style-name="ce46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42"/>
            <table:table-cell table:style-name="ce30"/>
            <table:table-cell table:style-name="ce46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6年度</text:p>
            </table:table-cell>
            <table:covered-table-cell table:style-name="ce27"/>
            <table:table-cell table:style-name="ce14"/>
            <table:table-cell table:style-name="ce29"/>
            <table:table-cell table:style-name="ce43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43"/>
            <table:table-cell table:style-name="ce38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4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2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2" office:value-type="string" calcext:value-type="string" table:number-columns-spanned="1" table:number-rows-spanned="2">
              <text:p>說明</text:p>
            </table:table-cell>
            <table:table-cell table:style-name="ce39" table:number-columns-repeated="1009"/>
          </table:table-row>
          <table:table-row table:style-name="ro8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4"/>
            <table:covered-table-cell table:number-columns-repeated="2" table:style-name="ce33"/>
            <table:table-cell table:style-name="ce40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924148385" calcext:value-type="float">
            <text:p>924,148,385 </text:p>
          </table:table-cell>
          <table:table-cell office:value-type="float" office:value="17969000" calcext:value-type="float">
            <text:p>17,969,000 </text:p>
          </table:table-cell>
          <table:table-cell office:value-type="float" office:value="942117385" calcext:value-type="float">
            <text:p>942,117,385 </text:p>
          </table:table-cell>
          <table:table-cell office:value-type="float" office:value="827950731" calcext:value-type="float">
            <text:p>827,950,731 </text:p>
          </table:table-cell>
          <table:table-cell office:value-type="float" office:value="454920" calcext:value-type="float">
            <text:p>454,920 </text:p>
          </table:table-cell>
          <table:table-cell office:value-type="string" calcext:value-type="string">
            <text:p>-</text:p>
          </table:table-cell>
          <table:table-cell office:value-type="float" office:value="828405651" calcext:value-type="float">
            <text:p>828,405,651 </text:p>
          </table:table-cell>
          <table:table-cell office:value-type="float" office:value="-113711734" calcext:value-type="float">
            <text:p>-113,711,734 </text:p>
          </table:table-cell>
          <table:table-cell office:value-type="string" calcext:value-type="string">
            <text:p>87.9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860338000" calcext:value-type="float">
            <text:p>860,338,000 </text:p>
          </table:table-cell>
          <table:table-cell office:value-type="float" office:value="17969000" calcext:value-type="float">
            <text:p>17,969,000 </text:p>
          </table:table-cell>
          <table:table-cell office:value-type="float" office:value="878307000" calcext:value-type="float">
            <text:p>878,307,000 </text:p>
          </table:table-cell>
          <table:table-cell office:value-type="float" office:value="764140346" calcext:value-type="float">
            <text:p>764,140,346 </text:p>
          </table:table-cell>
          <table:table-cell office:value-type="float" office:value="454920" calcext:value-type="float">
            <text:p>454,920 </text:p>
          </table:table-cell>
          <table:table-cell office:value-type="string" calcext:value-type="string">
            <text:p>-</text:p>
          </table:table-cell>
          <table:table-cell office:value-type="float" office:value="764595266" calcext:value-type="float">
            <text:p>764,595,266 </text:p>
          </table:table-cell>
          <table:table-cell office:value-type="float" office:value="-113711734" calcext:value-type="float">
            <text:p>-113,711,734 </text:p>
          </table:table-cell>
          <table:table-cell office:value-type="string" calcext:value-type="string">
            <text:p>87.05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860338000" calcext:value-type="float">
            <text:p>860,338,000 </text:p>
          </table:table-cell>
          <table:table-cell office:value-type="float" office:value="17969000" calcext:value-type="float">
            <text:p>17,969,000 </text:p>
          </table:table-cell>
          <table:table-cell office:value-type="float" office:value="878307000" calcext:value-type="float">
            <text:p>878,307,000 </text:p>
          </table:table-cell>
          <table:table-cell office:value-type="float" office:value="764140346" calcext:value-type="float">
            <text:p>764,140,346 </text:p>
          </table:table-cell>
          <table:table-cell office:value-type="float" office:value="454920" calcext:value-type="float">
            <text:p>454,920 </text:p>
          </table:table-cell>
          <table:table-cell office:value-type="string" calcext:value-type="string">
            <text:p>-</text:p>
          </table:table-cell>
          <table:table-cell office:value-type="float" office:value="764595266" calcext:value-type="float">
            <text:p>764,595,266 </text:p>
          </table:table-cell>
          <table:table-cell office:value-type="float" office:value="-113711734" calcext:value-type="float">
            <text:p>-113,711,734 </text:p>
          </table:table-cell>
          <table:table-cell office:value-type="string" calcext:value-type="string">
            <text:p>87.0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806323000" calcext:value-type="float">
            <text:p>806,323,000 </text:p>
          </table:table-cell>
          <table:table-cell office:value-type="float" office:value="20876000" calcext:value-type="float">
            <text:p>20,876,000 </text:p>
          </table:table-cell>
          <table:table-cell office:value-type="float" office:value="827199000" calcext:value-type="float">
            <text:p>827,199,000 </text:p>
          </table:table-cell>
          <table:table-cell office:value-type="float" office:value="732018763" calcext:value-type="float">
            <text:p>732,018,763 </text:p>
          </table:table-cell>
          <table:table-cell office:value-type="float" office:value="454920" calcext:value-type="float">
            <text:p>454,920 </text:p>
          </table:table-cell>
          <table:table-cell office:value-type="string" calcext:value-type="string">
            <text:p>-</text:p>
          </table:table-cell>
          <table:table-cell office:value-type="float" office:value="732473683" calcext:value-type="float">
            <text:p>732,473,683 </text:p>
          </table:table-cell>
          <table:table-cell office:value-type="float" office:value="-94725317" calcext:value-type="float">
            <text:p>-94,725,317 </text:p>
          </table:table-cell>
          <table:table-cell office:value-type="string" calcext:value-type="string">
            <text:p>88.5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54015000" calcext:value-type="float">
            <text:p>54,015,000 </text:p>
          </table:table-cell>
          <table:table-cell office:value-type="float" office:value="-2907000" calcext:value-type="float">
            <text:p>-2,907,000 </text:p>
          </table:table-cell>
          <table:table-cell office:value-type="float" office:value="51108000" calcext:value-type="float">
            <text:p>51,108,000 </text:p>
          </table:table-cell>
          <table:table-cell office:value-type="float" office:value="32121583" calcext:value-type="float">
            <text:p>32,121,5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121583" calcext:value-type="float">
            <text:p>32,121,583 </text:p>
          </table:table-cell>
          <table:table-cell office:value-type="float" office:value="-18986417" calcext:value-type="float">
            <text:p>-18,986,417 </text:p>
          </table:table-cell>
          <table:table-cell office:value-type="string" calcext:value-type="string">
            <text:p>62.8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100</text:p>
            <text:p>　　一般行政</text:p>
            <text:p>　</text:p>
          </table:table-cell>
          <table:table-cell office:value-type="float" office:value="315028000" calcext:value-type="float">
            <text:p>315,028,000 </text:p>
          </table:table-cell>
          <table:table-cell office:value-type="string" calcext:value-type="string">
            <text:p>-</text:p>
          </table:table-cell>
          <table:table-cell office:value-type="float" office:value="315028000" calcext:value-type="float">
            <text:p>315,028,000 </text:p>
          </table:table-cell>
          <table:table-cell office:value-type="float" office:value="307338718" calcext:value-type="float">
            <text:p>307,338,7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338718" calcext:value-type="float">
            <text:p>307,338,718 </text:p>
          </table:table-cell>
          <table:table-cell office:value-type="float" office:value="-7689282" calcext:value-type="float">
            <text:p>-7,689,282 </text:p>
          </table:table-cell>
          <table:table-cell office:value-type="string" calcext:value-type="string">
            <text:p>97.5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101</text:p>
            <text:p>　　　行政管理</text:p>
            <text:p>　</text:p>
          </table:table-cell>
          <table:table-cell office:value-type="float" office:value="315028000" calcext:value-type="float">
            <text:p>315,028,000 </text:p>
          </table:table-cell>
          <table:table-cell office:value-type="string" calcext:value-type="string">
            <text:p>-</text:p>
          </table:table-cell>
          <table:table-cell office:value-type="float" office:value="315028000" calcext:value-type="float">
            <text:p>315,028,000 </text:p>
          </table:table-cell>
          <table:table-cell office:value-type="float" office:value="307338718" calcext:value-type="float">
            <text:p>307,338,7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338718" calcext:value-type="float">
            <text:p>307,338,718 </text:p>
          </table:table-cell>
          <table:table-cell office:value-type="float" office:value="-7689282" calcext:value-type="float">
            <text:p>-7,689,282 </text:p>
          </table:table-cell>
          <table:table-cell office:value-type="string" calcext:value-type="string">
            <text:p>97.5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06952000" calcext:value-type="float">
            <text:p>306,952,000 </text:p>
          </table:table-cell>
          <table:table-cell office:value-type="string" calcext:value-type="string">
            <text:p>-</text:p>
          </table:table-cell>
          <table:table-cell office:value-type="float" office:value="306952000" calcext:value-type="float">
            <text:p>306,952,000 </text:p>
          </table:table-cell>
          <table:table-cell office:value-type="float" office:value="300848734" calcext:value-type="float">
            <text:p>300,848,7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848734" calcext:value-type="float">
            <text:p>300,848,734 </text:p>
          </table:table-cell>
          <table:table-cell office:value-type="float" office:value="-6103266" calcext:value-type="float">
            <text:p>-6,103,266 </text:p>
          </table:table-cell>
          <table:table-cell office:value-type="string" calcext:value-type="string">
            <text:p>98.0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463000" calcext:value-type="float">
            <text:p>5,463,000 </text:p>
          </table:table-cell>
          <table:table-cell office:value-type="string" calcext:value-type="string">
            <text:p>-</text:p>
          </table:table-cell>
          <table:table-cell office:value-type="float" office:value="5463000" calcext:value-type="float">
            <text:p>5,463,000 </text:p>
          </table:table-cell>
          <table:table-cell office:value-type="float" office:value="4375384" calcext:value-type="float">
            <text:p>4,375,3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5384" calcext:value-type="float">
            <text:p>4,375,384 </text:p>
          </table:table-cell>
          <table:table-cell office:value-type="float" office:value="-1087616" calcext:value-type="float">
            <text:p>-1,087,616 </text:p>
          </table:table-cell>
          <table:table-cell office:value-type="string" calcext:value-type="string">
            <text:p>80.0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275000" calcext:value-type="float">
            <text:p>1,275,000 </text:p>
          </table:table-cell>
          <table:table-cell office:value-type="string" calcext:value-type="string">
            <text:p>-</text:p>
          </table:table-cell>
          <table:table-cell office:value-type="float" office:value="1275000" calcext:value-type="float">
            <text:p>1,275,000 </text:p>
          </table:table-cell>
          <table:table-cell office:value-type="float" office:value="984600" calcext:value-type="float">
            <text:p>984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4600" calcext:value-type="float">
            <text:p>984,600 </text:p>
          </table:table-cell>
          <table:table-cell office:value-type="float" office:value="-290400" calcext:value-type="float">
            <text:p>-290,400 </text:p>
          </table:table-cell>
          <table:table-cell office:value-type="string" calcext:value-type="string">
            <text:p>77.2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338000" calcext:value-type="float">
            <text:p>1,338,000 </text:p>
          </table:table-cell>
          <table:table-cell office:value-type="string" calcext:value-type="string">
            <text:p>-</text:p>
          </table:table-cell>
          <table:table-cell office:value-type="float" office:value="1338000" calcext:value-type="float">
            <text:p>1,338,000 </text:p>
          </table:table-cell>
          <table:table-cell office:value-type="float" office:value="1130000" calcext:value-type="float">
            <text:p>1,1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0000" calcext:value-type="float">
            <text:p>1,130,000 </text:p>
          </table:table-cell>
          <table:table-cell office:value-type="float" office:value="-208000" calcext:value-type="float">
            <text:p>-208,000 </text:p>
          </table:table-cell>
          <table:table-cell office:value-type="string" calcext:value-type="string">
            <text:p>84.4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3121000200</text:p>
            <text:p>　　環保業務</text:p>
            <text:p>　</text:p>
          </table:table-cell>
          <table:table-cell office:value-type="float" office:value="545310000" calcext:value-type="float">
            <text:p>545,310,000 </text:p>
          </table:table-cell>
          <table:table-cell office:value-type="float" office:value="17969000" calcext:value-type="float">
            <text:p>17,969,000 </text:p>
          </table:table-cell>
          <table:table-cell office:value-type="float" office:value="563279000" calcext:value-type="float">
            <text:p>563,279,000 </text:p>
          </table:table-cell>
          <table:table-cell office:value-type="float" office:value="456801628" calcext:value-type="float">
            <text:p>456,801,628 </text:p>
          </table:table-cell>
          <table:table-cell office:value-type="float" office:value="454920" calcext:value-type="float">
            <text:p>454,920 </text:p>
          </table:table-cell>
          <table:table-cell office:value-type="string" calcext:value-type="string">
            <text:p>-</text:p>
          </table:table-cell>
          <table:table-cell office:value-type="float" office:value="457256548" calcext:value-type="float">
            <text:p>457,256,548 </text:p>
          </table:table-cell>
          <table:table-cell office:value-type="float" office:value="-106022452" calcext:value-type="float">
            <text:p>-106,022,452 </text:p>
          </table:table-cell>
          <table:table-cell office:value-type="string" calcext:value-type="string">
            <text:p>81.1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201</text:p>
            <text:p>　　　綜合企劃</text:p>
            <text:p>　</text:p>
          </table:table-cell>
          <table:table-cell office:value-type="float" office:value="6755000" calcext:value-type="float">
            <text:p>6,755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6955000" calcext:value-type="float">
            <text:p>6,955,000 </text:p>
          </table:table-cell>
          <table:table-cell office:value-type="float" office:value="6414284" calcext:value-type="float">
            <text:p>6,414,2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14284" calcext:value-type="float">
            <text:p>6,414,284 </text:p>
          </table:table-cell>
          <table:table-cell office:value-type="float" office:value="-540716" calcext:value-type="float">
            <text:p>-540,716 </text:p>
          </table:table-cell>
          <table:table-cell office:value-type="string" calcext:value-type="string">
            <text:p>92.2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42000" calcext:value-type="float">
            <text:p>1,142,000 </text:p>
          </table:table-cell>
          <table:table-cell office:value-type="string" calcext:value-type="string">
            <text:p>-</text:p>
          </table:table-cell>
          <table:table-cell office:value-type="float" office:value="1142000" calcext:value-type="float">
            <text:p>1,142,000 </text:p>
          </table:table-cell>
          <table:table-cell office:value-type="float" office:value="709894" calcext:value-type="float">
            <text:p>709,8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894" calcext:value-type="float">
            <text:p>709,894 </text:p>
          </table:table-cell>
          <table:table-cell office:value-type="float" office:value="-432106" calcext:value-type="float">
            <text:p>-432,106 </text:p>
          </table:table-cell>
          <table:table-cell office:value-type="string" calcext:value-type="string">
            <text:p>62.1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613000" calcext:value-type="float">
            <text:p>5,613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5813000" calcext:value-type="float">
            <text:p>5,813,000 </text:p>
          </table:table-cell>
          <table:table-cell office:value-type="float" office:value="5704390" calcext:value-type="float">
            <text:p>5,704,3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04390" calcext:value-type="float">
            <text:p>5,704,390 </text:p>
          </table:table-cell>
          <table:table-cell office:value-type="float" office:value="-108610" calcext:value-type="float">
            <text:p>-108,610 </text:p>
          </table:table-cell>
          <table:table-cell office:value-type="string" calcext:value-type="string">
            <text:p>98.13%</text:p>
          </table:table-cell>
          <table:table-cell office:value-type="string" calcext:value-type="string">
            <text:p>預算增減數200,000元=第二預備金200,000元</text:p>
          </table:table-cell>
          <table:table-cell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73121000202</text:p>
            <text:p>　　　空氣污染及噪音管制</text:p>
            <text:p>　</text:p>
          </table:table-cell>
          <table:table-cell table:style-name="ce18" office:value-type="float" office:value="1462000" calcext:value-type="float">
            <text:p>1,462,000 </text:p>
          </table:table-cell>
          <table:table-cell table:style-name="ce18" office:value-type="float" office:value="193000" calcext:value-type="float">
            <text:p>193,000 </text:p>
          </table:table-cell>
          <table:table-cell table:style-name="ce24" office:value-type="float" office:value="1655000" calcext:value-type="float">
            <text:p>1,655,000 </text:p>
          </table:table-cell>
          <table:table-cell table:style-name="ce24" office:value-type="float" office:value="1398687" calcext:value-type="float">
            <text:p>1,398,68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98687" calcext:value-type="float">
            <text:p>1,398,687 </text:p>
          </table:table-cell>
          <table:table-cell table:style-name="ce24" office:value-type="float" office:value="-256313" calcext:value-type="float">
            <text:p>-256,313 </text:p>
          </table:table-cell>
          <table:table-cell table:style-name="ce45" office:value-type="string" calcext:value-type="string">
            <text:p>84.51%</text:p>
          </table:table-cell>
          <table:table-cell table:style-name="ce48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66000" calcext:value-type="float">
            <text:p>966,000 </text:p>
          </table:table-cell>
          <table:table-cell office:value-type="float" office:value="193000" calcext:value-type="float">
            <text:p>193,000 </text:p>
          </table:table-cell>
          <table:table-cell office:value-type="float" office:value="1159000" calcext:value-type="float">
            <text:p>1,159,000 </text:p>
          </table:table-cell>
          <table:table-cell office:value-type="float" office:value="998873" calcext:value-type="float">
            <text:p>998,8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8873" calcext:value-type="float">
            <text:p>998,873 </text:p>
          </table:table-cell>
          <table:table-cell office:value-type="float" office:value="-160127" calcext:value-type="float">
            <text:p>-160,127 </text:p>
          </table:table-cell>
          <table:table-cell office:value-type="string" calcext:value-type="string">
            <text:p>86.18%</text:p>
          </table:table-cell>
          <table:table-cell office:value-type="string" calcext:value-type="string">
            <text:p>預算增減數193,000元=追加減預算數193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96000" calcext:value-type="float">
            <text:p>496,000 </text:p>
          </table:table-cell>
          <table:table-cell office:value-type="string" calcext:value-type="string">
            <text:p>-</text:p>
          </table:table-cell>
          <table:table-cell office:value-type="float" office:value="496000" calcext:value-type="float">
            <text:p>496,000 </text:p>
          </table:table-cell>
          <table:table-cell office:value-type="float" office:value="399814" calcext:value-type="float">
            <text:p>399,8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9814" calcext:value-type="float">
            <text:p>399,814 </text:p>
          </table:table-cell>
          <table:table-cell office:value-type="float" office:value="-96186" calcext:value-type="float">
            <text:p>-96,186 </text:p>
          </table:table-cell>
          <table:table-cell office:value-type="string" calcext:value-type="string">
            <text:p>80.6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203</text:p>
            <text:p>　　　水及土壤污染防治</text:p>
            <text:p>　</text:p>
          </table:table-cell>
          <table:table-cell office:value-type="float" office:value="23856000" calcext:value-type="float">
            <text:p>23,856,000 </text:p>
          </table:table-cell>
          <table:table-cell office:value-type="float" office:value="714000" calcext:value-type="float">
            <text:p>714,000 </text:p>
          </table:table-cell>
          <table:table-cell office:value-type="float" office:value="24570000" calcext:value-type="float">
            <text:p>24,570,000 </text:p>
          </table:table-cell>
          <table:table-cell office:value-type="float" office:value="22250204" calcext:value-type="float">
            <text:p>22,250,2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50204" calcext:value-type="float">
            <text:p>22,250,204 </text:p>
          </table:table-cell>
          <table:table-cell office:value-type="float" office:value="-2319796" calcext:value-type="float">
            <text:p>-2,319,796 </text:p>
          </table:table-cell>
          <table:table-cell office:value-type="string" calcext:value-type="string">
            <text:p>90.5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05000" calcext:value-type="float">
            <text:p>1,605,000 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1785000" calcext:value-type="float">
            <text:p>1,785,000 </text:p>
          </table:table-cell>
          <table:table-cell office:value-type="float" office:value="1505486" calcext:value-type="float">
            <text:p>1,505,4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5486" calcext:value-type="float">
            <text:p>1,505,486 </text:p>
          </table:table-cell>
          <table:table-cell office:value-type="float" office:value="-279514" calcext:value-type="float">
            <text:p>-279,514 </text:p>
          </table:table-cell>
          <table:table-cell office:value-type="string" calcext:value-type="string">
            <text:p>84.34%</text:p>
          </table:table-cell>
          <table:table-cell office:value-type="string" calcext:value-type="string">
            <text:p>預算增減數180,000元=追加減預算數18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0758000" calcext:value-type="float">
            <text:p>20,758,000 </text:p>
          </table:table-cell>
          <table:table-cell office:value-type="float" office:value="534000" calcext:value-type="float">
            <text:p>534,000 </text:p>
          </table:table-cell>
          <table:table-cell office:value-type="float" office:value="21292000" calcext:value-type="float">
            <text:p>21,292,000 </text:p>
          </table:table-cell>
          <table:table-cell office:value-type="float" office:value="19790718" calcext:value-type="float">
            <text:p>19,790,7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90718" calcext:value-type="float">
            <text:p>19,790,718 </text:p>
          </table:table-cell>
          <table:table-cell office:value-type="float" office:value="-1501282" calcext:value-type="float">
            <text:p>-1,501,282 </text:p>
          </table:table-cell>
          <table:table-cell office:value-type="string" calcext:value-type="string">
            <text:p>92.95%</text:p>
          </table:table-cell>
          <table:table-cell office:value-type="string" calcext:value-type="string">
            <text:p>預算增減數534,000元=第二預備金534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093000" calcext:value-type="float">
            <text:p>1,093,000 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>
            <text:p>1,093,000 </text:p>
          </table:table-cell>
          <table:table-cell office:value-type="float" office:value="954000" calcext:value-type="float">
            <text:p>95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4000" calcext:value-type="float">
            <text:p>954,000 </text:p>
          </table:table-cell>
          <table:table-cell office:value-type="float" office:value="-139000" calcext:value-type="float">
            <text:p>-139,000 </text:p>
          </table:table-cell>
          <table:table-cell office:value-type="string" calcext:value-type="string">
            <text:p>87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400000" calcext:value-type="float">
            <text:p>-4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204</text:p>
            <text:p>　　　環境衛生管理</text:p>
            <text:p>　</text:p>
          </table:table-cell>
          <table:table-cell office:value-type="float" office:value="23607000" calcext:value-type="float">
            <text:p>23,607,000 </text:p>
          </table:table-cell>
          <table:table-cell office:value-type="float" office:value="11360000" calcext:value-type="float">
            <text:p>11,360,000 </text:p>
          </table:table-cell>
          <table:table-cell office:value-type="float" office:value="34967000" calcext:value-type="float">
            <text:p>34,967,000 </text:p>
          </table:table-cell>
          <table:table-cell office:value-type="float" office:value="27278416" calcext:value-type="float">
            <text:p>27,278,4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278416" calcext:value-type="float">
            <text:p>27,278,416 </text:p>
          </table:table-cell>
          <table:table-cell office:value-type="float" office:value="-7688584" calcext:value-type="float">
            <text:p>-7,688,584 </text:p>
          </table:table-cell>
          <table:table-cell office:value-type="string" calcext:value-type="string">
            <text:p>78.0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98000" calcext:value-type="float">
            <text:p>1,298,000 </text:p>
          </table:table-cell>
          <table:table-cell office:value-type="float" office:value="1000" calcext:value-type="float">
            <text:p>1,000 </text:p>
          </table:table-cell>
          <table:table-cell office:value-type="float" office:value="1299000" calcext:value-type="float">
            <text:p>1,299,000 </text:p>
          </table:table-cell>
          <table:table-cell office:value-type="float" office:value="1131003" calcext:value-type="float">
            <text:p>1,131,0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1003" calcext:value-type="float">
            <text:p>1,131,003 </text:p>
          </table:table-cell>
          <table:table-cell office:value-type="float" office:value="-167997" calcext:value-type="float">
            <text:p>-167,997 </text:p>
          </table:table-cell>
          <table:table-cell office:value-type="string" calcext:value-type="string">
            <text:p>87.07%</text:p>
          </table:table-cell>
          <table:table-cell office:value-type="string" calcext:value-type="string">
            <text:p>預算增減數1,000元=第二預備金1,000元</text:p>
          </table:table-cell>
          <table:table-cell table:number-columns-repeated="1009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465000" calcext:value-type="float">
            <text:p>15,465,000 </text:p>
          </table:table-cell>
          <table:table-cell office:value-type="float" office:value="11359000" calcext:value-type="float">
            <text:p>11,359,000 </text:p>
          </table:table-cell>
          <table:table-cell office:value-type="float" office:value="26824000" calcext:value-type="float">
            <text:p>26,824,000 </text:p>
          </table:table-cell>
          <table:table-cell office:value-type="float" office:value="25623508" calcext:value-type="float">
            <text:p>25,623,5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23508" calcext:value-type="float">
            <text:p>25,623,508 </text:p>
          </table:table-cell>
          <table:table-cell office:value-type="float" office:value="-1200492" calcext:value-type="float">
            <text:p>-1,200,492 </text:p>
          </table:table-cell>
          <table:table-cell office:value-type="string" calcext:value-type="string">
            <text:p>95.52%</text:p>
          </table:table-cell>
          <table:table-cell office:value-type="string" calcext:value-type="string">
            <text:p>預算增減數11,359,000元=第二預備金11,359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" calcext:value-type="float">
            <text:p>15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6693000" calcext:value-type="float">
            <text:p>6,693,000 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>
            <text:p>6,693,000 </text:p>
          </table:table-cell>
          <table:table-cell office:value-type="float" office:value="373905" calcext:value-type="float">
            <text:p>373,9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905" calcext:value-type="float">
            <text:p>373,905 </text:p>
          </table:table-cell>
          <table:table-cell office:value-type="float" office:value="-6319095" calcext:value-type="float">
            <text:p>-6,319,095 </text:p>
          </table:table-cell>
          <table:table-cell office:value-type="string" calcext:value-type="string">
            <text:p>5.5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205</text:p>
            <text:p>　　　環境檢驗</text:p>
            <text:p>　</text:p>
          </table:table-cell>
          <table:table-cell office:value-type="float" office:value="2944000" calcext:value-type="float">
            <text:p>2,944,000 </text:p>
          </table:table-cell>
          <table:table-cell office:value-type="string" calcext:value-type="string">
            <text:p>-</text:p>
          </table:table-cell>
          <table:table-cell office:value-type="float" office:value="2944000" calcext:value-type="float">
            <text:p>2,944,000 </text:p>
          </table:table-cell>
          <table:table-cell office:value-type="float" office:value="2766911" calcext:value-type="float">
            <text:p>2,766,9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6911" calcext:value-type="float">
            <text:p>2,766,911 </text:p>
          </table:table-cell>
          <table:table-cell office:value-type="float" office:value="-177089" calcext:value-type="float">
            <text:p>-177,089 </text:p>
          </table:table-cell>
          <table:table-cell office:value-type="string" calcext:value-type="string">
            <text:p>93.9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9000" calcext:value-type="float">
            <text:p>1,309,000 </text:p>
          </table:table-cell>
          <table:table-cell office:value-type="string" calcext:value-type="string">
            <text:p>-</text:p>
          </table:table-cell>
          <table:table-cell office:value-type="float" office:value="1309000" calcext:value-type="float">
            <text:p>1,309,000 </text:p>
          </table:table-cell>
          <table:table-cell office:value-type="float" office:value="1280468" calcext:value-type="float">
            <text:p>1,280,4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0468" calcext:value-type="float">
            <text:p>1,280,468 </text:p>
          </table:table-cell>
          <table:table-cell office:value-type="float" office:value="-28532" calcext:value-type="float">
            <text:p>-28,532 </text:p>
          </table:table-cell>
          <table:table-cell office:value-type="string" calcext:value-type="string">
            <text:p>97.82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1635000" calcext:value-type="float">
            <text:p>1,63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635000" calcext:value-type="float">
            <text:p>1,635,000 </text:p>
          </table:table-cell>
          <table:table-cell table:style-name="ce24" office:value-type="float" office:value="1486443" calcext:value-type="float">
            <text:p>1,486,44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86443" calcext:value-type="float">
            <text:p>1,486,443 </text:p>
          </table:table-cell>
          <table:table-cell table:style-name="ce24" office:value-type="float" office:value="-148557" calcext:value-type="float">
            <text:p>-148,557 </text:p>
          </table:table-cell>
          <table:table-cell table:style-name="ce45" office:value-type="string" calcext:value-type="string">
            <text:p>90.91%</text:p>
          </table:table-cell>
          <table:table-cell table:style-name="ce48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3121000206</text:p>
            <text:p>　　　焚化廠及掩埋場管理</text:p>
            <text:p>　</text:p>
          </table:table-cell>
          <table:table-cell office:value-type="float" office:value="357072000" calcext:value-type="float">
            <text:p>357,072,000 </text:p>
          </table:table-cell>
          <table:table-cell office:value-type="float" office:value="-9932000" calcext:value-type="float">
            <text:p>-9,932,000 </text:p>
          </table:table-cell>
          <table:table-cell office:value-type="float" office:value="347140000" calcext:value-type="float">
            <text:p>347,140,000 </text:p>
          </table:table-cell>
          <table:table-cell office:value-type="float" office:value="269614280" calcext:value-type="float">
            <text:p>269,614,2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614280" calcext:value-type="float">
            <text:p>269,614,280 </text:p>
          </table:table-cell>
          <table:table-cell office:value-type="float" office:value="-77525720" calcext:value-type="float">
            <text:p>-77,525,720 </text:p>
          </table:table-cell>
          <table:table-cell office:value-type="string" calcext:value-type="string">
            <text:p>77.67%</text:p>
          </table:table-cell>
          <table:table-cell table:number-columns-repeated="1010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718000" calcext:value-type="float">
            <text:p>4,718,000 </text:p>
          </table:table-cell>
          <table:table-cell office:value-type="float" office:value="1180000" calcext:value-type="float">
            <text:p>1,180,000 </text:p>
          </table:table-cell>
          <table:table-cell office:value-type="float" office:value="5898000" calcext:value-type="float">
            <text:p>5,898,000 </text:p>
          </table:table-cell>
          <table:table-cell office:value-type="float" office:value="3813312" calcext:value-type="float">
            <text:p>3,813,3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3312" calcext:value-type="float">
            <text:p>3,813,312 </text:p>
          </table:table-cell>
          <table:table-cell office:value-type="float" office:value="-2084688" calcext:value-type="float">
            <text:p>-2,084,688 </text:p>
          </table:table-cell>
          <table:table-cell office:value-type="string" calcext:value-type="string">
            <text:p>64.65%</text:p>
          </table:table-cell>
          <table:table-cell office:value-type="string" calcext:value-type="string">
            <text:p>預算增減數1,180,000元=追加減預算數1,18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85467000" calcext:value-type="float">
            <text:p>285,467,000 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286267000" calcext:value-type="float">
            <text:p>286,267,000 </text:p>
          </table:table-cell>
          <table:table-cell office:value-type="float" office:value="215232276" calcext:value-type="float">
            <text:p>215,232,2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232276" calcext:value-type="float">
            <text:p>215,232,276 </text:p>
          </table:table-cell>
          <table:table-cell office:value-type="float" office:value="-71034724" calcext:value-type="float">
            <text:p>-71,034,724 </text:p>
          </table:table-cell>
          <table:table-cell office:value-type="string" calcext:value-type="string">
            <text:p>75.19%</text:p>
          </table:table-cell>
          <table:table-cell office:value-type="string" calcext:value-type="string">
            <text:p>預算增減數800,000元=經費流用800,000元</text:p>
          </table:table-cell>
          <table:table-cell table:number-columns-repeated="1009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9612000" calcext:value-type="float">
            <text:p>19,612,000 </text:p>
          </table:table-cell>
          <table:table-cell office:value-type="float" office:value="-9412000" calcext:value-type="float">
            <text:p>-9,412,000 </text:p>
          </table:table-cell>
          <table:table-cell office:value-type="float" office:value="10200000" calcext:value-type="float">
            <text:p>10,200,000 </text:p>
          </table:table-cell>
          <table:table-cell office:value-type="float" office:value="8344943" calcext:value-type="float">
            <text:p>8,344,9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44943" calcext:value-type="float">
            <text:p>8,344,943 </text:p>
          </table:table-cell>
          <table:table-cell office:value-type="float" office:value="-1855057" calcext:value-type="float">
            <text:p>-1,855,057 </text:p>
          </table:table-cell>
          <table:table-cell office:value-type="string" calcext:value-type="string">
            <text:p>81.81%</text:p>
          </table:table-cell>
          <table:table-cell office:value-type="string" calcext:value-type="string">
            <text:p>預算增減數-9,412,000元=追加減預算數-11,112,000元+經費流用1,70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7275000" calcext:value-type="float">
            <text:p>47,275,000 </text:p>
          </table:table-cell>
          <table:table-cell office:value-type="float" office:value="-2500000" calcext:value-type="float">
            <text:p>-2,500,000 </text:p>
          </table:table-cell>
          <table:table-cell office:value-type="float" office:value="44775000" calcext:value-type="float">
            <text:p>44,775,000 </text:p>
          </table:table-cell>
          <table:table-cell office:value-type="float" office:value="42223749" calcext:value-type="float">
            <text:p>42,223,7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23749" calcext:value-type="float">
            <text:p>42,223,749 </text:p>
          </table:table-cell>
          <table:table-cell office:value-type="float" office:value="-2551251" calcext:value-type="float">
            <text:p>-2,551,251 </text:p>
          </table:table-cell>
          <table:table-cell office:value-type="string" calcext:value-type="string">
            <text:p>94.3%</text:p>
          </table:table-cell>
          <table:table-cell office:value-type="string" calcext:value-type="string">
            <text:p>預算增減數-2,500,000元=經費流用-2,5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3121000207</text:p>
            <text:p>　　　廢棄物清運</text:p>
            <text:p>　</text:p>
          </table:table-cell>
          <table:table-cell office:value-type="float" office:value="78492000" calcext:value-type="float">
            <text:p>78,492,000 </text:p>
          </table:table-cell>
          <table:table-cell office:value-type="float" office:value="8828000" calcext:value-type="float">
            <text:p>8,828,000 </text:p>
          </table:table-cell>
          <table:table-cell office:value-type="float" office:value="87320000" calcext:value-type="float">
            <text:p>87,320,000 </text:p>
          </table:table-cell>
          <table:table-cell office:value-type="float" office:value="79761675" calcext:value-type="float">
            <text:p>79,761,675 </text:p>
          </table:table-cell>
          <table:table-cell office:value-type="float" office:value="454920" calcext:value-type="float">
            <text:p>454,920 </text:p>
          </table:table-cell>
          <table:table-cell office:value-type="string" calcext:value-type="string">
            <text:p>-</text:p>
          </table:table-cell>
          <table:table-cell office:value-type="float" office:value="80216595" calcext:value-type="float">
            <text:p>80,216,595 </text:p>
          </table:table-cell>
          <table:table-cell office:value-type="float" office:value="-7103405" calcext:value-type="float">
            <text:p>-7,103,405 </text:p>
          </table:table-cell>
          <table:table-cell office:value-type="string" calcext:value-type="string">
            <text:p>91.87%</text:p>
          </table:table-cell>
          <table:table-cell table:number-columns-repeated="1010"/>
        </table:table-row>
        <table:table-row table:style-name="ro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9362000" calcext:value-type="float">
            <text:p>59,362,000 </text:p>
          </table:table-cell>
          <table:table-cell office:value-type="float" office:value="8828000" calcext:value-type="float">
            <text:p>8,828,000 </text:p>
          </table:table-cell>
          <table:table-cell office:value-type="float" office:value="68190000" calcext:value-type="float">
            <text:p>68,190,000 </text:p>
          </table:table-cell>
          <table:table-cell office:value-type="float" office:value="61827779" calcext:value-type="float">
            <text:p>61,827,7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827779" calcext:value-type="float">
            <text:p>61,827,779 </text:p>
          </table:table-cell>
          <table:table-cell office:value-type="float" office:value="-6362221" calcext:value-type="float">
            <text:p>-6,362,221 </text:p>
          </table:table-cell>
          <table:table-cell office:value-type="string" calcext:value-type="string">
            <text:p>90.67%</text:p>
          </table:table-cell>
          <table:table-cell office:value-type="string" calcext:value-type="string">
            <text:p>預算增減數8,828,000元=追加減預算數8,828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780000" calcext:value-type="float">
            <text:p>18,780,000 </text:p>
          </table:table-cell>
          <table:table-cell office:value-type="string" calcext:value-type="string">
            <text:p>-</text:p>
          </table:table-cell>
          <table:table-cell office:value-type="float" office:value="18780000" calcext:value-type="float">
            <text:p>18,780,000 </text:p>
          </table:table-cell>
          <table:table-cell office:value-type="float" office:value="17584167" calcext:value-type="float">
            <text:p>17,584,167 </text:p>
          </table:table-cell>
          <table:table-cell office:value-type="float" office:value="454920" calcext:value-type="float">
            <text:p>454,920 </text:p>
          </table:table-cell>
          <table:table-cell office:value-type="string" calcext:value-type="string">
            <text:p>-</text:p>
          </table:table-cell>
          <table:table-cell office:value-type="float" office:value="18039087" calcext:value-type="float">
            <text:p>18,039,087 </text:p>
          </table:table-cell>
          <table:table-cell office:value-type="float" office:value="-740913" calcext:value-type="float">
            <text:p>-740,913 </text:p>
          </table:table-cell>
          <table:table-cell office:value-type="string" calcext:value-type="string">
            <text:p>96.0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350000" calcext:value-type="float">
            <text:p>350,000 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 </text:p>
          </table:table-cell>
          <table:table-cell office:value-type="float" office:value="349729" calcext:value-type="float">
            <text:p>349,7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9729" calcext:value-type="float">
            <text:p>349,729 </text:p>
          </table:table-cell>
          <table:table-cell office:value-type="float" office:value="-271" calcext:value-type="float">
            <text:p>-271 </text:p>
          </table:table-cell>
          <table:table-cell office:value-type="string" calcext:value-type="string">
            <text:p>99.9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73121000208</text:p>
            <text:p>　　　車輛管理</text:p>
            <text:p>　</text:p>
          </table:table-cell>
          <table:table-cell office:value-type="float" office:value="51122000" calcext:value-type="float">
            <text:p>51,122,000 </text:p>
          </table:table-cell>
          <table:table-cell office:value-type="float" office:value="6606000" calcext:value-type="float">
            <text:p>6,606,000 </text:p>
          </table:table-cell>
          <table:table-cell office:value-type="float" office:value="57728000" calcext:value-type="float">
            <text:p>57,728,000 </text:p>
          </table:table-cell>
          <table:table-cell office:value-type="float" office:value="47317171" calcext:value-type="float">
            <text:p>47,317,1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17171" calcext:value-type="float">
            <text:p>47,317,171 </text:p>
          </table:table-cell>
          <table:table-cell office:value-type="float" office:value="-10410829" calcext:value-type="float">
            <text:p>-10,410,829 </text:p>
          </table:table-cell>
          <table:table-cell office:value-type="string" calcext:value-type="string">
            <text:p>81.9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280000" calcext:value-type="float">
            <text:p>26,280,000 </text:p>
          </table:table-cell>
          <table:table-cell office:value-type="float" office:value="101000" calcext:value-type="float">
            <text:p>101,000 </text:p>
          </table:table-cell>
          <table:table-cell office:value-type="float" office:value="26381000" calcext:value-type="float">
            <text:p>26,381,000 </text:p>
          </table:table-cell>
          <table:table-cell office:value-type="float" office:value="26352765" calcext:value-type="float">
            <text:p>26,352,7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2765" calcext:value-type="float">
            <text:p>26,352,765 </text:p>
          </table:table-cell>
          <table:table-cell office:value-type="float" office:value="-28235" calcext:value-type="float">
            <text:p>-28,235 </text:p>
          </table:table-cell>
          <table:table-cell office:value-type="string" calcext:value-type="string">
            <text:p>99.89%</text:p>
          </table:table-cell>
          <table:table-cell office:value-type="string" calcext:value-type="string">
            <text:p>預算增減數101,000元=第二預備金101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24842000" calcext:value-type="float">
            <text:p>24,842,000 </text:p>
          </table:table-cell>
          <table:table-cell office:value-type="float" office:value="6505000" calcext:value-type="float">
            <text:p>6,505,000 </text:p>
          </table:table-cell>
          <table:table-cell office:value-type="float" office:value="31347000" calcext:value-type="float">
            <text:p>31,347,000 </text:p>
          </table:table-cell>
          <table:table-cell office:value-type="float" office:value="20964406" calcext:value-type="float">
            <text:p>20,964,4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64406" calcext:value-type="float">
            <text:p>20,964,406 </text:p>
          </table:table-cell>
          <table:table-cell office:value-type="float" office:value="-10382594" calcext:value-type="float">
            <text:p>-10,382,594 </text:p>
          </table:table-cell>
          <table:table-cell office:value-type="string" calcext:value-type="string">
            <text:p>66.88%</text:p>
          </table:table-cell>
          <table:table-cell office:value-type="string" calcext:value-type="string">
            <text:p>預算增減數6,505,000元=第二預備金6,505,000元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02</text:p>
          </table:table-cell>
          <table:table-cell table:style-name="ce7" table:number-columns-repeated="3"/>
          <table:table-cell table:style-name="ce11" office:value-type="string" calcext:value-type="string">
            <text:p>00700000000</text:p>
            <text:p>統籌支撥科目</text:p>
            <text:p>　</text:p>
          </table:table-cell>
          <table:table-cell table:style-name="ce18" office:value-type="float" office:value="63810385" calcext:value-type="float">
            <text:p>63,810,385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63810385" calcext:value-type="float">
            <text:p>63,810,38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3810385" calcext:value-type="float">
            <text:p>63,810,385 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100%</text:p>
          </table:table-cell>
          <table:table-cell table:style-name="ce48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53488746" calcext:value-type="float">
            <text:p>53,488,7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88746" calcext:value-type="float">
            <text:p>53,488,7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488746" calcext:value-type="float">
            <text:p>53,488,7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0200</text:p>
            <text:p>　　公務人員退休給付</text:p>
            <text:p>　</text:p>
          </table:table-cell>
          <table:table-cell office:value-type="float" office:value="53488746" calcext:value-type="float">
            <text:p>53,488,7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88746" calcext:value-type="float">
            <text:p>53,488,7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488746" calcext:value-type="float">
            <text:p>53,488,7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0201</text:p>
            <text:p>　　　公務人員退休給付</text:p>
            <text:p>　</text:p>
          </table:table-cell>
          <table:table-cell office:value-type="float" office:value="53488746" calcext:value-type="float">
            <text:p>53,488,7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88746" calcext:value-type="float">
            <text:p>53,488,7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488746" calcext:value-type="float">
            <text:p>53,488,7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3488746" calcext:value-type="float">
            <text:p>53,488,7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488746" calcext:value-type="float">
            <text:p>53,488,7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488746" calcext:value-type="float">
            <text:p>53,488,7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00700030000</text:p>
            <text:p>　公務人員撫卹給付</text:p>
            <text:p>　</text:p>
          </table:table-cell>
          <table:table-cell office:value-type="float" office:value="3577829" calcext:value-type="float">
            <text:p>3,577,8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77829" calcext:value-type="float">
            <text:p>3,577,8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7829" calcext:value-type="float">
            <text:p>3,577,82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30300</text:p>
            <text:p>　　公務人員撫卹給付</text:p>
            <text:p>　</text:p>
          </table:table-cell>
          <table:table-cell office:value-type="float" office:value="3577829" calcext:value-type="float">
            <text:p>3,577,8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77829" calcext:value-type="float">
            <text:p>3,577,8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7829" calcext:value-type="float">
            <text:p>3,577,82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30301</text:p>
            <text:p>　　　公務人員撫卹給付</text:p>
            <text:p>　</text:p>
          </table:table-cell>
          <table:table-cell office:value-type="float" office:value="3577829" calcext:value-type="float">
            <text:p>3,577,8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77829" calcext:value-type="float">
            <text:p>3,577,8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7829" calcext:value-type="float">
            <text:p>3,577,82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577829" calcext:value-type="float">
            <text:p>3,577,8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77829" calcext:value-type="float">
            <text:p>3,577,8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7829" calcext:value-type="float">
            <text:p>3,577,82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6743810" calcext:value-type="float">
            <text:p>6,743,8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43810" calcext:value-type="float">
            <text:p>6,743,8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43810" calcext:value-type="float">
            <text:p>6,743,8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0200</text:p>
            <text:p>　　公務人員各項補助</text:p>
            <text:p>　</text:p>
          </table:table-cell>
          <table:table-cell office:value-type="float" office:value="6743810" calcext:value-type="float">
            <text:p>6,743,8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43810" calcext:value-type="float">
            <text:p>6,743,8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43810" calcext:value-type="float">
            <text:p>6,743,8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0201</text:p>
            <text:p>　　　公務人員各項補助</text:p>
            <text:p>　</text:p>
          </table:table-cell>
          <table:table-cell office:value-type="float" office:value="6743810" calcext:value-type="float">
            <text:p>6,743,8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43810" calcext:value-type="float">
            <text:p>6,743,8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43810" calcext:value-type="float">
            <text:p>6,743,8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743810" calcext:value-type="float">
            <text:p>6,743,8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43810" calcext:value-type="float">
            <text:p>6,743,8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43810" calcext:value-type="float">
            <text:p>6,743,8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45"/>
          <table:table-cell table:style-name="ce48"/>
          <table:table-cell table:number-columns-repeated="1009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歲出機關別決算表.$A$1" table:cell-range-address="$歲出機關別決算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 style:data-style-name="N2" text:time-value="09:21:47.0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19-10-24T08:59:57.899000000</dc:date>
    <meta:print-date>2019-02-11T13:58:36</meta:print-date>
    <meta:generator>NDC_ODF_Application_Tools/1.0.3$Windows_x86 LibreOffice_project/8ad3e16aadc5e73175a2d44b1abec8638aa18880</meta:generator>
    <meta:editing-duration>PT1M58S</meta:editing-duration>
    <meta:editing-cycles>2</meta:editing-cycles>
    <meta:document-statistic meta:table-count="2" meta:cell-count="995" meta:object-count="0"/>
  </office:meta>
</office:document-meta>
</file>