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5.04mm"/>
    </style:style>
    <style:style style:name="co17" style:family="table-column">
      <style:table-column-properties fo:break-before="auto" style:column-width="30.23mm"/>
    </style:style>
    <style:style style:name="co18" style:family="table-column">
      <style:table-column-properties fo:break-before="auto" style:column-width="18.89mm"/>
    </style:style>
    <style:style style:name="co19" style:family="table-column">
      <style:table-column-properties fo:break-before="auto" style:column-width="19.65mm"/>
    </style:style>
    <style:style style:name="co20" style:family="table-column">
      <style:table-column-properties fo:break-before="auto" style:column-width="20.41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19.4mm"/>
    </style:style>
    <style:style style:name="co23" style:family="table-column">
      <style:table-column-properties fo:break-before="auto" style:column-width="26.46mm"/>
    </style:style>
    <style:style style:name="co24" style:family="table-column">
      <style:table-column-properties fo:break-before="auto" style:column-width="25.21mm"/>
    </style:style>
    <style:style style:name="co25" style:family="table-column">
      <style:table-column-properties fo:break-before="auto" style:column-width="26.71mm"/>
    </style:style>
    <style:style style:name="co26" style:family="table-column">
      <style:table-column-properties fo:break-before="auto" style:column-width="24.94mm"/>
    </style:style>
    <style:style style:name="co27" style:family="table-column">
      <style:table-column-properties fo:break-before="auto" style:column-width="23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7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13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7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1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1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來源別決算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0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新竹市環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境保護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5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566851000" calcext:value-type="float">
            <text:p>566,851,000 </text:p>
          </table:table-cell>
          <table:table-cell office:value-type="string" calcext:value-type="string">
            <text:p>-</text:p>
          </table:table-cell>
          <table:table-cell office:value-type="float" office:value="566851000" calcext:value-type="float">
            <text:p>566,851,000 </text:p>
          </table:table-cell>
          <table:table-cell office:value-type="float" office:value="594524027" calcext:value-type="float">
            <text:p>594,524,0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34515" calcext:value-type="float">
            <text:p>96,034,515 </text:p>
          </table:table-cell>
          <table:table-cell office:value-type="string" calcext:value-type="string">
            <text:p>-</text:p>
          </table:table-cell>
          <table:table-cell office:value-type="float" office:value="690558542" calcext:value-type="float">
            <text:p>690,558,542 </text:p>
          </table:table-cell>
          <table:table-cell office:value-type="float" office:value="123707542" calcext:value-type="float">
            <text:p>123,707,542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566851000" calcext:value-type="float">
            <text:p>566,851,000 </text:p>
          </table:table-cell>
          <table:table-cell office:value-type="string" calcext:value-type="string">
            <text:p>-</text:p>
          </table:table-cell>
          <table:table-cell office:value-type="float" office:value="566851000" calcext:value-type="float">
            <text:p>566,851,000 </text:p>
          </table:table-cell>
          <table:table-cell office:value-type="float" office:value="594524027" calcext:value-type="float">
            <text:p>594,524,02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34515" calcext:value-type="float">
            <text:p>96,034,515 </text:p>
          </table:table-cell>
          <table:table-cell office:value-type="string" calcext:value-type="string">
            <text:p>-</text:p>
          </table:table-cell>
          <table:table-cell office:value-type="float" office:value="690558542" calcext:value-type="float">
            <text:p>690,558,542 </text:p>
          </table:table-cell>
          <table:table-cell office:value-type="float" office:value="123707542" calcext:value-type="float">
            <text:p>123,707,54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20000000</text:p>
            <text:p>罰款及賠償收入</text:p>
            <text:p>　</text:p>
          </table:table-cell>
          <table:table-cell office:value-type="float" office:value="19661000" calcext:value-type="float">
            <text:p>19,661,000 </text:p>
          </table:table-cell>
          <table:table-cell office:value-type="string" calcext:value-type="string">
            <text:p>-</text:p>
          </table:table-cell>
          <table:table-cell office:value-type="float" office:value="19661000" calcext:value-type="float">
            <text:p>19,661,000 </text:p>
          </table:table-cell>
          <table:table-cell office:value-type="float" office:value="17038365" calcext:value-type="float">
            <text:p>17,038,3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89505" calcext:value-type="float">
            <text:p>5,289,505 </text:p>
          </table:table-cell>
          <table:table-cell office:value-type="string" calcext:value-type="string">
            <text:p>-</text:p>
          </table:table-cell>
          <table:table-cell office:value-type="float" office:value="22327870" calcext:value-type="float">
            <text:p>22,327,870 </text:p>
          </table:table-cell>
          <table:table-cell office:value-type="float" office:value="2666870" calcext:value-type="float">
            <text:p>2,666,87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21000000</text:p>
            <text:p>　新竹市環境保護局</text:p>
            <text:p>　</text:p>
          </table:table-cell>
          <table:table-cell office:value-type="float" office:value="19661000" calcext:value-type="float">
            <text:p>19,661,000 </text:p>
          </table:table-cell>
          <table:table-cell office:value-type="string" calcext:value-type="string">
            <text:p>-</text:p>
          </table:table-cell>
          <table:table-cell office:value-type="float" office:value="19661000" calcext:value-type="float">
            <text:p>19,661,000 </text:p>
          </table:table-cell>
          <table:table-cell office:value-type="float" office:value="17038365" calcext:value-type="float">
            <text:p>17,038,3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89505" calcext:value-type="float">
            <text:p>5,289,505 </text:p>
          </table:table-cell>
          <table:table-cell office:value-type="string" calcext:value-type="string">
            <text:p>-</text:p>
          </table:table-cell>
          <table:table-cell office:value-type="float" office:value="22327870" calcext:value-type="float">
            <text:p>22,327,870 </text:p>
          </table:table-cell>
          <table:table-cell office:value-type="float" office:value="2666870" calcext:value-type="float">
            <text:p>2,666,87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21000100</text:p>
            <text:p>　　罰金罰鍰及怠金</text:p>
            <text:p>　</text:p>
          </table:table-cell>
          <table:table-cell office:value-type="float" office:value="19660000" calcext:value-type="float">
            <text:p>19,660,000 </text:p>
          </table:table-cell>
          <table:table-cell office:value-type="string" calcext:value-type="string">
            <text:p>-</text:p>
          </table:table-cell>
          <table:table-cell office:value-type="float" office:value="19660000" calcext:value-type="float">
            <text:p>19,660,000 </text:p>
          </table:table-cell>
          <table:table-cell office:value-type="float" office:value="16829505" calcext:value-type="float">
            <text:p>16,829,5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89505" calcext:value-type="float">
            <text:p>5,289,505 </text:p>
          </table:table-cell>
          <table:table-cell office:value-type="string" calcext:value-type="string">
            <text:p>-</text:p>
          </table:table-cell>
          <table:table-cell office:value-type="float" office:value="22119010" calcext:value-type="float">
            <text:p>22,119,010 </text:p>
          </table:table-cell>
          <table:table-cell office:value-type="float" office:value="2459010" calcext:value-type="float">
            <text:p>2,459,01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21000101</text:p>
            <text:p>　　　罰金罰鍰</text:p>
            <text:p>　</text:p>
          </table:table-cell>
          <table:table-cell office:value-type="float" office:value="19660000" calcext:value-type="float">
            <text:p>19,660,000 </text:p>
          </table:table-cell>
          <table:table-cell office:value-type="string" calcext:value-type="string">
            <text:p>-</text:p>
          </table:table-cell>
          <table:table-cell office:value-type="float" office:value="19660000" calcext:value-type="float">
            <text:p>19,660,000 </text:p>
          </table:table-cell>
          <table:table-cell office:value-type="float" office:value="16829505" calcext:value-type="float">
            <text:p>16,829,5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89505" calcext:value-type="float">
            <text:p>5,289,505 </text:p>
          </table:table-cell>
          <table:table-cell office:value-type="string" calcext:value-type="string">
            <text:p>-</text:p>
          </table:table-cell>
          <table:table-cell office:value-type="float" office:value="22119010" calcext:value-type="float">
            <text:p>22,119,010 </text:p>
          </table:table-cell>
          <table:table-cell office:value-type="float" office:value="2459010" calcext:value-type="float">
            <text:p>2,459,01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21000300</text:p>
            <text:p>　　賠償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208860" calcext:value-type="float">
            <text:p>208,86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860" calcext:value-type="float">
            <text:p>208,860 </text:p>
          </table:table-cell>
          <table:table-cell office:value-type="float" office:value="207860" calcext:value-type="float">
            <text:p>207,86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21000301</text:p>
            <text:p>　　　一般賠償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208860" calcext:value-type="float">
            <text:p>208,86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860" calcext:value-type="float">
            <text:p>208,860 </text:p>
          </table:table-cell>
          <table:table-cell office:value-type="float" office:value="207860" calcext:value-type="float">
            <text:p>207,86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20000000</text:p>
            <text:p>規費收入</text:p>
            <text:p>　</text:p>
          </table:table-cell>
          <table:table-cell office:value-type="float" office:value="4255000" calcext:value-type="float">
            <text:p>4,255,000 </text:p>
          </table:table-cell>
          <table:table-cell office:value-type="string" calcext:value-type="string">
            <text:p>-</text:p>
          </table:table-cell>
          <table:table-cell office:value-type="float" office:value="4255000" calcext:value-type="float">
            <text:p>4,255,000 </text:p>
          </table:table-cell>
          <table:table-cell office:value-type="float" office:value="4760824" calcext:value-type="float">
            <text:p>4,760,82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0824" calcext:value-type="float">
            <text:p>4,760,824 </text:p>
          </table:table-cell>
          <table:table-cell office:value-type="float" office:value="505824" calcext:value-type="float">
            <text:p>505,824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21000000</text:p>
            <text:p>　新竹市環境保護局</text:p>
            <text:p>　</text:p>
          </table:table-cell>
          <table:table-cell office:value-type="float" office:value="4255000" calcext:value-type="float">
            <text:p>4,255,000 </text:p>
          </table:table-cell>
          <table:table-cell office:value-type="string" calcext:value-type="string">
            <text:p>-</text:p>
          </table:table-cell>
          <table:table-cell office:value-type="float" office:value="4255000" calcext:value-type="float">
            <text:p>4,255,000 </text:p>
          </table:table-cell>
          <table:table-cell office:value-type="float" office:value="4760824" calcext:value-type="float">
            <text:p>4,760,82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0824" calcext:value-type="float">
            <text:p>4,760,824 </text:p>
          </table:table-cell>
          <table:table-cell office:value-type="float" office:value="505824" calcext:value-type="float">
            <text:p>505,82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21000100</text:p>
            <text:p>　　行政規費收入</text:p>
            <text:p>　</text:p>
          </table:table-cell>
          <table:table-cell office:value-type="float" office:value="2916000" calcext:value-type="float">
            <text:p>2,916,000 </text:p>
          </table:table-cell>
          <table:table-cell office:value-type="string" calcext:value-type="string">
            <text:p>-</text:p>
          </table:table-cell>
          <table:table-cell office:value-type="float" office:value="2916000" calcext:value-type="float">
            <text:p>2,916,000 </text:p>
          </table:table-cell>
          <table:table-cell office:value-type="float" office:value="2181300" calcext:value-type="float">
            <text:p>2,181,3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1300" calcext:value-type="float">
            <text:p>2,181,300 </text:p>
          </table:table-cell>
          <table:table-cell office:value-type="float" office:value="-734700" calcext:value-type="float">
            <text:p>-734,7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21000101</text:p>
            <text:p>　　　審查費</text:p>
            <text:p>　</text:p>
          </table:table-cell>
          <table:table-cell office:value-type="float" office:value="2243000" calcext:value-type="float">
            <text:p>2,243,000 </text:p>
          </table:table-cell>
          <table:table-cell office:value-type="string" calcext:value-type="string">
            <text:p>-</text:p>
          </table:table-cell>
          <table:table-cell office:value-type="float" office:value="2243000" calcext:value-type="float">
            <text:p>2,243,000 </text:p>
          </table:table-cell>
          <table:table-cell office:value-type="float" office:value="1938100" calcext:value-type="float">
            <text:p>1,938,1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38100" calcext:value-type="float">
            <text:p>1,938,100 </text:p>
          </table:table-cell>
          <table:table-cell office:value-type="float" office:value="-304900" calcext:value-type="float">
            <text:p>-304,9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21000102</text:p>
            <text:p>　　　證照費</text:p>
            <text:p>　</text:p>
          </table:table-cell>
          <table:table-cell office:value-type="float" office:value="673000" calcext:value-type="float">
            <text:p>673,000 </text:p>
          </table:table-cell>
          <table:table-cell office:value-type="string" calcext:value-type="string">
            <text:p>-</text:p>
          </table:table-cell>
          <table:table-cell office:value-type="float" office:value="673000" calcext:value-type="float">
            <text:p>673,000 </text:p>
          </table:table-cell>
          <table:table-cell office:value-type="float" office:value="243200" calcext:value-type="float">
            <text:p>243,2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3200" calcext:value-type="float">
            <text:p>243,200 </text:p>
          </table:table-cell>
          <table:table-cell office:value-type="float" office:value="-429800" calcext:value-type="float">
            <text:p>-429,8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21000200</text:p>
            <text:p>　　使用規費收入</text:p>
            <text:p>　</text:p>
          </table:table-cell>
          <table:table-cell office:value-type="float" office:value="1339000" calcext:value-type="float">
            <text:p>1,339,000 </text:p>
          </table:table-cell>
          <table:table-cell office:value-type="string" calcext:value-type="string">
            <text:p>-</text:p>
          </table:table-cell>
          <table:table-cell office:value-type="float" office:value="1339000" calcext:value-type="float">
            <text:p>1,339,000 </text:p>
          </table:table-cell>
          <table:table-cell office:value-type="float" office:value="2579524" calcext:value-type="float">
            <text:p>2,579,52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79524" calcext:value-type="float">
            <text:p>2,579,524 </text:p>
          </table:table-cell>
          <table:table-cell office:value-type="float" office:value="1240524" calcext:value-type="float">
            <text:p>1,240,52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21000204</text:p>
            <text:p>　　　資料使用費</text:p>
            <text:p>　</text:p>
          </table:table-cell>
          <table:table-cell office:value-type="float" office:value="3000" calcext:value-type="float">
            <text:p>3,000 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 </text:p>
          </table:table-cell>
          <table:table-cell office:value-type="float" office:value="5400" calcext:value-type="float">
            <text:p>5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00" calcext:value-type="float">
            <text:p>5,400 </text:p>
          </table:table-cell>
          <table:table-cell office:value-type="float" office:value="2400" calcext:value-type="float">
            <text:p>2,4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21000213</text:p>
            <text:p>　　　場地設施使用費</text:p>
            <text:p>　</text:p>
          </table:table-cell>
          <table:table-cell office:value-type="float" office:value="1336000" calcext:value-type="float">
            <text:p>1,336,000 </text:p>
          </table:table-cell>
          <table:table-cell office:value-type="string" calcext:value-type="string">
            <text:p>-</text:p>
          </table:table-cell>
          <table:table-cell office:value-type="float" office:value="1336000" calcext:value-type="float">
            <text:p>1,336,000 </text:p>
          </table:table-cell>
          <table:table-cell office:value-type="float" office:value="2574124" calcext:value-type="float">
            <text:p>2,574,12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74124" calcext:value-type="float">
            <text:p>2,574,124 </text:p>
          </table:table-cell>
          <table:table-cell office:value-type="float" office:value="1238124" calcext:value-type="float">
            <text:p>1,238,124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20000000</text:p>
            <text:p>財產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2076297" calcext:value-type="float">
            <text:p>2,076,29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76297" calcext:value-type="float">
            <text:p>2,076,297 </text:p>
          </table:table-cell>
          <table:table-cell office:value-type="float" office:value="2075297" calcext:value-type="float">
            <text:p>2,075,297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21000000</text:p>
            <text:p>　新竹市環境保護局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2076297" calcext:value-type="float">
            <text:p>2,076,29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76297" calcext:value-type="float">
            <text:p>2,076,297 </text:p>
          </table:table-cell>
          <table:table-cell office:value-type="float" office:value="2075297" calcext:value-type="float">
            <text:p>2,075,29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21000500</text:p>
            <text:p>　　廢舊物資售價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2076297" calcext:value-type="float">
            <text:p>2,076,29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76297" calcext:value-type="float">
            <text:p>2,076,297 </text:p>
          </table:table-cell>
          <table:table-cell office:value-type="float" office:value="2075297" calcext:value-type="float">
            <text:p>2,075,29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21000501</text:p>
            <text:p>　　　廢舊物資售價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2076297" calcext:value-type="float">
            <text:p>2,076,29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76297" calcext:value-type="float">
            <text:p>2,076,297 </text:p>
          </table:table-cell>
          <table:table-cell office:value-type="float" office:value="2075297" calcext:value-type="float">
            <text:p>2,075,297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120000000</text:p>
            <text:p>補助及協助收入</text:p>
            <text:p>　</text:p>
          </table:table-cell>
          <table:table-cell office:value-type="float" office:value="3574000" calcext:value-type="float">
            <text:p>3,574,000 </text:p>
          </table:table-cell>
          <table:table-cell office:value-type="string" calcext:value-type="string">
            <text:p>-</text:p>
          </table:table-cell>
          <table:table-cell office:value-type="float" office:value="3574000" calcext:value-type="float">
            <text:p>3,574,000 </text:p>
          </table:table-cell>
          <table:table-cell office:value-type="float" office:value="3558838" calcext:value-type="float">
            <text:p>3,558,83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8838" calcext:value-type="float">
            <text:p>3,558,838 </text:p>
          </table:table-cell>
          <table:table-cell office:value-type="float" office:value="-15162" calcext:value-type="float">
            <text:p>-15,162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121000000</text:p>
            <text:p>　新竹市環境保護局</text:p>
            <text:p>　</text:p>
          </table:table-cell>
          <table:table-cell office:value-type="float" office:value="3574000" calcext:value-type="float">
            <text:p>3,574,000 </text:p>
          </table:table-cell>
          <table:table-cell office:value-type="string" calcext:value-type="string">
            <text:p>-</text:p>
          </table:table-cell>
          <table:table-cell office:value-type="float" office:value="3574000" calcext:value-type="float">
            <text:p>3,574,000 </text:p>
          </table:table-cell>
          <table:table-cell office:value-type="float" office:value="3558838" calcext:value-type="float">
            <text:p>3,558,83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8838" calcext:value-type="float">
            <text:p>3,558,838 </text:p>
          </table:table-cell>
          <table:table-cell office:value-type="float" office:value="-15162" calcext:value-type="float">
            <text:p>-15,16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121000100</text:p>
            <text:p>　　上級政府補助收入</text:p>
            <text:p>　</text:p>
          </table:table-cell>
          <table:table-cell office:value-type="float" office:value="3574000" calcext:value-type="float">
            <text:p>3,574,000 </text:p>
          </table:table-cell>
          <table:table-cell office:value-type="string" calcext:value-type="string">
            <text:p>-</text:p>
          </table:table-cell>
          <table:table-cell office:value-type="float" office:value="3574000" calcext:value-type="float">
            <text:p>3,574,000 </text:p>
          </table:table-cell>
          <table:table-cell office:value-type="float" office:value="3558838" calcext:value-type="float">
            <text:p>3,558,83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8838" calcext:value-type="float">
            <text:p>3,558,838 </text:p>
          </table:table-cell>
          <table:table-cell office:value-type="float" office:value="-15162" calcext:value-type="float">
            <text:p>-15,162 </text:p>
          </table:table-cell>
          <table:table-cell table:number-columns-repeated="1009"/>
        </table:table-row>
        <table:table-row table:style-name="ro8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　　　08121000102</text:p>
            <text:p>　　　計畫型補助收入</text:p>
            <text:p>　</text:p>
          </table:table-cell>
          <table:table-cell table:style-name="ce19" office:value-type="float" office:value="3574000" calcext:value-type="float">
            <text:p>3,574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3574000" calcext:value-type="float">
            <text:p>3,574,000 </text:p>
          </table:table-cell>
          <table:table-cell table:style-name="ce25" office:value-type="float" office:value="3558838" calcext:value-type="float">
            <text:p>3,558,838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3558838" calcext:value-type="float">
            <text:p>3,558,838 </text:p>
          </table:table-cell>
          <table:table-cell table:style-name="ce41" office:value-type="float" office:value="-15162" calcext:value-type="float">
            <text:p>-15,162 </text:p>
          </table:table-cell>
          <table:table-cell table:style-name="ce43"/>
          <table:table-cell table:number-columns-repeated="1008"/>
        </table:table-row>
        <table:table-row table:style-name="ro8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11120000000</text:p>
            <text:p>其他收入</text:p>
            <text:p>　</text:p>
          </table:table-cell>
          <table:table-cell office:value-type="float" office:value="539360000" calcext:value-type="float">
            <text:p>539,360,000 </text:p>
          </table:table-cell>
          <table:table-cell office:value-type="string" calcext:value-type="string">
            <text:p>-</text:p>
          </table:table-cell>
          <table:table-cell office:value-type="float" office:value="539360000" calcext:value-type="float">
            <text:p>539,360,000 </text:p>
          </table:table-cell>
          <table:table-cell office:value-type="float" office:value="567089703" calcext:value-type="float">
            <text:p>567,089,70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745010" calcext:value-type="float">
            <text:p>90,745,010 </text:p>
          </table:table-cell>
          <table:table-cell office:value-type="string" calcext:value-type="string">
            <text:p>-</text:p>
          </table:table-cell>
          <table:table-cell office:value-type="float" office:value="657834713" calcext:value-type="float">
            <text:p>657,834,713 </text:p>
          </table:table-cell>
          <table:table-cell office:value-type="float" office:value="118474713" calcext:value-type="float">
            <text:p>118,474,71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121000000</text:p>
            <text:p>　新竹市環境保護局</text:p>
            <text:p>　</text:p>
          </table:table-cell>
          <table:table-cell office:value-type="float" office:value="539360000" calcext:value-type="float">
            <text:p>539,360,000 </text:p>
          </table:table-cell>
          <table:table-cell office:value-type="string" calcext:value-type="string">
            <text:p>-</text:p>
          </table:table-cell>
          <table:table-cell office:value-type="float" office:value="539360000" calcext:value-type="float">
            <text:p>539,360,000 </text:p>
          </table:table-cell>
          <table:table-cell office:value-type="float" office:value="567089703" calcext:value-type="float">
            <text:p>567,089,70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745010" calcext:value-type="float">
            <text:p>90,745,010 </text:p>
          </table:table-cell>
          <table:table-cell office:value-type="string" calcext:value-type="string">
            <text:p>-</text:p>
          </table:table-cell>
          <table:table-cell office:value-type="float" office:value="657834713" calcext:value-type="float">
            <text:p>657,834,713 </text:p>
          </table:table-cell>
          <table:table-cell office:value-type="float" office:value="118474713" calcext:value-type="float">
            <text:p>118,474,71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21000200</text:p>
            <text:p>　　雜項收入</text:p>
            <text:p>　</text:p>
          </table:table-cell>
          <table:table-cell office:value-type="float" office:value="539360000" calcext:value-type="float">
            <text:p>539,360,000 </text:p>
          </table:table-cell>
          <table:table-cell office:value-type="string" calcext:value-type="string">
            <text:p>-</text:p>
          </table:table-cell>
          <table:table-cell office:value-type="float" office:value="539360000" calcext:value-type="float">
            <text:p>539,360,000 </text:p>
          </table:table-cell>
          <table:table-cell office:value-type="float" office:value="567089703" calcext:value-type="float">
            <text:p>567,089,70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745010" calcext:value-type="float">
            <text:p>90,745,010 </text:p>
          </table:table-cell>
          <table:table-cell office:value-type="string" calcext:value-type="string">
            <text:p>-</text:p>
          </table:table-cell>
          <table:table-cell office:value-type="float" office:value="657834713" calcext:value-type="float">
            <text:p>657,834,713 </text:p>
          </table:table-cell>
          <table:table-cell office:value-type="float" office:value="118474713" calcext:value-type="float">
            <text:p>118,474,71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210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2084" calcext:value-type="float">
            <text:p>922,08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922084" calcext:value-type="float">
            <text:p>922,08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21000204</text:p>
            <text:p>　　　廢棄物清理費</text:p>
            <text:p>　</text:p>
          </table:table-cell>
          <table:table-cell office:value-type="float" office:value="344209000" calcext:value-type="float">
            <text:p>344,209,000 </text:p>
          </table:table-cell>
          <table:table-cell office:value-type="string" calcext:value-type="string">
            <text:p>-</text:p>
          </table:table-cell>
          <table:table-cell office:value-type="float" office:value="344209000" calcext:value-type="float">
            <text:p>344,209,000 </text:p>
          </table:table-cell>
          <table:table-cell office:value-type="float" office:value="360986940" calcext:value-type="float">
            <text:p>360,986,94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403630" calcext:value-type="float">
            <text:p>71,403,630 </text:p>
          </table:table-cell>
          <table:table-cell office:value-type="string" calcext:value-type="string">
            <text:p>-</text:p>
          </table:table-cell>
          <table:table-cell office:value-type="float" office:value="432390570" calcext:value-type="float">
            <text:p>432,390,570 </text:p>
          </table:table-cell>
          <table:table-cell office:value-type="float" office:value="88181570" calcext:value-type="float">
            <text:p>88,181,57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11121000210</text:p>
            <text:p>　　　其他雜項收入</text:p>
            <text:p>　</text:p>
          </table:table-cell>
          <table:table-cell office:value-type="float" office:value="195151000" calcext:value-type="float">
            <text:p>195,151,000 </text:p>
          </table:table-cell>
          <table:table-cell office:value-type="string" calcext:value-type="string">
            <text:p>-</text:p>
          </table:table-cell>
          <table:table-cell office:value-type="float" office:value="195151000" calcext:value-type="float">
            <text:p>195,151,000 </text:p>
          </table:table-cell>
          <table:table-cell office:value-type="float" office:value="205180679" calcext:value-type="float">
            <text:p>205,180,6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341380" calcext:value-type="float">
            <text:p>19,341,380 </text:p>
          </table:table-cell>
          <table:table-cell office:value-type="string" calcext:value-type="string">
            <text:p>-</text:p>
          </table:table-cell>
          <table:table-cell office:value-type="float" office:value="224522059" calcext:value-type="float">
            <text:p>224,522,059 </text:p>
          </table:table-cell>
          <table:table-cell office:value-type="float" office:value="29371059" calcext:value-type="float">
            <text:p>29,371,059 </text:p>
          </table:table-cell>
          <table:table-cell table:number-columns-repeated="1009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歲入來源別決算表.$A$1" table:cell-range-address="$歲入來源別決算表.$A$1:.$AMJ$6" table:range-usable-as="repeat-column repeat-row"/>
        </table:named-expressions>
      </table:table>
      <table:table table:name="歲出機關別決算表-資本門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5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27195000" calcext:value-type="float">
            <text:p>27,195,000 </text:p>
          </table:table-cell>
          <table:table-cell office:value-type="float" office:value="4657000" calcext:value-type="float">
            <text:p>4,657,000 </text:p>
          </table:table-cell>
          <table:table-cell office:value-type="float" office:value="31852000" calcext:value-type="float">
            <text:p>31,852,000 </text:p>
          </table:table-cell>
          <table:table-cell office:value-type="float" office:value="25851389" calcext:value-type="float">
            <text:p>25,851,3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892" calcext:value-type="float">
            <text:p>99,89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45851" calcext:value-type="float">
            <text:p>5,145,851 </text:p>
          </table:table-cell>
          <table:table-cell office:value-type="float" office:value="31097132" calcext:value-type="float">
            <text:p>31,097,132 </text:p>
          </table:table-cell>
          <table:table-cell office:value-type="float" office:value="-754868" calcext:value-type="float">
            <text:p>-754,8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27195000" calcext:value-type="float">
            <text:p>27,195,000 </text:p>
          </table:table-cell>
          <table:table-cell office:value-type="float" office:value="4657000" calcext:value-type="float">
            <text:p>4,657,000 </text:p>
          </table:table-cell>
          <table:table-cell office:value-type="float" office:value="31852000" calcext:value-type="float">
            <text:p>31,852,000 </text:p>
          </table:table-cell>
          <table:table-cell office:value-type="float" office:value="25851389" calcext:value-type="float">
            <text:p>25,851,3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892" calcext:value-type="float">
            <text:p>99,89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45851" calcext:value-type="float">
            <text:p>5,145,851 </text:p>
          </table:table-cell>
          <table:table-cell office:value-type="float" office:value="31097132" calcext:value-type="float">
            <text:p>31,097,132 </text:p>
          </table:table-cell>
          <table:table-cell office:value-type="float" office:value="-754868" calcext:value-type="float">
            <text:p>-754,8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27195000" calcext:value-type="float">
            <text:p>27,195,000 </text:p>
          </table:table-cell>
          <table:table-cell office:value-type="float" office:value="4657000" calcext:value-type="float">
            <text:p>4,657,000 </text:p>
          </table:table-cell>
          <table:table-cell office:value-type="float" office:value="31852000" calcext:value-type="float">
            <text:p>31,852,000 </text:p>
          </table:table-cell>
          <table:table-cell office:value-type="float" office:value="25851389" calcext:value-type="float">
            <text:p>25,851,3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892" calcext:value-type="float">
            <text:p>99,89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45851" calcext:value-type="float">
            <text:p>5,145,851 </text:p>
          </table:table-cell>
          <table:table-cell office:value-type="float" office:value="31097132" calcext:value-type="float">
            <text:p>31,097,132 </text:p>
          </table:table-cell>
          <table:table-cell office:value-type="float" office:value="-754868" calcext:value-type="float">
            <text:p>-754,86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31210005730100</text:p>
            <text:p>　　一般行政</text:p>
            <text:p>　</text:p>
          </table:table-cell>
          <table:table-cell office:value-type="float" office:value="220000" calcext:value-type="float">
            <text:p>220,000 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office:value-type="float" office:value="217347" calcext:value-type="float">
            <text:p>217,34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7347" calcext:value-type="float">
            <text:p>217,347 </text:p>
          </table:table-cell>
          <table:table-cell office:value-type="float" office:value="-2653" calcext:value-type="float">
            <text:p>-2,6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101</text:p>
            <text:p>　　　行政管理</text:p>
            <text:p>　</text:p>
          </table:table-cell>
          <table:table-cell office:value-type="float" office:value="220000" calcext:value-type="float">
            <text:p>220,000 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office:value-type="float" office:value="217347" calcext:value-type="float">
            <text:p>217,34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7347" calcext:value-type="float">
            <text:p>217,347 </text:p>
          </table:table-cell>
          <table:table-cell office:value-type="float" office:value="-2653" calcext:value-type="float">
            <text:p>-2,6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220000" calcext:value-type="float">
            <text:p>220,000 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office:value-type="float" office:value="217347" calcext:value-type="float">
            <text:p>217,34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7347" calcext:value-type="float">
            <text:p>217,347 </text:p>
          </table:table-cell>
          <table:table-cell office:value-type="float" office:value="-2653" calcext:value-type="float">
            <text:p>-2,6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31210005730200</text:p>
            <text:p>　　環保業務</text:p>
            <text:p>　</text:p>
          </table:table-cell>
          <table:table-cell office:value-type="float" office:value="26975000" calcext:value-type="float">
            <text:p>26,975,000 </text:p>
          </table:table-cell>
          <table:table-cell office:value-type="float" office:value="4657000" calcext:value-type="float">
            <text:p>4,657,000 </text:p>
          </table:table-cell>
          <table:table-cell office:value-type="float" office:value="31632000" calcext:value-type="float">
            <text:p>31,632,000 </text:p>
          </table:table-cell>
          <table:table-cell office:value-type="float" office:value="25634042" calcext:value-type="float">
            <text:p>25,634,04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892" calcext:value-type="float">
            <text:p>99,89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45851" calcext:value-type="float">
            <text:p>5,145,851 </text:p>
          </table:table-cell>
          <table:table-cell office:value-type="float" office:value="30879785" calcext:value-type="float">
            <text:p>30,879,785 </text:p>
          </table:table-cell>
          <table:table-cell office:value-type="float" office:value="-752215" calcext:value-type="float">
            <text:p>-752,21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202</text:p>
            <text:p>　　　空氣污染及噪音管制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15000" calcext:value-type="float">
            <text:p>1,215,000 </text:p>
          </table:table-cell>
          <table:table-cell office:value-type="float" office:value="988993" calcext:value-type="float">
            <text:p>988,99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25851" calcext:value-type="float">
            <text:p>225,851 </text:p>
          </table:table-cell>
          <table:table-cell office:value-type="float" office:value="1214844" calcext:value-type="float">
            <text:p>1,214,844 </text:p>
          </table:table-cell>
          <table:table-cell office:value-type="float" office:value="-156" calcext:value-type="float">
            <text:p>-1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000" calcext:value-type="float">
            <text:p>93,000 </text:p>
          </table:table-cell>
          <table:table-cell office:value-type="float" office:value="92844" calcext:value-type="float">
            <text:p>92,8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2844" calcext:value-type="float">
            <text:p>92,844 </text:p>
          </table:table-cell>
          <table:table-cell office:value-type="float" office:value="-156" calcext:value-type="float">
            <text:p>-15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93,000元=第二預備金93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2000" calcext:value-type="float">
            <text:p>1,122,000 </text:p>
          </table:table-cell>
          <table:table-cell office:value-type="float" office:value="896149" calcext:value-type="float">
            <text:p>896,14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25851" calcext:value-type="float">
            <text:p>225,851 </text:p>
          </table:table-cell>
          <table:table-cell office:value-type="float" office:value="1122000" calcext:value-type="float">
            <text:p>1,122,000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預算增減數1,122,000元=第二預備金1,122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31210005730204</text:p>
            <text:p>　　　環境衛生管理</text:p>
            <text:p>　</text:p>
          </table:table-cell>
          <table:table-cell office:value-type="float" office:value="250000" calcext:value-type="float">
            <text:p>250,000 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office:value-type="float" office:value="249000" calcext:value-type="float">
            <text:p>249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9000" calcext:value-type="float">
            <text:p>249,000 </text:p>
          </table:table-cell>
          <table:table-cell office:value-type="float" office:value="-1000" calcext:value-type="float">
            <text:p>-1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250000" calcext:value-type="float">
            <text:p>250,000 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office:value-type="float" office:value="249000" calcext:value-type="float">
            <text:p>249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49000" calcext:value-type="float">
            <text:p>249,000 </text:p>
          </table:table-cell>
          <table:table-cell office:value-type="float" office:value="-1000" calcext:value-type="float">
            <text:p>-1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31210005730206</text:p>
            <text:p>　　　焚化廠及掩埋場管理</text:p>
            <text:p>　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4600000" calcext:value-type="float">
            <text:p>4,600,000 </text:p>
          </table:table-cell>
          <table:table-cell office:value-type="float" office:value="4382254" calcext:value-type="float">
            <text:p>4,382,25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892" calcext:value-type="float">
            <text:p>99,8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82146" calcext:value-type="float">
            <text:p>4,482,146 </text:p>
          </table:table-cell>
          <table:table-cell office:value-type="float" office:value="-117854" calcext:value-type="float">
            <text:p>-117,85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4600000" calcext:value-type="float">
            <text:p>4,600,000 </text:p>
          </table:table-cell>
          <table:table-cell office:value-type="float" office:value="4382254" calcext:value-type="float">
            <text:p>4,382,25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9892" calcext:value-type="float">
            <text:p>99,89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82146" calcext:value-type="float">
            <text:p>4,482,146 </text:p>
          </table:table-cell>
          <table:table-cell office:value-type="float" office:value="-117854" calcext:value-type="float">
            <text:p>-117,85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00,000元=經費流用60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31210005730207</text:p>
            <text:p>　　　廢棄物清運</text:p>
            <text:p>　</text:p>
          </table:table-cell>
          <table:table-cell office:value-type="float" office:value="205000" calcext:value-type="float">
            <text:p>205,000 </text:p>
          </table:table-cell>
          <table:table-cell office:value-type="string" calcext:value-type="string">
            <text:p>-</text:p>
          </table:table-cell>
          <table:table-cell office:value-type="float" office:value="205000" calcext:value-type="float">
            <text:p>205,000 </text:p>
          </table:table-cell>
          <table:table-cell office:value-type="float" office:value="202745" calcext:value-type="float">
            <text:p>202,74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2745" calcext:value-type="float">
            <text:p>202,745 </text:p>
          </table:table-cell>
          <table:table-cell office:value-type="float" office:value="-2255" calcext:value-type="float">
            <text:p>-2,25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205000" calcext:value-type="float">
            <text:p>205,000 </text:p>
          </table:table-cell>
          <table:table-cell office:value-type="string" calcext:value-type="string">
            <text:p>-</text:p>
          </table:table-cell>
          <table:table-cell office:value-type="float" office:value="205000" calcext:value-type="float">
            <text:p>205,000 </text:p>
          </table:table-cell>
          <table:table-cell office:value-type="float" office:value="202745" calcext:value-type="float">
            <text:p>202,74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2745" calcext:value-type="float">
            <text:p>202,745 </text:p>
          </table:table-cell>
          <table:table-cell office:value-type="float" office:value="-2255" calcext:value-type="float">
            <text:p>-2,25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31210005730208</text:p>
            <text:p>　　　車輛管理</text:p>
            <text:p>　</text:p>
          </table:table-cell>
          <table:table-cell office:value-type="float" office:value="22520000" calcext:value-type="float">
            <text:p>22,520,000 </text:p>
          </table:table-cell>
          <table:table-cell office:value-type="float" office:value="2842000" calcext:value-type="float">
            <text:p>2,842,000 </text:p>
          </table:table-cell>
          <table:table-cell office:value-type="float" office:value="25362000" calcext:value-type="float">
            <text:p>25,362,000 </text:p>
          </table:table-cell>
          <table:table-cell office:value-type="float" office:value="19811050" calcext:value-type="float">
            <text:p>19,811,0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920000" calcext:value-type="float">
            <text:p>4,920,000 </text:p>
          </table:table-cell>
          <table:table-cell office:value-type="float" office:value="24731050" calcext:value-type="float">
            <text:p>24,731,050 </text:p>
          </table:table-cell>
          <table:table-cell office:value-type="float" office:value="-630950" calcext:value-type="float">
            <text:p>-630,95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22520000" calcext:value-type="float">
            <text:p>22,520,000 </text:p>
          </table:table-cell>
          <table:table-cell office:value-type="float" office:value="2842000" calcext:value-type="float">
            <text:p>2,842,000 </text:p>
          </table:table-cell>
          <table:table-cell office:value-type="float" office:value="25362000" calcext:value-type="float">
            <text:p>25,362,000 </text:p>
          </table:table-cell>
          <table:table-cell office:value-type="float" office:value="19811050" calcext:value-type="float">
            <text:p>19,811,0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920000" calcext:value-type="float">
            <text:p>4,920,000 </text:p>
          </table:table-cell>
          <table:table-cell office:value-type="float" office:value="24731050" calcext:value-type="float">
            <text:p>24,731,050 </text:p>
          </table:table-cell>
          <table:table-cell office:value-type="float" office:value="-630950" calcext:value-type="float">
            <text:p>-630,9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842,000元=第二預備金2,842,000</text:p>
          </table:table-cell>
          <table:table-cell table:number-columns-repeated="1005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資本門'.$A$1" table:cell-range-address="$'歲出機關別決算表-資本門'.$A$1:.$AMJ$6" table:range-usable-as="repeat-column repeat-row"/>
        </table:named-expressions>
      </table:table>
      <table:table table:name="歲出機關別決算表-經常門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5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876199893" calcext:value-type="float">
            <text:p>876,199,893 </text:p>
          </table:table-cell>
          <table:table-cell office:value-type="float" office:value="31859000" calcext:value-type="float">
            <text:p>31,859,000 </text:p>
          </table:table-cell>
          <table:table-cell office:value-type="float" office:value="908058893" calcext:value-type="float">
            <text:p>908,058,893 </text:p>
          </table:table-cell>
          <table:table-cell office:value-type="float" office:value="796962216" calcext:value-type="float">
            <text:p>796,962,21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598" calcext:value-type="float">
            <text:p>149,59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012678" calcext:value-type="float">
            <text:p>62,012,678 </text:p>
          </table:table-cell>
          <table:table-cell office:value-type="float" office:value="859124492" calcext:value-type="float">
            <text:p>859,124,492 </text:p>
          </table:table-cell>
          <table:table-cell office:value-type="float" office:value="-48934401" calcext:value-type="float">
            <text:p>-48,934,40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818170000" calcext:value-type="float">
            <text:p>818,170,000 </text:p>
          </table:table-cell>
          <table:table-cell office:value-type="float" office:value="31859000" calcext:value-type="float">
            <text:p>31,859,000 </text:p>
          </table:table-cell>
          <table:table-cell office:value-type="float" office:value="850029000" calcext:value-type="float">
            <text:p>850,029,000 </text:p>
          </table:table-cell>
          <table:table-cell office:value-type="float" office:value="738932323" calcext:value-type="float">
            <text:p>738,932,32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598" calcext:value-type="float">
            <text:p>149,59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012678" calcext:value-type="float">
            <text:p>62,012,678 </text:p>
          </table:table-cell>
          <table:table-cell office:value-type="float" office:value="801094599" calcext:value-type="float">
            <text:p>801,094,599 </text:p>
          </table:table-cell>
          <table:table-cell office:value-type="float" office:value="-48934401" calcext:value-type="float">
            <text:p>-48,934,40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790975000" calcext:value-type="float">
            <text:p>790,975,000 </text:p>
          </table:table-cell>
          <table:table-cell office:value-type="float" office:value="27202000" calcext:value-type="float">
            <text:p>27,202,000 </text:p>
          </table:table-cell>
          <table:table-cell office:value-type="float" office:value="818177000" calcext:value-type="float">
            <text:p>818,177,000 </text:p>
          </table:table-cell>
          <table:table-cell office:value-type="float" office:value="713080934" calcext:value-type="float">
            <text:p>713,080,93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706" calcext:value-type="float">
            <text:p>49,70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866827" calcext:value-type="float">
            <text:p>56,866,827 </text:p>
          </table:table-cell>
          <table:table-cell office:value-type="float" office:value="769997467" calcext:value-type="float">
            <text:p>769,997,467 </text:p>
          </table:table-cell>
          <table:table-cell office:value-type="float" office:value="-48179533" calcext:value-type="float">
            <text:p>-48,179,5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790975000" calcext:value-type="float">
            <text:p>790,975,000 </text:p>
          </table:table-cell>
          <table:table-cell office:value-type="float" office:value="27202000" calcext:value-type="float">
            <text:p>27,202,000 </text:p>
          </table:table-cell>
          <table:table-cell office:value-type="float" office:value="818177000" calcext:value-type="float">
            <text:p>818,177,000 </text:p>
          </table:table-cell>
          <table:table-cell office:value-type="float" office:value="713080934" calcext:value-type="float">
            <text:p>713,080,93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706" calcext:value-type="float">
            <text:p>49,70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866827" calcext:value-type="float">
            <text:p>56,866,827 </text:p>
          </table:table-cell>
          <table:table-cell office:value-type="float" office:value="769997467" calcext:value-type="float">
            <text:p>769,997,467 </text:p>
          </table:table-cell>
          <table:table-cell office:value-type="float" office:value="-48179533" calcext:value-type="float">
            <text:p>-48,179,5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790975000" calcext:value-type="float">
            <text:p>790,975,000 </text:p>
          </table:table-cell>
          <table:table-cell office:value-type="float" office:value="27202000" calcext:value-type="float">
            <text:p>27,202,000 </text:p>
          </table:table-cell>
          <table:table-cell office:value-type="float" office:value="818177000" calcext:value-type="float">
            <text:p>818,177,000 </text:p>
          </table:table-cell>
          <table:table-cell office:value-type="float" office:value="713080934" calcext:value-type="float">
            <text:p>713,080,93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706" calcext:value-type="float">
            <text:p>49,70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866827" calcext:value-type="float">
            <text:p>56,866,827 </text:p>
          </table:table-cell>
          <table:table-cell office:value-type="float" office:value="769997467" calcext:value-type="float">
            <text:p>769,997,467 </text:p>
          </table:table-cell>
          <table:table-cell office:value-type="float" office:value="-48179533" calcext:value-type="float">
            <text:p>-48,179,5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31210005730100</text:p>
            <text:p>　　一般行政</text:p>
            <text:p>　</text:p>
          </table:table-cell>
          <table:table-cell office:value-type="float" office:value="312531000" calcext:value-type="float">
            <text:p>312,531,000 </text:p>
          </table:table-cell>
          <table:table-cell office:value-type="string" calcext:value-type="string">
            <text:p>-</text:p>
          </table:table-cell>
          <table:table-cell office:value-type="float" office:value="312531000" calcext:value-type="float">
            <text:p>312,531,000 </text:p>
          </table:table-cell>
          <table:table-cell office:value-type="float" office:value="304420167" calcext:value-type="float">
            <text:p>304,420,1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4420167" calcext:value-type="float">
            <text:p>304,420,167 </text:p>
          </table:table-cell>
          <table:table-cell office:value-type="float" office:value="-8110833" calcext:value-type="float">
            <text:p>-8,110,8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101</text:p>
            <text:p>　　　行政管理</text:p>
            <text:p>　</text:p>
          </table:table-cell>
          <table:table-cell office:value-type="float" office:value="312531000" calcext:value-type="float">
            <text:p>312,531,000 </text:p>
          </table:table-cell>
          <table:table-cell office:value-type="string" calcext:value-type="string">
            <text:p>-</text:p>
          </table:table-cell>
          <table:table-cell office:value-type="float" office:value="312531000" calcext:value-type="float">
            <text:p>312,531,000 </text:p>
          </table:table-cell>
          <table:table-cell office:value-type="float" office:value="304420167" calcext:value-type="float">
            <text:p>304,420,1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4420167" calcext:value-type="float">
            <text:p>304,420,167 </text:p>
          </table:table-cell>
          <table:table-cell office:value-type="float" office:value="-8110833" calcext:value-type="float">
            <text:p>-8,110,8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05995000" calcext:value-type="float">
            <text:p>305,995,000 </text:p>
          </table:table-cell>
          <table:table-cell office:value-type="string" calcext:value-type="string">
            <text:p>-</text:p>
          </table:table-cell>
          <table:table-cell office:value-type="float" office:value="305995000" calcext:value-type="float">
            <text:p>305,995,000 </text:p>
          </table:table-cell>
          <table:table-cell office:value-type="float" office:value="298835703" calcext:value-type="float">
            <text:p>298,835,70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8835703" calcext:value-type="float">
            <text:p>298,835,703 </text:p>
          </table:table-cell>
          <table:table-cell office:value-type="float" office:value="-7159297" calcext:value-type="float">
            <text:p>-7,159,29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126000" calcext:value-type="float">
            <text:p>5,126,000 </text:p>
          </table:table-cell>
          <table:table-cell office:value-type="string" calcext:value-type="string">
            <text:p>-</text:p>
          </table:table-cell>
          <table:table-cell office:value-type="float" office:value="5126000" calcext:value-type="float">
            <text:p>5,126,000 </text:p>
          </table:table-cell>
          <table:table-cell office:value-type="float" office:value="4428464" calcext:value-type="float">
            <text:p>4,428,46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28464" calcext:value-type="float">
            <text:p>4,428,464 </text:p>
          </table:table-cell>
          <table:table-cell office:value-type="float" office:value="-697536" calcext:value-type="float">
            <text:p>-697,53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10000" calcext:value-type="float">
            <text:p>1,410,000 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>
            <text:p>1,410,000 </text:p>
          </table:table-cell>
          <table:table-cell office:value-type="float" office:value="1156000" calcext:value-type="float">
            <text:p>1,156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6000" calcext:value-type="float">
            <text:p>1,156,000 </text:p>
          </table:table-cell>
          <table:table-cell office:value-type="float" office:value="-254000" calcext:value-type="float">
            <text:p>-254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31210005730200</text:p>
            <text:p>　　環保業務</text:p>
            <text:p>　</text:p>
          </table:table-cell>
          <table:table-cell office:value-type="float" office:value="478444000" calcext:value-type="float">
            <text:p>478,444,000 </text:p>
          </table:table-cell>
          <table:table-cell office:value-type="float" office:value="27202000" calcext:value-type="float">
            <text:p>27,202,000 </text:p>
          </table:table-cell>
          <table:table-cell office:value-type="float" office:value="505646000" calcext:value-type="float">
            <text:p>505,646,000 </text:p>
          </table:table-cell>
          <table:table-cell office:value-type="float" office:value="408660767" calcext:value-type="float">
            <text:p>408,660,76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706" calcext:value-type="float">
            <text:p>49,70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866827" calcext:value-type="float">
            <text:p>56,866,827 </text:p>
          </table:table-cell>
          <table:table-cell office:value-type="float" office:value="465577300" calcext:value-type="float">
            <text:p>465,577,300 </text:p>
          </table:table-cell>
          <table:table-cell office:value-type="float" office:value="-40068700" calcext:value-type="float">
            <text:p>-40,068,7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201</text:p>
            <text:p>　　　綜合企劃</text:p>
            <text:p>　</text:p>
          </table:table-cell>
          <table:table-cell office:value-type="float" office:value="6287000" calcext:value-type="float">
            <text:p>6,287,000 </text:p>
          </table:table-cell>
          <table:table-cell office:value-type="float" office:value="3100000" calcext:value-type="float">
            <text:p>3,100,000 </text:p>
          </table:table-cell>
          <table:table-cell office:value-type="float" office:value="9387000" calcext:value-type="float">
            <text:p>9,387,000 </text:p>
          </table:table-cell>
          <table:table-cell office:value-type="float" office:value="9257249" calcext:value-type="float">
            <text:p>9,257,24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257249" calcext:value-type="float">
            <text:p>9,257,249 </text:p>
          </table:table-cell>
          <table:table-cell office:value-type="float" office:value="-129751" calcext:value-type="float">
            <text:p>-129,7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020000" calcext:value-type="float">
            <text:p>1,020,000 </text:p>
          </table:table-cell>
          <table:table-cell office:value-type="string" calcext:value-type="string">
            <text:p>-</text:p>
          </table:table-cell>
          <table:table-cell office:value-type="float" office:value="1020000" calcext:value-type="float">
            <text:p>1,020,000 </text:p>
          </table:table-cell>
          <table:table-cell office:value-type="float" office:value="893557" calcext:value-type="float">
            <text:p>893,55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93557" calcext:value-type="float">
            <text:p>893,557 </text:p>
          </table:table-cell>
          <table:table-cell office:value-type="float" office:value="-126443" calcext:value-type="float">
            <text:p>-126,44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267000" calcext:value-type="float">
            <text:p>5,267,000 </text:p>
          </table:table-cell>
          <table:table-cell office:value-type="float" office:value="3100000" calcext:value-type="float">
            <text:p>3,100,000 </text:p>
          </table:table-cell>
          <table:table-cell office:value-type="float" office:value="8367000" calcext:value-type="float">
            <text:p>8,367,000 </text:p>
          </table:table-cell>
          <table:table-cell office:value-type="float" office:value="8363692" calcext:value-type="float">
            <text:p>8,363,69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363692" calcext:value-type="float">
            <text:p>8,363,692 </text:p>
          </table:table-cell>
          <table:table-cell office:value-type="float" office:value="-3308" calcext:value-type="float">
            <text:p>-3,30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100,000元=第二預備金3,100,000</text:p>
          </table:table-cell>
          <table:table-cell table:number-columns-repeated="1005"/>
        </table:table-row>
        <table:table-row table:style-name="ro11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31210005730202</text:p>
            <text:p>　　　空氣污染及噪音管制</text:p>
            <text:p>　</text:p>
          </table:table-cell>
          <table:table-cell office:value-type="float" office:value="1260000" calcext:value-type="float">
            <text:p>1,260,000 </text:p>
          </table:table-cell>
          <table:table-cell office:value-type="float" office:value="8892000" calcext:value-type="float">
            <text:p>8,892,000 </text:p>
          </table:table-cell>
          <table:table-cell office:value-type="float" office:value="10152000" calcext:value-type="float">
            <text:p>10,152,000 </text:p>
          </table:table-cell>
          <table:table-cell office:value-type="float" office:value="5655781" calcext:value-type="float">
            <text:p>5,655,7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376878" calcext:value-type="float">
            <text:p>4,376,878 </text:p>
          </table:table-cell>
          <table:table-cell office:value-type="float" office:value="10032659" calcext:value-type="float">
            <text:p>10,032,659 </text:p>
          </table:table-cell>
          <table:table-cell office:value-type="float" office:value="-119341" calcext:value-type="float">
            <text:p>-119,3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66000" calcext:value-type="float">
            <text:p>766,00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786000" calcext:value-type="float">
            <text:p>786,000 </text:p>
          </table:table-cell>
          <table:table-cell office:value-type="float" office:value="765955" calcext:value-type="float">
            <text:p>765,95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65955" calcext:value-type="float">
            <text:p>765,955 </text:p>
          </table:table-cell>
          <table:table-cell office:value-type="float" office:value="-20045" calcext:value-type="float">
            <text:p>-20,04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0,000元=第二預備金20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94000" calcext:value-type="float">
            <text:p>494,000 </text:p>
          </table:table-cell>
          <table:table-cell office:value-type="float" office:value="7872000" calcext:value-type="float">
            <text:p>7,872,000 </text:p>
          </table:table-cell>
          <table:table-cell office:value-type="float" office:value="8366000" calcext:value-type="float">
            <text:p>8,366,000 </text:p>
          </table:table-cell>
          <table:table-cell office:value-type="float" office:value="4889826" calcext:value-type="float">
            <text:p>4,889,82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376878" calcext:value-type="float">
            <text:p>3,376,878 </text:p>
          </table:table-cell>
          <table:table-cell office:value-type="float" office:value="8266704" calcext:value-type="float">
            <text:p>8,266,704 </text:p>
          </table:table-cell>
          <table:table-cell office:value-type="float" office:value="-99296" calcext:value-type="float">
            <text:p>-99,29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,872,000元=第二預備金7,872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0" calcext:value-type="float">
            <text:p>1,000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1000000" calcext:value-type="float">
            <text:p>1,000,000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預算增減數1,000,000元=第二預備金1,00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31210005730203</text:p>
            <text:p>　　　水及土壤污染防治</text:p>
            <text:p>　</text:p>
          </table:table-cell>
          <table:table-cell office:value-type="float" office:value="8818000" calcext:value-type="float">
            <text:p>8,818,000 </text:p>
          </table:table-cell>
          <table:table-cell office:value-type="float" office:value="4364000" calcext:value-type="float">
            <text:p>4,364,000 </text:p>
          </table:table-cell>
          <table:table-cell office:value-type="float" office:value="13182000" calcext:value-type="float">
            <text:p>13,182,000 </text:p>
          </table:table-cell>
          <table:table-cell office:value-type="float" office:value="10886167" calcext:value-type="float">
            <text:p>10,886,16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83244" calcext:value-type="float">
            <text:p>1,183,244 </text:p>
          </table:table-cell>
          <table:table-cell office:value-type="float" office:value="12069411" calcext:value-type="float">
            <text:p>12,069,411 </text:p>
          </table:table-cell>
          <table:table-cell office:value-type="float" office:value="-1112589" calcext:value-type="float">
            <text:p>-1,112,58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30000" calcext:value-type="float">
            <text:p>1,530,000 </text:p>
          </table:table-cell>
          <table:table-cell office:value-type="float" office:value="10000" calcext:value-type="float">
            <text:p>10,000 </text:p>
          </table:table-cell>
          <table:table-cell office:value-type="float" office:value="1540000" calcext:value-type="float">
            <text:p>1,540,000 </text:p>
          </table:table-cell>
          <table:table-cell office:value-type="float" office:value="1486976" calcext:value-type="float">
            <text:p>1,486,9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 </text:p>
          </table:table-cell>
          <table:table-cell office:value-type="float" office:value="1496976" calcext:value-type="float">
            <text:p>1,496,976 </text:p>
          </table:table-cell>
          <table:table-cell office:value-type="float" office:value="-43024" calcext:value-type="float">
            <text:p>-43,02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0,000元=第二預備金10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888000" calcext:value-type="float">
            <text:p>6,888,000 </text:p>
          </table:table-cell>
          <table:table-cell office:value-type="float" office:value="4354000" calcext:value-type="float">
            <text:p>4,354,000 </text:p>
          </table:table-cell>
          <table:table-cell office:value-type="float" office:value="11242000" calcext:value-type="float">
            <text:p>11,242,000 </text:p>
          </table:table-cell>
          <table:table-cell office:value-type="float" office:value="9399191" calcext:value-type="float">
            <text:p>9,399,19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73244" calcext:value-type="float">
            <text:p>1,173,244 </text:p>
          </table:table-cell>
          <table:table-cell office:value-type="float" office:value="10572435" calcext:value-type="float">
            <text:p>10,572,435 </text:p>
          </table:table-cell>
          <table:table-cell office:value-type="float" office:value="-669565" calcext:value-type="float">
            <text:p>-669,56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,354,000元=第二預備金4,354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00000" calcext:value-type="float">
            <text:p>400,000 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400000" calcext:value-type="float">
            <text:p>-40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31210005730204</text:p>
            <text:p>　　　環境衛生管理</text:p>
            <text:p>　</text:p>
          </table:table-cell>
          <table:table-cell office:value-type="float" office:value="17303000" calcext:value-type="float">
            <text:p>17,303,000 </text:p>
          </table:table-cell>
          <table:table-cell office:value-type="float" office:value="11434000" calcext:value-type="float">
            <text:p>11,434,000 </text:p>
          </table:table-cell>
          <table:table-cell office:value-type="float" office:value="28737000" calcext:value-type="float">
            <text:p>28,737,000 </text:p>
          </table:table-cell>
          <table:table-cell office:value-type="float" office:value="24772373" calcext:value-type="float">
            <text:p>24,772,37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59200" calcext:value-type="float">
            <text:p>1,459,200 </text:p>
          </table:table-cell>
          <table:table-cell office:value-type="float" office:value="26231573" calcext:value-type="float">
            <text:p>26,231,573 </text:p>
          </table:table-cell>
          <table:table-cell office:value-type="float" office:value="-2505427" calcext:value-type="float">
            <text:p>-2,505,42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098000" calcext:value-type="float">
            <text:p>1,098,000 </text:p>
          </table:table-cell>
          <table:table-cell office:value-type="float" office:value="1000" calcext:value-type="float">
            <text:p>1,000 </text:p>
          </table:table-cell>
          <table:table-cell office:value-type="float" office:value="1099000" calcext:value-type="float">
            <text:p>1,099,000 </text:p>
          </table:table-cell>
          <table:table-cell office:value-type="float" office:value="1033025" calcext:value-type="float">
            <text:p>1,033,02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33025" calcext:value-type="float">
            <text:p>1,033,025 </text:p>
          </table:table-cell>
          <table:table-cell office:value-type="float" office:value="-65975" calcext:value-type="float">
            <text:p>-65,97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000元=第二預備金1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413000" calcext:value-type="float">
            <text:p>15,413,000 </text:p>
          </table:table-cell>
          <table:table-cell office:value-type="float" office:value="11433000" calcext:value-type="float">
            <text:p>11,433,000 </text:p>
          </table:table-cell>
          <table:table-cell office:value-type="float" office:value="26846000" calcext:value-type="float">
            <text:p>26,846,000 </text:p>
          </table:table-cell>
          <table:table-cell office:value-type="float" office:value="22952568" calcext:value-type="float">
            <text:p>22,952,56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59200" calcext:value-type="float">
            <text:p>1,459,200 </text:p>
          </table:table-cell>
          <table:table-cell office:value-type="float" office:value="24411768" calcext:value-type="float">
            <text:p>24,411,768 </text:p>
          </table:table-cell>
          <table:table-cell office:value-type="float" office:value="-2434232" calcext:value-type="float">
            <text:p>-2,434,23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1,433,000元=第二預備金11,433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92000" calcext:value-type="float">
            <text:p>792,000 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>
            <text:p>792,000 </text:p>
          </table:table-cell>
          <table:table-cell office:value-type="float" office:value="786780" calcext:value-type="float">
            <text:p>786,7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86780" calcext:value-type="float">
            <text:p>786,780 </text:p>
          </table:table-cell>
          <table:table-cell office:value-type="float" office:value="-5220" calcext:value-type="float">
            <text:p>-5,2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style-name="ce52" table:number-columns-repeated="3"/>
          <table:table-cell table:style-name="ce52" office:value-type="string" calcext:value-type="string">
            <text:p>05</text:p>
          </table:table-cell>
          <table:table-cell table:style-name="ce41" office:value-type="string" calcext:value-type="string">
            <text:p>　　　731210005730205</text:p>
            <text:p>　　　環境檢驗</text:p>
            <text:p>　</text:p>
          </table:table-cell>
          <table:table-cell table:style-name="ce32" office:value-type="float" office:value="3022000" calcext:value-type="float">
            <text:p>3,022,00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2000" calcext:value-type="float">
            <text:p>3,022,000 </text:p>
          </table:table-cell>
          <table:table-cell table:style-name="ce19" office:value-type="float" office:value="2852627" calcext:value-type="float">
            <text:p>2,852,627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52627" calcext:value-type="float">
            <text:p>2,852,627 </text:p>
          </table:table-cell>
          <table:table-cell table:style-name="ce19" office:value-type="float" office:value="-169373" calcext:value-type="float">
            <text:p>-169,373 </text:p>
          </table:table-cell>
          <table:table-cell table:style-name="ce19" office:value-type="string" calcext:value-type="string">
            <text:p>-</text:p>
          </table:table-cell>
          <table:table-cell table:style-name="ce41"/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09000" calcext:value-type="float">
            <text:p>1,309,000 </text:p>
          </table:table-cell>
          <table:table-cell office:value-type="string" calcext:value-type="string">
            <text:p>-</text:p>
          </table:table-cell>
          <table:table-cell office:value-type="float" office:value="1309000" calcext:value-type="float">
            <text:p>1,309,000 </text:p>
          </table:table-cell>
          <table:table-cell office:value-type="float" office:value="1276767" calcext:value-type="float">
            <text:p>1,276,7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76767" calcext:value-type="float">
            <text:p>1,276,767 </text:p>
          </table:table-cell>
          <table:table-cell office:value-type="float" office:value="-32233" calcext:value-type="float">
            <text:p>-32,23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13000" calcext:value-type="float">
            <text:p>1,713,000 </text:p>
          </table:table-cell>
          <table:table-cell office:value-type="string" calcext:value-type="string">
            <text:p>-</text:p>
          </table:table-cell>
          <table:table-cell office:value-type="float" office:value="1713000" calcext:value-type="float">
            <text:p>1,713,000 </text:p>
          </table:table-cell>
          <table:table-cell office:value-type="float" office:value="1575860" calcext:value-type="float">
            <text:p>1,575,86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75860" calcext:value-type="float">
            <text:p>1,575,860 </text:p>
          </table:table-cell>
          <table:table-cell office:value-type="float" office:value="-137140" calcext:value-type="float">
            <text:p>-137,14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731210005730206</text:p>
            <text:p>　　　焚化廠及掩埋場管理</text:p>
            <text:p>　</text:p>
          </table:table-cell>
          <table:table-cell office:value-type="float" office:value="333885000" calcext:value-type="float">
            <text:p>333,885,000 </text:p>
          </table:table-cell>
          <table:table-cell office:value-type="float" office:value="-600000" calcext:value-type="float">
            <text:p>-600,000 </text:p>
          </table:table-cell>
          <table:table-cell office:value-type="float" office:value="333285000" calcext:value-type="float">
            <text:p>333,285,000 </text:p>
          </table:table-cell>
          <table:table-cell office:value-type="float" office:value="254344598" calcext:value-type="float">
            <text:p>254,344,59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706" calcext:value-type="float">
            <text:p>49,70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444767" calcext:value-type="float">
            <text:p>49,444,767 </text:p>
          </table:table-cell>
          <table:table-cell office:value-type="float" office:value="303839071" calcext:value-type="float">
            <text:p>303,839,071 </text:p>
          </table:table-cell>
          <table:table-cell office:value-type="float" office:value="-29445929" calcext:value-type="float">
            <text:p>-29,445,92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479000" calcext:value-type="float">
            <text:p>5,479,000 </text:p>
          </table:table-cell>
          <table:table-cell office:value-type="string" calcext:value-type="string">
            <text:p>-</text:p>
          </table:table-cell>
          <table:table-cell office:value-type="float" office:value="5479000" calcext:value-type="float">
            <text:p>5,479,000 </text:p>
          </table:table-cell>
          <table:table-cell office:value-type="float" office:value="3435678" calcext:value-type="float">
            <text:p>3,435,6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35678" calcext:value-type="float">
            <text:p>3,435,678 </text:p>
          </table:table-cell>
          <table:table-cell office:value-type="float" office:value="-2043322" calcext:value-type="float">
            <text:p>-2,043,3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86306000" calcext:value-type="float">
            <text:p>286,306,000 </text:p>
          </table:table-cell>
          <table:table-cell office:value-type="float" office:value="2845000" calcext:value-type="float">
            <text:p>2,845,000 </text:p>
          </table:table-cell>
          <table:table-cell office:value-type="float" office:value="289151000" calcext:value-type="float">
            <text:p>289,151,000 </text:p>
          </table:table-cell>
          <table:table-cell office:value-type="float" office:value="213723800" calcext:value-type="float">
            <text:p>213,723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9444767" calcext:value-type="float">
            <text:p>49,444,767 </text:p>
          </table:table-cell>
          <table:table-cell office:value-type="float" office:value="263168567" calcext:value-type="float">
            <text:p>263,168,567 </text:p>
          </table:table-cell>
          <table:table-cell office:value-type="float" office:value="-25982433" calcext:value-type="float">
            <text:p>-25,982,43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845,000元=經費流用2,845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2100000" calcext:value-type="float">
            <text:p>42,100,000 </text:p>
          </table:table-cell>
          <table:table-cell office:value-type="float" office:value="-3445000" calcext:value-type="float">
            <text:p>-3,445,000 </text:p>
          </table:table-cell>
          <table:table-cell office:value-type="float" office:value="38655000" calcext:value-type="float">
            <text:p>38,655,000 </text:p>
          </table:table-cell>
          <table:table-cell office:value-type="float" office:value="37185120" calcext:value-type="float">
            <text:p>37,185,12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706" calcext:value-type="float">
            <text:p>49,70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34826" calcext:value-type="float">
            <text:p>37,234,826 </text:p>
          </table:table-cell>
          <table:table-cell office:value-type="float" office:value="-1420174" calcext:value-type="float">
            <text:p>-1,420,17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3,445,000元=經費流用-3,445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731210005730207</text:p>
            <text:p>　　　廢棄物清運</text:p>
            <text:p>　</text:p>
          </table:table-cell>
          <table:table-cell office:value-type="float" office:value="77826000" calcext:value-type="float">
            <text:p>77,826,000 </text:p>
          </table:table-cell>
          <table:table-cell office:value-type="string" calcext:value-type="string">
            <text:p>-</text:p>
          </table:table-cell>
          <table:table-cell office:value-type="float" office:value="77826000" calcext:value-type="float">
            <text:p>77,826,000 </text:p>
          </table:table-cell>
          <table:table-cell office:value-type="float" office:value="72493803" calcext:value-type="float">
            <text:p>72,493,80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2738" calcext:value-type="float">
            <text:p>402,738 </text:p>
          </table:table-cell>
          <table:table-cell office:value-type="float" office:value="72896541" calcext:value-type="float">
            <text:p>72,896,541 </text:p>
          </table:table-cell>
          <table:table-cell office:value-type="float" office:value="-4929459" calcext:value-type="float">
            <text:p>-4,929,45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9362000" calcext:value-type="float">
            <text:p>59,362,000 </text:p>
          </table:table-cell>
          <table:table-cell office:value-type="string" calcext:value-type="string">
            <text:p>-</text:p>
          </table:table-cell>
          <table:table-cell office:value-type="float" office:value="59362000" calcext:value-type="float">
            <text:p>59,362,000 </text:p>
          </table:table-cell>
          <table:table-cell office:value-type="float" office:value="56038656" calcext:value-type="float">
            <text:p>56,038,65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6038656" calcext:value-type="float">
            <text:p>56,038,656 </text:p>
          </table:table-cell>
          <table:table-cell office:value-type="float" office:value="-3323344" calcext:value-type="float">
            <text:p>-3,323,34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464000" calcext:value-type="float">
            <text:p>18,464,000 </text:p>
          </table:table-cell>
          <table:table-cell office:value-type="string" calcext:value-type="string">
            <text:p>-</text:p>
          </table:table-cell>
          <table:table-cell office:value-type="float" office:value="18464000" calcext:value-type="float">
            <text:p>18,464,000 </text:p>
          </table:table-cell>
          <table:table-cell office:value-type="float" office:value="16455147" calcext:value-type="float">
            <text:p>16,455,14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2738" calcext:value-type="float">
            <text:p>402,738 </text:p>
          </table:table-cell>
          <table:table-cell office:value-type="float" office:value="16857885" calcext:value-type="float">
            <text:p>16,857,885 </text:p>
          </table:table-cell>
          <table:table-cell office:value-type="float" office:value="-1606115" calcext:value-type="float">
            <text:p>-1,606,11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731210005730208</text:p>
            <text:p>　　　車輛管理</text:p>
            <text:p>　</text:p>
          </table:table-cell>
          <table:table-cell office:value-type="float" office:value="30043000" calcext:value-type="float">
            <text:p>30,043,000 </text:p>
          </table:table-cell>
          <table:table-cell office:value-type="float" office:value="12000" calcext:value-type="float">
            <text:p>12,000 </text:p>
          </table:table-cell>
          <table:table-cell office:value-type="float" office:value="30055000" calcext:value-type="float">
            <text:p>30,055,000 </text:p>
          </table:table-cell>
          <table:table-cell office:value-type="float" office:value="28398169" calcext:value-type="float">
            <text:p>28,398,1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398169" calcext:value-type="float">
            <text:p>28,398,169 </text:p>
          </table:table-cell>
          <table:table-cell office:value-type="float" office:value="-1656831" calcext:value-type="float">
            <text:p>-1,656,83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0043000" calcext:value-type="float">
            <text:p>30,043,000 </text:p>
          </table:table-cell>
          <table:table-cell office:value-type="float" office:value="12000" calcext:value-type="float">
            <text:p>12,000 </text:p>
          </table:table-cell>
          <table:table-cell office:value-type="float" office:value="30055000" calcext:value-type="float">
            <text:p>30,055,000 </text:p>
          </table:table-cell>
          <table:table-cell office:value-type="float" office:value="28398169" calcext:value-type="float">
            <text:p>28,398,1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398169" calcext:value-type="float">
            <text:p>28,398,169 </text:p>
          </table:table-cell>
          <table:table-cell office:value-type="float" office:value="-1656831" calcext:value-type="float">
            <text:p>-1,656,83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2,000元=第二預備金12,000</text:p>
          </table:table-cell>
          <table:table-cell table:number-columns-repeated="1005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經常門'.$A$1" table:cell-range-address="$'歲出機關別決算表-經常門'.$A$1:.$AMJ$6" table:range-usable-as="repeat-column repeat-row"/>
        </table:named-expressions>
      </table:table>
      <table:table table:name="歲出機關別決算表-統籌支撥科目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統籌支撥科目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5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58029893" calcext:value-type="float">
            <text:p>58,029,89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029893" calcext:value-type="float">
            <text:p>58,029,8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8029893" calcext:value-type="float">
            <text:p>58,029,89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58029893" calcext:value-type="float">
            <text:p>58,029,89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029893" calcext:value-type="float">
            <text:p>58,029,8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8029893" calcext:value-type="float">
            <text:p>58,029,89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58029893" calcext:value-type="float">
            <text:p>58,029,89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029893" calcext:value-type="float">
            <text:p>58,029,8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8029893" calcext:value-type="float">
            <text:p>58,029,89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1210006750200</text:p>
            <text:p>　　公務人員退休給付</text:p>
            <text:p>　</text:p>
          </table:table-cell>
          <table:table-cell office:value-type="float" office:value="46343781" calcext:value-type="float">
            <text:p>46,343,78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343781" calcext:value-type="float">
            <text:p>46,343,78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343781" calcext:value-type="float">
            <text:p>46,343,78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210006750201</text:p>
            <text:p>　　　公務人員退休給付</text:p>
            <text:p>　</text:p>
          </table:table-cell>
          <table:table-cell office:value-type="float" office:value="46343781" calcext:value-type="float">
            <text:p>46,343,78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343781" calcext:value-type="float">
            <text:p>46,343,78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343781" calcext:value-type="float">
            <text:p>46,343,78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6343781" calcext:value-type="float">
            <text:p>46,343,78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343781" calcext:value-type="float">
            <text:p>46,343,78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6343781" calcext:value-type="float">
            <text:p>46,343,78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1210006750300</text:p>
            <text:p>　　公務人員撫卹給付</text:p>
            <text:p>　</text:p>
          </table:table-cell>
          <table:table-cell office:value-type="float" office:value="4897422" calcext:value-type="float">
            <text:p>4,897,42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97422" calcext:value-type="float">
            <text:p>4,897,4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7422" calcext:value-type="float">
            <text:p>4,897,42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210006750301</text:p>
            <text:p>　　　公務人員撫卹給付</text:p>
            <text:p>　</text:p>
          </table:table-cell>
          <table:table-cell office:value-type="float" office:value="4897422" calcext:value-type="float">
            <text:p>4,897,42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97422" calcext:value-type="float">
            <text:p>4,897,4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7422" calcext:value-type="float">
            <text:p>4,897,42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897422" calcext:value-type="float">
            <text:p>4,897,42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97422" calcext:value-type="float">
            <text:p>4,897,4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97422" calcext:value-type="float">
            <text:p>4,897,42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1210010890200</text:p>
            <text:p>　　公務人員各項補助</text:p>
            <text:p>　</text:p>
          </table:table-cell>
          <table:table-cell office:value-type="float" office:value="6788690" calcext:value-type="float">
            <text:p>6,788,6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88690" calcext:value-type="float">
            <text:p>6,788,6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788690" calcext:value-type="float">
            <text:p>6,788,69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1210010890201</text:p>
            <text:p>　　　公務人員各項補助</text:p>
            <text:p>　</text:p>
          </table:table-cell>
          <table:table-cell office:value-type="float" office:value="6788690" calcext:value-type="float">
            <text:p>6,788,6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88690" calcext:value-type="float">
            <text:p>6,788,6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788690" calcext:value-type="float">
            <text:p>6,788,69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788690" calcext:value-type="float">
            <text:p>6,788,6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88690" calcext:value-type="float">
            <text:p>6,788,69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788690" calcext:value-type="float">
            <text:p>6,788,69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統籌支撥科目'.$A$1" table:cell-range-address="$'歲出機關別決算表-統籌支撥科目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00/00/00</text:date>, <text:time style:data-style-name="N2" text:time-value="09:21:28.4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19-10-24T08:59:03.769000000</dc:date>
    <meta:print-date>2010-05-04T16:09:39</meta:print-date>
    <meta:generator>NDC_ODF_Application_Tools/1.0.3$Windows_x86 LibreOffice_project/8ad3e16aadc5e73175a2d44b1abec8638aa18880</meta:generator>
    <meta:editing-duration>PT5M17S</meta:editing-duration>
    <meta:editing-cycles>2</meta:editing-cycles>
    <meta:document-statistic meta:table-count="4" meta:cell-count="1480" meta:object-count="0"/>
  </office:meta>
</office:document-meta>
</file>