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5.04mm"/>
    </style:style>
    <style:style style:name="co17" style:family="table-column">
      <style:table-column-properties fo:break-before="auto" style:column-width="30.23mm"/>
    </style:style>
    <style:style style:name="co18" style:family="table-column">
      <style:table-column-properties fo:break-before="auto" style:column-width="18.89mm"/>
    </style:style>
    <style:style style:name="co19" style:family="table-column">
      <style:table-column-properties fo:break-before="auto" style:column-width="19.65mm"/>
    </style:style>
    <style:style style:name="co20" style:family="table-column">
      <style:table-column-properties fo:break-before="auto" style:column-width="20.41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19.4mm"/>
    </style:style>
    <style:style style:name="co23" style:family="table-column">
      <style:table-column-properties fo:break-before="auto" style:column-width="26.46mm"/>
    </style:style>
    <style:style style:name="co24" style:family="table-column">
      <style:table-column-properties fo:break-before="auto" style:column-width="25.21mm"/>
    </style:style>
    <style:style style:name="co25" style:family="table-column">
      <style:table-column-properties fo:break-before="auto" style:column-width="26.71mm"/>
    </style:style>
    <style:style style:name="co26" style:family="table-column">
      <style:table-column-properties fo:break-before="auto" style:column-width="24.94mm"/>
    </style:style>
    <style:style style:name="co27" style:family="table-column">
      <style:table-column-properties fo:break-before="auto" style:column-width="23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7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13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7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1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15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來源別決算表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0" table:default-cell-style-name="ce46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新竹市環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境保護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4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564456000" calcext:value-type="float">
            <text:p>564,456,000 </text:p>
          </table:table-cell>
          <table:table-cell office:value-type="string" calcext:value-type="string">
            <text:p>-</text:p>
          </table:table-cell>
          <table:table-cell office:value-type="float" office:value="564456000" calcext:value-type="float">
            <text:p>564,456,000 </text:p>
          </table:table-cell>
          <table:table-cell office:value-type="float" office:value="571474931" calcext:value-type="float">
            <text:p>571,474,93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157953" calcext:value-type="float">
            <text:p>72,157,953 </text:p>
          </table:table-cell>
          <table:table-cell office:value-type="string" calcext:value-type="string">
            <text:p>-</text:p>
          </table:table-cell>
          <table:table-cell office:value-type="float" office:value="643632884" calcext:value-type="float">
            <text:p>643,632,884 </text:p>
          </table:table-cell>
          <table:table-cell office:value-type="float" office:value="79176884" calcext:value-type="float">
            <text:p>79,176,884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564456000" calcext:value-type="float">
            <text:p>564,456,000 </text:p>
          </table:table-cell>
          <table:table-cell office:value-type="string" calcext:value-type="string">
            <text:p>-</text:p>
          </table:table-cell>
          <table:table-cell office:value-type="float" office:value="564456000" calcext:value-type="float">
            <text:p>564,456,000 </text:p>
          </table:table-cell>
          <table:table-cell office:value-type="float" office:value="571474931" calcext:value-type="float">
            <text:p>571,474,93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157953" calcext:value-type="float">
            <text:p>72,157,953 </text:p>
          </table:table-cell>
          <table:table-cell office:value-type="string" calcext:value-type="string">
            <text:p>-</text:p>
          </table:table-cell>
          <table:table-cell office:value-type="float" office:value="643632884" calcext:value-type="float">
            <text:p>643,632,884 </text:p>
          </table:table-cell>
          <table:table-cell office:value-type="float" office:value="79176884" calcext:value-type="float">
            <text:p>79,176,884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120000000</text:p>
            <text:p>罰款及賠償收入</text:p>
            <text:p>　</text:p>
          </table:table-cell>
          <table:table-cell office:value-type="float" office:value="19250000" calcext:value-type="float">
            <text:p>19,250,000 </text:p>
          </table:table-cell>
          <table:table-cell office:value-type="string" calcext:value-type="string">
            <text:p>-</text:p>
          </table:table-cell>
          <table:table-cell office:value-type="float" office:value="19250000" calcext:value-type="float">
            <text:p>19,250,000 </text:p>
          </table:table-cell>
          <table:table-cell office:value-type="float" office:value="15170297" calcext:value-type="float">
            <text:p>15,170,29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37781" calcext:value-type="float">
            <text:p>2,737,781 </text:p>
          </table:table-cell>
          <table:table-cell office:value-type="string" calcext:value-type="string">
            <text:p>-</text:p>
          </table:table-cell>
          <table:table-cell office:value-type="float" office:value="17908078" calcext:value-type="float">
            <text:p>17,908,078 </text:p>
          </table:table-cell>
          <table:table-cell office:value-type="float" office:value="-1341922" calcext:value-type="float">
            <text:p>-1,341,922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121000000</text:p>
            <text:p>　新竹市環境保護局</text:p>
            <text:p>　</text:p>
          </table:table-cell>
          <table:table-cell office:value-type="float" office:value="19250000" calcext:value-type="float">
            <text:p>19,250,000 </text:p>
          </table:table-cell>
          <table:table-cell office:value-type="string" calcext:value-type="string">
            <text:p>-</text:p>
          </table:table-cell>
          <table:table-cell office:value-type="float" office:value="19250000" calcext:value-type="float">
            <text:p>19,250,000 </text:p>
          </table:table-cell>
          <table:table-cell office:value-type="float" office:value="15170297" calcext:value-type="float">
            <text:p>15,170,29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37781" calcext:value-type="float">
            <text:p>2,737,781 </text:p>
          </table:table-cell>
          <table:table-cell office:value-type="string" calcext:value-type="string">
            <text:p>-</text:p>
          </table:table-cell>
          <table:table-cell office:value-type="float" office:value="17908078" calcext:value-type="float">
            <text:p>17,908,078 </text:p>
          </table:table-cell>
          <table:table-cell office:value-type="float" office:value="-1341922" calcext:value-type="float">
            <text:p>-1,341,922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21000100</text:p>
            <text:p>　　罰金罰鍰及怠金</text:p>
            <text:p>　</text:p>
          </table:table-cell>
          <table:table-cell office:value-type="float" office:value="19249000" calcext:value-type="float">
            <text:p>19,249,000 </text:p>
          </table:table-cell>
          <table:table-cell office:value-type="string" calcext:value-type="string">
            <text:p>-</text:p>
          </table:table-cell>
          <table:table-cell office:value-type="float" office:value="19249000" calcext:value-type="float">
            <text:p>19,249,000 </text:p>
          </table:table-cell>
          <table:table-cell office:value-type="float" office:value="13417475" calcext:value-type="float">
            <text:p>13,417,4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37781" calcext:value-type="float">
            <text:p>2,737,781 </text:p>
          </table:table-cell>
          <table:table-cell office:value-type="string" calcext:value-type="string">
            <text:p>-</text:p>
          </table:table-cell>
          <table:table-cell office:value-type="float" office:value="16155256" calcext:value-type="float">
            <text:p>16,155,256 </text:p>
          </table:table-cell>
          <table:table-cell office:value-type="float" office:value="-3093744" calcext:value-type="float">
            <text:p>-3,093,74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21000101</text:p>
            <text:p>　　　罰金罰鍰</text:p>
            <text:p>　</text:p>
          </table:table-cell>
          <table:table-cell office:value-type="float" office:value="19249000" calcext:value-type="float">
            <text:p>19,249,000 </text:p>
          </table:table-cell>
          <table:table-cell office:value-type="string" calcext:value-type="string">
            <text:p>-</text:p>
          </table:table-cell>
          <table:table-cell office:value-type="float" office:value="19249000" calcext:value-type="float">
            <text:p>19,249,000 </text:p>
          </table:table-cell>
          <table:table-cell office:value-type="float" office:value="13417475" calcext:value-type="float">
            <text:p>13,417,4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37781" calcext:value-type="float">
            <text:p>2,737,781 </text:p>
          </table:table-cell>
          <table:table-cell office:value-type="string" calcext:value-type="string">
            <text:p>-</text:p>
          </table:table-cell>
          <table:table-cell office:value-type="float" office:value="16155256" calcext:value-type="float">
            <text:p>16,155,256 </text:p>
          </table:table-cell>
          <table:table-cell office:value-type="float" office:value="-3093744" calcext:value-type="float">
            <text:p>-3,093,744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121000300</text:p>
            <text:p>　　賠償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1752822" calcext:value-type="float">
            <text:p>1,752,82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2822" calcext:value-type="float">
            <text:p>1,752,822 </text:p>
          </table:table-cell>
          <table:table-cell office:value-type="float" office:value="1751822" calcext:value-type="float">
            <text:p>1,751,82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21000301</text:p>
            <text:p>　　　一般賠償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1752822" calcext:value-type="float">
            <text:p>1,752,82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2822" calcext:value-type="float">
            <text:p>1,752,822 </text:p>
          </table:table-cell>
          <table:table-cell office:value-type="float" office:value="1751822" calcext:value-type="float">
            <text:p>1,751,822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120000000</text:p>
            <text:p>規費收入</text:p>
            <text:p>　</text:p>
          </table:table-cell>
          <table:table-cell office:value-type="float" office:value="5696000" calcext:value-type="float">
            <text:p>5,696,000 </text:p>
          </table:table-cell>
          <table:table-cell office:value-type="string" calcext:value-type="string">
            <text:p>-</text:p>
          </table:table-cell>
          <table:table-cell office:value-type="float" office:value="5696000" calcext:value-type="float">
            <text:p>5,696,000 </text:p>
          </table:table-cell>
          <table:table-cell office:value-type="float" office:value="4476365" calcext:value-type="float">
            <text:p>4,476,36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76365" calcext:value-type="float">
            <text:p>4,476,365 </text:p>
          </table:table-cell>
          <table:table-cell office:value-type="float" office:value="-1219635" calcext:value-type="float">
            <text:p>-1,219,635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121000000</text:p>
            <text:p>　新竹市環境保護局</text:p>
            <text:p>　</text:p>
          </table:table-cell>
          <table:table-cell office:value-type="float" office:value="5696000" calcext:value-type="float">
            <text:p>5,696,000 </text:p>
          </table:table-cell>
          <table:table-cell office:value-type="string" calcext:value-type="string">
            <text:p>-</text:p>
          </table:table-cell>
          <table:table-cell office:value-type="float" office:value="5696000" calcext:value-type="float">
            <text:p>5,696,000 </text:p>
          </table:table-cell>
          <table:table-cell office:value-type="float" office:value="4476365" calcext:value-type="float">
            <text:p>4,476,36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76365" calcext:value-type="float">
            <text:p>4,476,365 </text:p>
          </table:table-cell>
          <table:table-cell office:value-type="float" office:value="-1219635" calcext:value-type="float">
            <text:p>-1,219,63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21000100</text:p>
            <text:p>　　行政規費收入</text:p>
            <text:p>　</text:p>
          </table:table-cell>
          <table:table-cell office:value-type="float" office:value="2416000" calcext:value-type="float">
            <text:p>2,416,000 </text:p>
          </table:table-cell>
          <table:table-cell office:value-type="string" calcext:value-type="string">
            <text:p>-</text:p>
          </table:table-cell>
          <table:table-cell office:value-type="float" office:value="2416000" calcext:value-type="float">
            <text:p>2,416,000 </text:p>
          </table:table-cell>
          <table:table-cell office:value-type="float" office:value="2218200" calcext:value-type="float">
            <text:p>2,218,2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18200" calcext:value-type="float">
            <text:p>2,218,200 </text:p>
          </table:table-cell>
          <table:table-cell office:value-type="float" office:value="-197800" calcext:value-type="float">
            <text:p>-197,8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21000101</text:p>
            <text:p>　　　審查費</text:p>
            <text:p>　</text:p>
          </table:table-cell>
          <table:table-cell office:value-type="float" office:value="2264000" calcext:value-type="float">
            <text:p>2,264,000 </text:p>
          </table:table-cell>
          <table:table-cell office:value-type="string" calcext:value-type="string">
            <text:p>-</text:p>
          </table:table-cell>
          <table:table-cell office:value-type="float" office:value="2264000" calcext:value-type="float">
            <text:p>2,264,000 </text:p>
          </table:table-cell>
          <table:table-cell office:value-type="float" office:value="2045400" calcext:value-type="float">
            <text:p>2,045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45400" calcext:value-type="float">
            <text:p>2,045,400 </text:p>
          </table:table-cell>
          <table:table-cell office:value-type="float" office:value="-218600" calcext:value-type="float">
            <text:p>-218,6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21000102</text:p>
            <text:p>　　　證照費</text:p>
            <text:p>　</text:p>
          </table:table-cell>
          <table:table-cell office:value-type="float" office:value="152000" calcext:value-type="float">
            <text:p>152,000 </text:p>
          </table:table-cell>
          <table:table-cell office:value-type="string" calcext:value-type="string">
            <text:p>-</text:p>
          </table:table-cell>
          <table:table-cell office:value-type="float" office:value="152000" calcext:value-type="float">
            <text:p>152,000 </text:p>
          </table:table-cell>
          <table:table-cell office:value-type="float" office:value="172800" calcext:value-type="float">
            <text:p>172,8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2800" calcext:value-type="float">
            <text:p>172,800 </text:p>
          </table:table-cell>
          <table:table-cell office:value-type="float" office:value="20800" calcext:value-type="float">
            <text:p>20,8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121000200</text:p>
            <text:p>　　使用規費收入</text:p>
            <text:p>　</text:p>
          </table:table-cell>
          <table:table-cell office:value-type="float" office:value="3280000" calcext:value-type="float">
            <text:p>3,280,000 </text:p>
          </table:table-cell>
          <table:table-cell office:value-type="string" calcext:value-type="string">
            <text:p>-</text:p>
          </table:table-cell>
          <table:table-cell office:value-type="float" office:value="3280000" calcext:value-type="float">
            <text:p>3,280,000 </text:p>
          </table:table-cell>
          <table:table-cell office:value-type="float" office:value="2258165" calcext:value-type="float">
            <text:p>2,258,16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58165" calcext:value-type="float">
            <text:p>2,258,165 </text:p>
          </table:table-cell>
          <table:table-cell office:value-type="float" office:value="-1021835" calcext:value-type="float">
            <text:p>-1,021,83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21000204</text:p>
            <text:p>　　　資料使用費</text:p>
            <text:p>　</text:p>
          </table:table-cell>
          <table:table-cell office:value-type="float" office:value="12000" calcext:value-type="float">
            <text:p>12,000 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 </text:p>
          </table:table-cell>
          <table:table-cell office:value-type="float" office:value="4100" calcext:value-type="float">
            <text:p>4,1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00" calcext:value-type="float">
            <text:p>4,100 </text:p>
          </table:table-cell>
          <table:table-cell office:value-type="float" office:value="-7900" calcext:value-type="float">
            <text:p>-7,9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21000213</text:p>
            <text:p>　　　場地設施使用費</text:p>
            <text:p>　</text:p>
          </table:table-cell>
          <table:table-cell office:value-type="float" office:value="3268000" calcext:value-type="float">
            <text:p>3,268,000 </text:p>
          </table:table-cell>
          <table:table-cell office:value-type="string" calcext:value-type="string">
            <text:p>-</text:p>
          </table:table-cell>
          <table:table-cell office:value-type="float" office:value="3268000" calcext:value-type="float">
            <text:p>3,268,000 </text:p>
          </table:table-cell>
          <table:table-cell office:value-type="float" office:value="2254065" calcext:value-type="float">
            <text:p>2,254,06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54065" calcext:value-type="float">
            <text:p>2,254,065 </text:p>
          </table:table-cell>
          <table:table-cell office:value-type="float" office:value="-1013935" calcext:value-type="float">
            <text:p>-1,013,935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120000000</text:p>
            <text:p>財產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176" calcext:value-type="float">
            <text:p>91,1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1176" calcext:value-type="float">
            <text:p>91,176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21000000</text:p>
            <text:p>　新竹市環境保護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176" calcext:value-type="float">
            <text:p>91,1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1176" calcext:value-type="float">
            <text:p>91,176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21000500</text:p>
            <text:p>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176" calcext:value-type="float">
            <text:p>91,1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1176" calcext:value-type="float">
            <text:p>91,17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21000501</text:p>
            <text:p>　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176" calcext:value-type="float">
            <text:p>91,1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1176" calcext:value-type="float">
            <text:p>91,176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11120000000</text:p>
            <text:p>其他收入</text:p>
            <text:p>　</text:p>
          </table:table-cell>
          <table:table-cell office:value-type="float" office:value="539510000" calcext:value-type="float">
            <text:p>539,510,000 </text:p>
          </table:table-cell>
          <table:table-cell office:value-type="string" calcext:value-type="string">
            <text:p>-</text:p>
          </table:table-cell>
          <table:table-cell office:value-type="float" office:value="539510000" calcext:value-type="float">
            <text:p>539,510,000 </text:p>
          </table:table-cell>
          <table:table-cell office:value-type="float" office:value="551737093" calcext:value-type="float">
            <text:p>551,737,09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420172" calcext:value-type="float">
            <text:p>69,420,172 </text:p>
          </table:table-cell>
          <table:table-cell office:value-type="string" calcext:value-type="string">
            <text:p>-</text:p>
          </table:table-cell>
          <table:table-cell office:value-type="float" office:value="621157265" calcext:value-type="float">
            <text:p>621,157,265 </text:p>
          </table:table-cell>
          <table:table-cell office:value-type="float" office:value="81647265" calcext:value-type="float">
            <text:p>81,647,265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121000000</text:p>
            <text:p>　新竹市環境保護局</text:p>
            <text:p>　</text:p>
          </table:table-cell>
          <table:table-cell office:value-type="float" office:value="539510000" calcext:value-type="float">
            <text:p>539,510,000 </text:p>
          </table:table-cell>
          <table:table-cell office:value-type="string" calcext:value-type="string">
            <text:p>-</text:p>
          </table:table-cell>
          <table:table-cell office:value-type="float" office:value="539510000" calcext:value-type="float">
            <text:p>539,510,000 </text:p>
          </table:table-cell>
          <table:table-cell office:value-type="float" office:value="551737093" calcext:value-type="float">
            <text:p>551,737,09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420172" calcext:value-type="float">
            <text:p>69,420,172 </text:p>
          </table:table-cell>
          <table:table-cell office:value-type="string" calcext:value-type="string">
            <text:p>-</text:p>
          </table:table-cell>
          <table:table-cell office:value-type="float" office:value="621157265" calcext:value-type="float">
            <text:p>621,157,265 </text:p>
          </table:table-cell>
          <table:table-cell office:value-type="float" office:value="81647265" calcext:value-type="float">
            <text:p>81,647,26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121000200</text:p>
            <text:p>　　雜項收入</text:p>
            <text:p>　</text:p>
          </table:table-cell>
          <table:table-cell office:value-type="float" office:value="539510000" calcext:value-type="float">
            <text:p>539,510,000 </text:p>
          </table:table-cell>
          <table:table-cell office:value-type="string" calcext:value-type="string">
            <text:p>-</text:p>
          </table:table-cell>
          <table:table-cell office:value-type="float" office:value="539510000" calcext:value-type="float">
            <text:p>539,510,000 </text:p>
          </table:table-cell>
          <table:table-cell office:value-type="float" office:value="551737093" calcext:value-type="float">
            <text:p>551,737,09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420172" calcext:value-type="float">
            <text:p>69,420,172 </text:p>
          </table:table-cell>
          <table:table-cell office:value-type="string" calcext:value-type="string">
            <text:p>-</text:p>
          </table:table-cell>
          <table:table-cell office:value-type="float" office:value="621157265" calcext:value-type="float">
            <text:p>621,157,265 </text:p>
          </table:table-cell>
          <table:table-cell office:value-type="float" office:value="81647265" calcext:value-type="float">
            <text:p>81,647,265 </text:p>
          </table:table-cell>
          <table:table-cell table:number-columns-repeated="1009"/>
        </table:table-row>
        <table:table-row table:style-name="ro8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2" office:value-type="string" calcext:value-type="string">
            <text:p>　　　11121000201</text:p>
            <text:p>　　　收回以前年度歲出</text:p>
            <text:p>　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033" calcext:value-type="float">
            <text:p>7,033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7033" calcext:value-type="float">
            <text:p>7,033 </text:p>
          </table:table-cell>
          <table:table-cell table:style-name="ce41" office:value-type="float" office:value="7033" calcext:value-type="float">
            <text:p>7,033 </text:p>
          </table:table-cell>
          <table:table-cell table:style-name="ce43"/>
          <table:table-cell table:number-columns-repeated="1008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121000204</text:p>
            <text:p>　　　廢棄物清理費</text:p>
            <text:p>　</text:p>
          </table:table-cell>
          <table:table-cell office:value-type="float" office:value="344209000" calcext:value-type="float">
            <text:p>344,209,000 </text:p>
          </table:table-cell>
          <table:table-cell office:value-type="string" calcext:value-type="string">
            <text:p>-</text:p>
          </table:table-cell>
          <table:table-cell office:value-type="float" office:value="344209000" calcext:value-type="float">
            <text:p>344,209,000 </text:p>
          </table:table-cell>
          <table:table-cell office:value-type="float" office:value="323150135" calcext:value-type="float">
            <text:p>323,150,13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294669" calcext:value-type="float">
            <text:p>45,294,669 </text:p>
          </table:table-cell>
          <table:table-cell office:value-type="string" calcext:value-type="string">
            <text:p>-</text:p>
          </table:table-cell>
          <table:table-cell office:value-type="float" office:value="368444804" calcext:value-type="float">
            <text:p>368,444,804 </text:p>
          </table:table-cell>
          <table:table-cell office:value-type="float" office:value="24235804" calcext:value-type="float">
            <text:p>24,235,80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11121000210</text:p>
            <text:p>　　　其他雜項收入</text:p>
            <text:p>　</text:p>
          </table:table-cell>
          <table:table-cell office:value-type="float" office:value="195301000" calcext:value-type="float">
            <text:p>195,301,000 </text:p>
          </table:table-cell>
          <table:table-cell office:value-type="string" calcext:value-type="string">
            <text:p>-</text:p>
          </table:table-cell>
          <table:table-cell office:value-type="float" office:value="195301000" calcext:value-type="float">
            <text:p>195,301,000 </text:p>
          </table:table-cell>
          <table:table-cell office:value-type="float" office:value="228579925" calcext:value-type="float">
            <text:p>228,579,92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125503" calcext:value-type="float">
            <text:p>24,125,503 </text:p>
          </table:table-cell>
          <table:table-cell office:value-type="string" calcext:value-type="string">
            <text:p>-</text:p>
          </table:table-cell>
          <table:table-cell office:value-type="float" office:value="252705428" calcext:value-type="float">
            <text:p>252,705,428 </text:p>
          </table:table-cell>
          <table:table-cell office:value-type="float" office:value="57404428" calcext:value-type="float">
            <text:p>57,404,428 </text:p>
          </table:table-cell>
          <table:table-cell table:number-columns-repeated="1009"/>
        </table:table-row>
        <table:table-row table:style-name="ro6" table:number-rows-repeated="25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歲入來源別決算表.$A$1" table:cell-range-address="$歲入來源別決算表.$A$1:.$AMJ$6" table:range-usable-as="repeat-column repeat-row"/>
        </table:named-expressions>
      </table:table>
      <table:table table:name="歲出機關別決算表-資本門" table:style-name="ta2">
        <office:forms form:automatic-focus="false" form:apply-design-mode="false"/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新竹市環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境保護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資本門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4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33400000" calcext:value-type="float">
            <text:p>33,400,000 </text:p>
          </table:table-cell>
          <table:table-cell office:value-type="float" office:value="51554000" calcext:value-type="float">
            <text:p>51,554,000 </text:p>
          </table:table-cell>
          <table:table-cell office:value-type="float" office:value="84954000" calcext:value-type="float">
            <text:p>84,954,000 </text:p>
          </table:table-cell>
          <table:table-cell office:value-type="float" office:value="33741513" calcext:value-type="float">
            <text:p>33,741,5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98257" calcext:value-type="float">
            <text:p>12,698,257 </text:p>
          </table:table-cell>
          <table:table-cell office:value-type="float" office:value="29262446" calcext:value-type="float">
            <text:p>29,262,446 </text:p>
          </table:table-cell>
          <table:table-cell office:value-type="float" office:value="41960703" calcext:value-type="float">
            <text:p>41,960,703 </text:p>
          </table:table-cell>
          <table:table-cell office:value-type="float" office:value="75702216" calcext:value-type="float">
            <text:p>75,702,216 </text:p>
          </table:table-cell>
          <table:table-cell office:value-type="float" office:value="-9251784" calcext:value-type="float">
            <text:p>-9,251,78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20000000</text:p>
            <text:p>環境保護局主管</text:p>
            <text:p>　</text:p>
          </table:table-cell>
          <table:table-cell office:value-type="float" office:value="33400000" calcext:value-type="float">
            <text:p>33,400,000 </text:p>
          </table:table-cell>
          <table:table-cell office:value-type="float" office:value="51554000" calcext:value-type="float">
            <text:p>51,554,000 </text:p>
          </table:table-cell>
          <table:table-cell office:value-type="float" office:value="84954000" calcext:value-type="float">
            <text:p>84,954,000 </text:p>
          </table:table-cell>
          <table:table-cell office:value-type="float" office:value="33741513" calcext:value-type="float">
            <text:p>33,741,5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98257" calcext:value-type="float">
            <text:p>12,698,257 </text:p>
          </table:table-cell>
          <table:table-cell office:value-type="float" office:value="29262446" calcext:value-type="float">
            <text:p>29,262,446 </text:p>
          </table:table-cell>
          <table:table-cell office:value-type="float" office:value="41960703" calcext:value-type="float">
            <text:p>41,960,703 </text:p>
          </table:table-cell>
          <table:table-cell office:value-type="float" office:value="75702216" calcext:value-type="float">
            <text:p>75,702,216 </text:p>
          </table:table-cell>
          <table:table-cell office:value-type="float" office:value="-9251784" calcext:value-type="float">
            <text:p>-9,251,78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21000000</text:p>
            <text:p>　新竹市環境保護局</text:p>
            <text:p>　</text:p>
          </table:table-cell>
          <table:table-cell office:value-type="float" office:value="33400000" calcext:value-type="float">
            <text:p>33,400,000 </text:p>
          </table:table-cell>
          <table:table-cell office:value-type="float" office:value="51554000" calcext:value-type="float">
            <text:p>51,554,000 </text:p>
          </table:table-cell>
          <table:table-cell office:value-type="float" office:value="84954000" calcext:value-type="float">
            <text:p>84,954,000 </text:p>
          </table:table-cell>
          <table:table-cell office:value-type="float" office:value="33741513" calcext:value-type="float">
            <text:p>33,741,5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98257" calcext:value-type="float">
            <text:p>12,698,257 </text:p>
          </table:table-cell>
          <table:table-cell office:value-type="float" office:value="29262446" calcext:value-type="float">
            <text:p>29,262,446 </text:p>
          </table:table-cell>
          <table:table-cell office:value-type="float" office:value="41960703" calcext:value-type="float">
            <text:p>41,960,703 </text:p>
          </table:table-cell>
          <table:table-cell office:value-type="float" office:value="75702216" calcext:value-type="float">
            <text:p>75,702,216 </text:p>
          </table:table-cell>
          <table:table-cell office:value-type="float" office:value="-9251784" calcext:value-type="float">
            <text:p>-9,251,78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31210005730200</text:p>
            <text:p>　　環保業務</text:p>
            <text:p>　</text:p>
          </table:table-cell>
          <table:table-cell office:value-type="float" office:value="33400000" calcext:value-type="float">
            <text:p>33,400,000 </text:p>
          </table:table-cell>
          <table:table-cell office:value-type="float" office:value="51554000" calcext:value-type="float">
            <text:p>51,554,000 </text:p>
          </table:table-cell>
          <table:table-cell office:value-type="float" office:value="84954000" calcext:value-type="float">
            <text:p>84,954,000 </text:p>
          </table:table-cell>
          <table:table-cell office:value-type="float" office:value="33741513" calcext:value-type="float">
            <text:p>33,741,5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98257" calcext:value-type="float">
            <text:p>12,698,257 </text:p>
          </table:table-cell>
          <table:table-cell office:value-type="float" office:value="29262446" calcext:value-type="float">
            <text:p>29,262,446 </text:p>
          </table:table-cell>
          <table:table-cell office:value-type="float" office:value="41960703" calcext:value-type="float">
            <text:p>41,960,703 </text:p>
          </table:table-cell>
          <table:table-cell office:value-type="float" office:value="75702216" calcext:value-type="float">
            <text:p>75,702,216 </text:p>
          </table:table-cell>
          <table:table-cell office:value-type="float" office:value="-9251784" calcext:value-type="float">
            <text:p>-9,251,78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5730203</text:p>
            <text:p>　　　水及土壤污染防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4000" calcext:value-type="float">
            <text:p>654,000 </text:p>
          </table:table-cell>
          <table:table-cell office:value-type="float" office:value="653856" calcext:value-type="float">
            <text:p>653,85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53856" calcext:value-type="float">
            <text:p>653,856 </text:p>
          </table:table-cell>
          <table:table-cell office:value-type="float" office:value="-144" calcext:value-type="float">
            <text:p>-1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4000" calcext:value-type="float">
            <text:p>654,000 </text:p>
          </table:table-cell>
          <table:table-cell office:value-type="float" office:value="653856" calcext:value-type="float">
            <text:p>653,85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53856" calcext:value-type="float">
            <text:p>653,856 </text:p>
          </table:table-cell>
          <table:table-cell office:value-type="float" office:value="-144" calcext:value-type="float">
            <text:p>-14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54,000元=第二預備金654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31210005730204</text:p>
            <text:p>　　　環境衛生管理</text:p>
            <text:p>　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36500000" calcext:value-type="float">
            <text:p>36,500,000 </text:p>
          </table:table-cell>
          <table:table-cell office:value-type="float" office:value="36800000" calcext:value-type="float">
            <text:p>36,800,000 </text:p>
          </table:table-cell>
          <table:table-cell office:value-type="float" office:value="11114570" calcext:value-type="float">
            <text:p>11,114,57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98257" calcext:value-type="float">
            <text:p>12,698,257 </text:p>
          </table:table-cell>
          <table:table-cell office:value-type="float" office:value="5891577" calcext:value-type="float">
            <text:p>5,891,577 </text:p>
          </table:table-cell>
          <table:table-cell office:value-type="float" office:value="18589834" calcext:value-type="float">
            <text:p>18,589,834 </text:p>
          </table:table-cell>
          <table:table-cell office:value-type="float" office:value="29704404" calcext:value-type="float">
            <text:p>29,704,404 </text:p>
          </table:table-cell>
          <table:table-cell office:value-type="float" office:value="-7095596" calcext:value-type="float">
            <text:p>-7,095,59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00000" calcext:value-type="float">
            <text:p>300,000 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101424" calcext:value-type="float">
            <text:p>101,42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1424" calcext:value-type="float">
            <text:p>101,424 </text:p>
          </table:table-cell>
          <table:table-cell office:value-type="float" office:value="-198576" calcext:value-type="float">
            <text:p>-198,57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500000" calcext:value-type="float">
            <text:p>36,500,000 </text:p>
          </table:table-cell>
          <table:table-cell office:value-type="float" office:value="11013146" calcext:value-type="float">
            <text:p>11,013,1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98257" calcext:value-type="float">
            <text:p>12,698,257 </text:p>
          </table:table-cell>
          <table:table-cell office:value-type="float" office:value="5891577" calcext:value-type="float">
            <text:p>5,891,577 </text:p>
          </table:table-cell>
          <table:table-cell office:value-type="float" office:value="18589834" calcext:value-type="float">
            <text:p>18,589,834 </text:p>
          </table:table-cell>
          <table:table-cell office:value-type="float" office:value="29602980" calcext:value-type="float">
            <text:p>29,602,980 </text:p>
          </table:table-cell>
          <table:table-cell office:value-type="float" office:value="-6897020" calcext:value-type="float">
            <text:p>-6,897,02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6,500,000元=第二預備金36,500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731210005730205</text:p>
            <text:p>　　　環境檢驗</text:p>
            <text:p>　</text:p>
          </table:table-cell>
          <table:table-cell office:value-type="float" office:value="3500000" calcext:value-type="float">
            <text:p>3,500,000 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>
            <text:p>3,500,000 </text:p>
          </table:table-cell>
          <table:table-cell office:value-type="float" office:value="3488000" calcext:value-type="float">
            <text:p>3,488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488000" calcext:value-type="float">
            <text:p>3,488,000 </text:p>
          </table:table-cell>
          <table:table-cell office:value-type="float" office:value="-12000" calcext:value-type="float">
            <text:p>-12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500000" calcext:value-type="float">
            <text:p>3,500,000 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>
            <text:p>3,500,000 </text:p>
          </table:table-cell>
          <table:table-cell office:value-type="float" office:value="3488000" calcext:value-type="float">
            <text:p>3,488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488000" calcext:value-type="float">
            <text:p>3,488,000 </text:p>
          </table:table-cell>
          <table:table-cell office:value-type="float" office:value="-12000" calcext:value-type="float">
            <text:p>-12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731210005730206</text:p>
            <text:p>　　　焚化廠及掩埋場管理</text:p>
            <text:p>　</text:p>
          </table:table-cell>
          <table:table-cell office:value-type="float" office:value="15000000" calcext:value-type="float">
            <text:p>15,000,000 </text:p>
          </table:table-cell>
          <table:table-cell office:value-type="float" office:value="11000000" calcext:value-type="float">
            <text:p>11,000,000 </text:p>
          </table:table-cell>
          <table:table-cell office:value-type="float" office:value="26000000" calcext:value-type="float">
            <text:p>26,000,000 </text:p>
          </table:table-cell>
          <table:table-cell office:value-type="float" office:value="6133051" calcext:value-type="float">
            <text:p>6,133,05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9490869" calcext:value-type="float">
            <text:p>19,490,869 </text:p>
          </table:table-cell>
          <table:table-cell office:value-type="float" office:value="25623920" calcext:value-type="float">
            <text:p>25,623,920 </text:p>
          </table:table-cell>
          <table:table-cell office:value-type="float" office:value="-376080" calcext:value-type="float">
            <text:p>-376,08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5000000" calcext:value-type="float">
            <text:p>15,000,000 </text:p>
          </table:table-cell>
          <table:table-cell office:value-type="float" office:value="11000000" calcext:value-type="float">
            <text:p>11,000,000 </text:p>
          </table:table-cell>
          <table:table-cell office:value-type="float" office:value="26000000" calcext:value-type="float">
            <text:p>26,000,000 </text:p>
          </table:table-cell>
          <table:table-cell office:value-type="float" office:value="6133051" calcext:value-type="float">
            <text:p>6,133,05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9490869" calcext:value-type="float">
            <text:p>19,490,869 </text:p>
          </table:table-cell>
          <table:table-cell office:value-type="float" office:value="25623920" calcext:value-type="float">
            <text:p>25,623,920 </text:p>
          </table:table-cell>
          <table:table-cell office:value-type="float" office:value="-376080" calcext:value-type="float">
            <text:p>-376,08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1,000,000元=第二預備金9,000,000+經費流用2,000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731210005730207</text:p>
            <text:p>　　　廢棄物清運</text:p>
            <text:p>　</text:p>
          </table:table-cell>
          <table:table-cell office:value-type="float" office:value="14600000" calcext:value-type="float">
            <text:p>14,600,000 </text:p>
          </table:table-cell>
          <table:table-cell office:value-type="float" office:value="3400000" calcext:value-type="float">
            <text:p>3,400,000 </text:p>
          </table:table-cell>
          <table:table-cell office:value-type="float" office:value="18000000" calcext:value-type="float">
            <text:p>18,000,000 </text:p>
          </table:table-cell>
          <table:table-cell office:value-type="float" office:value="12352036" calcext:value-type="float">
            <text:p>12,352,03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880000" calcext:value-type="float">
            <text:p>3,880,000 </text:p>
          </table:table-cell>
          <table:table-cell office:value-type="float" office:value="16232036" calcext:value-type="float">
            <text:p>16,232,036 </text:p>
          </table:table-cell>
          <table:table-cell office:value-type="float" office:value="-1767964" calcext:value-type="float">
            <text:p>-1,767,9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4600000" calcext:value-type="float">
            <text:p>14,600,000 </text:p>
          </table:table-cell>
          <table:table-cell office:value-type="float" office:value="3400000" calcext:value-type="float">
            <text:p>3,400,000 </text:p>
          </table:table-cell>
          <table:table-cell office:value-type="float" office:value="18000000" calcext:value-type="float">
            <text:p>18,000,000 </text:p>
          </table:table-cell>
          <table:table-cell office:value-type="float" office:value="12352036" calcext:value-type="float">
            <text:p>12,352,03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880000" calcext:value-type="float">
            <text:p>3,880,000 </text:p>
          </table:table-cell>
          <table:table-cell office:value-type="float" office:value="16232036" calcext:value-type="float">
            <text:p>16,232,036 </text:p>
          </table:table-cell>
          <table:table-cell office:value-type="float" office:value="-1767964" calcext:value-type="float">
            <text:p>-1,767,96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,400,000元=第二預備金3,400,000</text:p>
          </table:table-cell>
          <table:table-cell table:number-columns-repeated="1005"/>
        </table:table-row>
        <table:table-row table:style-name="ro10" table:number-rows-repeated="9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歲出機關別決算表-資本門'.$A$1" table:cell-range-address="$'歲出機關別決算表-資本門'.$A$1:.$AMJ$6" table:range-usable-as="repeat-column repeat-row"/>
        </table:named-expressions>
      </table:table>
      <table:table table:name="歲出機關別決算表-經常門" table:style-name="ta2">
        <office:forms form:automatic-focus="false" form:apply-design-mode="false"/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新竹市環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境保護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4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867382328" calcext:value-type="float">
            <text:p>867,382,328 </text:p>
          </table:table-cell>
          <table:table-cell office:value-type="float" office:value="85335000" calcext:value-type="float">
            <text:p>85,335,000 </text:p>
          </table:table-cell>
          <table:table-cell office:value-type="float" office:value="952717328" calcext:value-type="float">
            <text:p>952,717,328 </text:p>
          </table:table-cell>
          <table:table-cell office:value-type="float" office:value="790918601" calcext:value-type="float">
            <text:p>790,918,6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98257" calcext:value-type="float">
            <text:p>12,698,257 </text:p>
          </table:table-cell>
          <table:table-cell office:value-type="float" office:value="73986694" calcext:value-type="float">
            <text:p>73,986,694 </text:p>
          </table:table-cell>
          <table:table-cell office:value-type="float" office:value="86684951" calcext:value-type="float">
            <text:p>86,684,951 </text:p>
          </table:table-cell>
          <table:table-cell office:value-type="float" office:value="877603552" calcext:value-type="float">
            <text:p>877,603,552 </text:p>
          </table:table-cell>
          <table:table-cell office:value-type="float" office:value="-75113776" calcext:value-type="float">
            <text:p>-75,113,77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835203000" calcext:value-type="float">
            <text:p>835,203,000 </text:p>
          </table:table-cell>
          <table:table-cell office:value-type="float" office:value="85335000" calcext:value-type="float">
            <text:p>85,335,000 </text:p>
          </table:table-cell>
          <table:table-cell office:value-type="float" office:value="920538000" calcext:value-type="float">
            <text:p>920,538,000 </text:p>
          </table:table-cell>
          <table:table-cell office:value-type="float" office:value="758739273" calcext:value-type="float">
            <text:p>758,739,27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98257" calcext:value-type="float">
            <text:p>12,698,257 </text:p>
          </table:table-cell>
          <table:table-cell office:value-type="float" office:value="73986694" calcext:value-type="float">
            <text:p>73,986,694 </text:p>
          </table:table-cell>
          <table:table-cell office:value-type="float" office:value="86684951" calcext:value-type="float">
            <text:p>86,684,951 </text:p>
          </table:table-cell>
          <table:table-cell office:value-type="float" office:value="845424224" calcext:value-type="float">
            <text:p>845,424,224 </text:p>
          </table:table-cell>
          <table:table-cell office:value-type="float" office:value="-75113776" calcext:value-type="float">
            <text:p>-75,113,77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801803000" calcext:value-type="float">
            <text:p>801,803,000 </text:p>
          </table:table-cell>
          <table:table-cell office:value-type="float" office:value="33781000" calcext:value-type="float">
            <text:p>33,781,000 </text:p>
          </table:table-cell>
          <table:table-cell office:value-type="float" office:value="835584000" calcext:value-type="float">
            <text:p>835,584,000 </text:p>
          </table:table-cell>
          <table:table-cell office:value-type="float" office:value="724997760" calcext:value-type="float">
            <text:p>724,997,7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724248" calcext:value-type="float">
            <text:p>44,724,248 </text:p>
          </table:table-cell>
          <table:table-cell office:value-type="float" office:value="769722008" calcext:value-type="float">
            <text:p>769,722,008 </text:p>
          </table:table-cell>
          <table:table-cell office:value-type="float" office:value="-65861992" calcext:value-type="float">
            <text:p>-65,861,9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20000000</text:p>
            <text:p>環境保護局主管</text:p>
            <text:p>　</text:p>
          </table:table-cell>
          <table:table-cell office:value-type="float" office:value="801803000" calcext:value-type="float">
            <text:p>801,803,000 </text:p>
          </table:table-cell>
          <table:table-cell office:value-type="float" office:value="33781000" calcext:value-type="float">
            <text:p>33,781,000 </text:p>
          </table:table-cell>
          <table:table-cell office:value-type="float" office:value="835584000" calcext:value-type="float">
            <text:p>835,584,000 </text:p>
          </table:table-cell>
          <table:table-cell office:value-type="float" office:value="724997760" calcext:value-type="float">
            <text:p>724,997,7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724248" calcext:value-type="float">
            <text:p>44,724,248 </text:p>
          </table:table-cell>
          <table:table-cell office:value-type="float" office:value="769722008" calcext:value-type="float">
            <text:p>769,722,008 </text:p>
          </table:table-cell>
          <table:table-cell office:value-type="float" office:value="-65861992" calcext:value-type="float">
            <text:p>-65,861,9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21000000</text:p>
            <text:p>　新竹市環境保護局</text:p>
            <text:p>　</text:p>
          </table:table-cell>
          <table:table-cell office:value-type="float" office:value="801803000" calcext:value-type="float">
            <text:p>801,803,000 </text:p>
          </table:table-cell>
          <table:table-cell office:value-type="float" office:value="33781000" calcext:value-type="float">
            <text:p>33,781,000 </text:p>
          </table:table-cell>
          <table:table-cell office:value-type="float" office:value="835584000" calcext:value-type="float">
            <text:p>835,584,000 </text:p>
          </table:table-cell>
          <table:table-cell office:value-type="float" office:value="724997760" calcext:value-type="float">
            <text:p>724,997,7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724248" calcext:value-type="float">
            <text:p>44,724,248 </text:p>
          </table:table-cell>
          <table:table-cell office:value-type="float" office:value="769722008" calcext:value-type="float">
            <text:p>769,722,008 </text:p>
          </table:table-cell>
          <table:table-cell office:value-type="float" office:value="-65861992" calcext:value-type="float">
            <text:p>-65,861,9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31210005730100</text:p>
            <text:p>　　一般行政</text:p>
            <text:p>　</text:p>
          </table:table-cell>
          <table:table-cell office:value-type="float" office:value="319227000" calcext:value-type="float">
            <text:p>319,227,000 </text:p>
          </table:table-cell>
          <table:table-cell office:value-type="string" calcext:value-type="string">
            <text:p>-</text:p>
          </table:table-cell>
          <table:table-cell office:value-type="float" office:value="319227000" calcext:value-type="float">
            <text:p>319,227,000 </text:p>
          </table:table-cell>
          <table:table-cell office:value-type="float" office:value="305654231" calcext:value-type="float">
            <text:p>305,654,23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5654231" calcext:value-type="float">
            <text:p>305,654,231 </text:p>
          </table:table-cell>
          <table:table-cell office:value-type="float" office:value="-13572769" calcext:value-type="float">
            <text:p>-13,572,76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5730101</text:p>
            <text:p>　　　行政管理</text:p>
            <text:p>　</text:p>
          </table:table-cell>
          <table:table-cell office:value-type="float" office:value="319227000" calcext:value-type="float">
            <text:p>319,227,000 </text:p>
          </table:table-cell>
          <table:table-cell office:value-type="string" calcext:value-type="string">
            <text:p>-</text:p>
          </table:table-cell>
          <table:table-cell office:value-type="float" office:value="319227000" calcext:value-type="float">
            <text:p>319,227,000 </text:p>
          </table:table-cell>
          <table:table-cell office:value-type="float" office:value="305654231" calcext:value-type="float">
            <text:p>305,654,23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5654231" calcext:value-type="float">
            <text:p>305,654,231 </text:p>
          </table:table-cell>
          <table:table-cell office:value-type="float" office:value="-13572769" calcext:value-type="float">
            <text:p>-13,572,76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11720000" calcext:value-type="float">
            <text:p>311,720,000 </text:p>
          </table:table-cell>
          <table:table-cell office:value-type="string" calcext:value-type="string">
            <text:p>-</text:p>
          </table:table-cell>
          <table:table-cell office:value-type="float" office:value="311720000" calcext:value-type="float">
            <text:p>311,720,000 </text:p>
          </table:table-cell>
          <table:table-cell office:value-type="float" office:value="300225834" calcext:value-type="float">
            <text:p>300,225,83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0225834" calcext:value-type="float">
            <text:p>300,225,834 </text:p>
          </table:table-cell>
          <table:table-cell office:value-type="float" office:value="-11494166" calcext:value-type="float">
            <text:p>-11,494,16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097000" calcext:value-type="float">
            <text:p>6,097,000 </text:p>
          </table:table-cell>
          <table:table-cell office:value-type="string" calcext:value-type="string">
            <text:p>-</text:p>
          </table:table-cell>
          <table:table-cell office:value-type="float" office:value="6097000" calcext:value-type="float">
            <text:p>6,097,000 </text:p>
          </table:table-cell>
          <table:table-cell office:value-type="float" office:value="4304397" calcext:value-type="float">
            <text:p>4,304,39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304397" calcext:value-type="float">
            <text:p>4,304,397 </text:p>
          </table:table-cell>
          <table:table-cell office:value-type="float" office:value="-1792603" calcext:value-type="float">
            <text:p>-1,792,60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410000" calcext:value-type="float">
            <text:p>1,410,000 </text:p>
          </table:table-cell>
          <table:table-cell office:value-type="string" calcext:value-type="string">
            <text:p>-</text:p>
          </table:table-cell>
          <table:table-cell office:value-type="float" office:value="1410000" calcext:value-type="float">
            <text:p>1,410,000 </text:p>
          </table:table-cell>
          <table:table-cell office:value-type="float" office:value="1124000" calcext:value-type="float">
            <text:p>1,124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24000" calcext:value-type="float">
            <text:p>1,124,000 </text:p>
          </table:table-cell>
          <table:table-cell office:value-type="float" office:value="-286000" calcext:value-type="float">
            <text:p>-286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31210005730200</text:p>
            <text:p>　　環保業務</text:p>
            <text:p>　</text:p>
          </table:table-cell>
          <table:table-cell office:value-type="float" office:value="482576000" calcext:value-type="float">
            <text:p>482,576,000 </text:p>
          </table:table-cell>
          <table:table-cell office:value-type="float" office:value="33781000" calcext:value-type="float">
            <text:p>33,781,000 </text:p>
          </table:table-cell>
          <table:table-cell office:value-type="float" office:value="516357000" calcext:value-type="float">
            <text:p>516,357,000 </text:p>
          </table:table-cell>
          <table:table-cell office:value-type="float" office:value="419343529" calcext:value-type="float">
            <text:p>419,343,52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724248" calcext:value-type="float">
            <text:p>44,724,248 </text:p>
          </table:table-cell>
          <table:table-cell office:value-type="float" office:value="464067777" calcext:value-type="float">
            <text:p>464,067,777 </text:p>
          </table:table-cell>
          <table:table-cell office:value-type="float" office:value="-52289223" calcext:value-type="float">
            <text:p>-52,289,22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5730201</text:p>
            <text:p>　　　綜合企劃</text:p>
            <text:p>　</text:p>
          </table:table-cell>
          <table:table-cell office:value-type="float" office:value="7398000" calcext:value-type="float">
            <text:p>7,398,000 </text:p>
          </table:table-cell>
          <table:table-cell office:value-type="float" office:value="400000" calcext:value-type="float">
            <text:p>400,000 </text:p>
          </table:table-cell>
          <table:table-cell office:value-type="float" office:value="7798000" calcext:value-type="float">
            <text:p>7,798,000 </text:p>
          </table:table-cell>
          <table:table-cell office:value-type="float" office:value="6237491" calcext:value-type="float">
            <text:p>6,237,49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237491" calcext:value-type="float">
            <text:p>6,237,491 </text:p>
          </table:table-cell>
          <table:table-cell office:value-type="float" office:value="-1560509" calcext:value-type="float">
            <text:p>-1,560,50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579000" calcext:value-type="float">
            <text:p>1,579,000 </text:p>
          </table:table-cell>
          <table:table-cell office:value-type="string" calcext:value-type="string">
            <text:p>-</text:p>
          </table:table-cell>
          <table:table-cell office:value-type="float" office:value="1579000" calcext:value-type="float">
            <text:p>1,579,000 </text:p>
          </table:table-cell>
          <table:table-cell office:value-type="float" office:value="602436" calcext:value-type="float">
            <text:p>602,43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2436" calcext:value-type="float">
            <text:p>602,436 </text:p>
          </table:table-cell>
          <table:table-cell office:value-type="float" office:value="-976564" calcext:value-type="float">
            <text:p>-976,5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819000" calcext:value-type="float">
            <text:p>5,819,000 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6019000" calcext:value-type="float">
            <text:p>6,019,000 </text:p>
          </table:table-cell>
          <table:table-cell office:value-type="float" office:value="5435055" calcext:value-type="float">
            <text:p>5,435,05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435055" calcext:value-type="float">
            <text:p>5,435,055 </text:p>
          </table:table-cell>
          <table:table-cell office:value-type="float" office:value="-583945" calcext:value-type="float">
            <text:p>-583,94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00,000元=第二預備金200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200000" calcext:value-type="float">
            <text:p>2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預算增減數200,000元=第二預備金200,000</text:p>
          </table:table-cell>
          <table:table-cell table:number-columns-repeated="1005"/>
        </table:table-row>
        <table:table-row table:style-name="ro11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31210005730202</text:p>
            <text:p>　　　空氣污染及噪音管制</text:p>
            <text:p>　</text:p>
          </table:table-cell>
          <table:table-cell office:value-type="float" office:value="1271000" calcext:value-type="float">
            <text:p>1,271,000 </text:p>
          </table:table-cell>
          <table:table-cell office:value-type="float" office:value="4006000" calcext:value-type="float">
            <text:p>4,006,000 </text:p>
          </table:table-cell>
          <table:table-cell office:value-type="float" office:value="5277000" calcext:value-type="float">
            <text:p>5,277,000 </text:p>
          </table:table-cell>
          <table:table-cell office:value-type="float" office:value="1541473" calcext:value-type="float">
            <text:p>1,541,47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590400" calcext:value-type="float">
            <text:p>3,590,400 </text:p>
          </table:table-cell>
          <table:table-cell office:value-type="float" office:value="5131873" calcext:value-type="float">
            <text:p>5,131,873 </text:p>
          </table:table-cell>
          <table:table-cell office:value-type="float" office:value="-145127" calcext:value-type="float">
            <text:p>-145,12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66000" calcext:value-type="float">
            <text:p>766,000 </text:p>
          </table:table-cell>
          <table:table-cell office:value-type="string" calcext:value-type="string">
            <text:p>-</text:p>
          </table:table-cell>
          <table:table-cell office:value-type="float" office:value="766000" calcext:value-type="float">
            <text:p>766,000 </text:p>
          </table:table-cell>
          <table:table-cell office:value-type="float" office:value="747887" calcext:value-type="float">
            <text:p>747,88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47887" calcext:value-type="float">
            <text:p>747,887 </text:p>
          </table:table-cell>
          <table:table-cell office:value-type="float" office:value="-18113" calcext:value-type="float">
            <text:p>-18,11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05000" calcext:value-type="float">
            <text:p>505,000 </text:p>
          </table:table-cell>
          <table:table-cell office:value-type="float" office:value="2006000" calcext:value-type="float">
            <text:p>2,006,000 </text:p>
          </table:table-cell>
          <table:table-cell office:value-type="float" office:value="2511000" calcext:value-type="float">
            <text:p>2,511,000 </text:p>
          </table:table-cell>
          <table:table-cell office:value-type="float" office:value="793586" calcext:value-type="float">
            <text:p>793,58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90400" calcext:value-type="float">
            <text:p>1,590,400 </text:p>
          </table:table-cell>
          <table:table-cell office:value-type="float" office:value="2383986" calcext:value-type="float">
            <text:p>2,383,986 </text:p>
          </table:table-cell>
          <table:table-cell office:value-type="float" office:value="-127014" calcext:value-type="float">
            <text:p>-127,01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,006,000元=第二預備金2,006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0" calcext:value-type="float">
            <text:p>2,0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2000000" calcext:value-type="float">
            <text:p>2,000,000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預算增減數2,000,000元=第二預備金2,000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731210005730203</text:p>
            <text:p>　　　水及土壤污染防治</text:p>
            <text:p>　</text:p>
          </table:table-cell>
          <table:table-cell office:value-type="float" office:value="6363000" calcext:value-type="float">
            <text:p>6,363,000 </text:p>
          </table:table-cell>
          <table:table-cell office:value-type="float" office:value="5201000" calcext:value-type="float">
            <text:p>5,201,000 </text:p>
          </table:table-cell>
          <table:table-cell office:value-type="float" office:value="11564000" calcext:value-type="float">
            <text:p>11,564,000 </text:p>
          </table:table-cell>
          <table:table-cell office:value-type="float" office:value="9979602" calcext:value-type="float">
            <text:p>9,979,60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979602" calcext:value-type="float">
            <text:p>9,979,602 </text:p>
          </table:table-cell>
          <table:table-cell office:value-type="float" office:value="-1584398" calcext:value-type="float">
            <text:p>-1,584,39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500000" calcext:value-type="float">
            <text:p>1,500,000 </text:p>
          </table:table-cell>
          <table:table-cell office:value-type="float" office:value="25000" calcext:value-type="float">
            <text:p>25,000 </text:p>
          </table:table-cell>
          <table:table-cell office:value-type="float" office:value="1525000" calcext:value-type="float">
            <text:p>1,525,000 </text:p>
          </table:table-cell>
          <table:table-cell office:value-type="float" office:value="863923" calcext:value-type="float">
            <text:p>863,92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63923" calcext:value-type="float">
            <text:p>863,923 </text:p>
          </table:table-cell>
          <table:table-cell office:value-type="float" office:value="-661077" calcext:value-type="float">
            <text:p>-661,07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5,000元=第二預備金25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863000" calcext:value-type="float">
            <text:p>4,863,000 </text:p>
          </table:table-cell>
          <table:table-cell office:value-type="float" office:value="5176000" calcext:value-type="float">
            <text:p>5,176,000 </text:p>
          </table:table-cell>
          <table:table-cell office:value-type="float" office:value="10039000" calcext:value-type="float">
            <text:p>10,039,000 </text:p>
          </table:table-cell>
          <table:table-cell office:value-type="float" office:value="9115679" calcext:value-type="float">
            <text:p>9,115,67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115679" calcext:value-type="float">
            <text:p>9,115,679 </text:p>
          </table:table-cell>
          <table:table-cell office:value-type="float" office:value="-923321" calcext:value-type="float">
            <text:p>-923,32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5,176,000元=第二預備金5,176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731210005730204</text:p>
            <text:p>　　　環境衛生管理</text:p>
            <text:p>　</text:p>
          </table:table-cell>
          <table:table-cell office:value-type="float" office:value="17581000" calcext:value-type="float">
            <text:p>17,581,000 </text:p>
          </table:table-cell>
          <table:table-cell office:value-type="float" office:value="15190000" calcext:value-type="float">
            <text:p>15,190,000 </text:p>
          </table:table-cell>
          <table:table-cell office:value-type="float" office:value="32771000" calcext:value-type="float">
            <text:p>32,771,000 </text:p>
          </table:table-cell>
          <table:table-cell office:value-type="float" office:value="29190204" calcext:value-type="float">
            <text:p>29,190,20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9190204" calcext:value-type="float">
            <text:p>29,190,204 </text:p>
          </table:table-cell>
          <table:table-cell office:value-type="float" office:value="-3580796" calcext:value-type="float">
            <text:p>-3,580,79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098000" calcext:value-type="float">
            <text:p>1,098,000 </text:p>
          </table:table-cell>
          <table:table-cell office:value-type="float" office:value="90000" calcext:value-type="float">
            <text:p>90,000 </text:p>
          </table:table-cell>
          <table:table-cell office:value-type="float" office:value="1188000" calcext:value-type="float">
            <text:p>1,188,000 </text:p>
          </table:table-cell>
          <table:table-cell office:value-type="float" office:value="1017767" calcext:value-type="float">
            <text:p>1,017,7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17767" calcext:value-type="float">
            <text:p>1,017,767 </text:p>
          </table:table-cell>
          <table:table-cell office:value-type="float" office:value="-170233" calcext:value-type="float">
            <text:p>-170,23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90,000元=第二預備金90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6482000" calcext:value-type="float">
            <text:p>16,482,000 </text:p>
          </table:table-cell>
          <table:table-cell office:value-type="float" office:value="13120000" calcext:value-type="float">
            <text:p>13,120,000 </text:p>
          </table:table-cell>
          <table:table-cell office:value-type="float" office:value="29602000" calcext:value-type="float">
            <text:p>29,602,000 </text:p>
          </table:table-cell>
          <table:table-cell office:value-type="float" office:value="26204950" calcext:value-type="float">
            <text:p>26,204,9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204950" calcext:value-type="float">
            <text:p>26,204,950 </text:p>
          </table:table-cell>
          <table:table-cell office:value-type="float" office:value="-3397050" calcext:value-type="float">
            <text:p>-3,397,0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3,120,000元=第二預備金13,120,000</text:p>
          </table:table-cell>
          <table:table-cell table:number-columns-repeated="1005"/>
        </table:table-row>
        <table:table-row table:style-name="ro8">
          <table:table-cell table:style-name="ce52" table:number-columns-repeated="4"/>
          <table:table-cell table:style-name="ce41" office:value-type="string" calcext:value-type="string">
            <text:p>　　　　040000獎補助費</text:p>
            <text:p>　</text:p>
          </table:table-cell>
          <table:table-cell table:style-name="ce32" office:value-type="float" office:value="1000" calcext:value-type="float">
            <text:p>1,000 </text:p>
          </table:table-cell>
          <table:table-cell table:style-name="ce19" office:value-type="float" office:value="1980000" calcext:value-type="float">
            <text:p>1,980,000 </text:p>
          </table:table-cell>
          <table:table-cell table:style-name="ce19" office:value-type="float" office:value="1981000" calcext:value-type="float">
            <text:p>1,981,000 </text:p>
          </table:table-cell>
          <table:table-cell table:style-name="ce19" office:value-type="float" office:value="1967487" calcext:value-type="float">
            <text:p>1,967,487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67487" calcext:value-type="float">
            <text:p>1,967,487 </text:p>
          </table:table-cell>
          <table:table-cell table:style-name="ce19" office:value-type="float" office:value="-13513" calcext:value-type="float">
            <text:p>-13,513 </text:p>
          </table:table-cell>
          <table:table-cell table:style-name="ce19" office:value-type="string" calcext:value-type="string">
            <text:p>-</text:p>
          </table:table-cell>
          <table:table-cell table:style-name="ce41" office:value-type="string" calcext:value-type="string">
            <text:p>預算增減數1,980,000元=第二預備金1,980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731210005730205</text:p>
            <text:p>　　　環境檢驗</text:p>
            <text:p>　</text:p>
          </table:table-cell>
          <table:table-cell office:value-type="float" office:value="3195000" calcext:value-type="float">
            <text:p>3,195,000 </text:p>
          </table:table-cell>
          <table:table-cell office:value-type="string" calcext:value-type="string">
            <text:p>-</text:p>
          </table:table-cell>
          <table:table-cell office:value-type="float" office:value="3195000" calcext:value-type="float">
            <text:p>3,195,000 </text:p>
          </table:table-cell>
          <table:table-cell office:value-type="float" office:value="3085084" calcext:value-type="float">
            <text:p>3,085,0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85084" calcext:value-type="float">
            <text:p>3,085,084 </text:p>
          </table:table-cell>
          <table:table-cell office:value-type="float" office:value="-109916" calcext:value-type="float">
            <text:p>-109,91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09000" calcext:value-type="float">
            <text:p>1,309,000 </text:p>
          </table:table-cell>
          <table:table-cell office:value-type="string" calcext:value-type="string">
            <text:p>-</text:p>
          </table:table-cell>
          <table:table-cell office:value-type="float" office:value="1309000" calcext:value-type="float">
            <text:p>1,309,000 </text:p>
          </table:table-cell>
          <table:table-cell office:value-type="float" office:value="1277937" calcext:value-type="float">
            <text:p>1,277,93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77937" calcext:value-type="float">
            <text:p>1,277,937 </text:p>
          </table:table-cell>
          <table:table-cell office:value-type="float" office:value="-31063" calcext:value-type="float">
            <text:p>-31,06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886000" calcext:value-type="float">
            <text:p>1,886,000 </text:p>
          </table:table-cell>
          <table:table-cell office:value-type="string" calcext:value-type="string">
            <text:p>-</text:p>
          </table:table-cell>
          <table:table-cell office:value-type="float" office:value="1886000" calcext:value-type="float">
            <text:p>1,886,000 </text:p>
          </table:table-cell>
          <table:table-cell office:value-type="float" office:value="1807147" calcext:value-type="float">
            <text:p>1,807,14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07147" calcext:value-type="float">
            <text:p>1,807,147 </text:p>
          </table:table-cell>
          <table:table-cell office:value-type="float" office:value="-78853" calcext:value-type="float">
            <text:p>-78,85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731210005730206</text:p>
            <text:p>　　　焚化廠及掩埋場管理</text:p>
            <text:p>　</text:p>
          </table:table-cell>
          <table:table-cell office:value-type="float" office:value="331629000" calcext:value-type="float">
            <text:p>331,629,000 </text:p>
          </table:table-cell>
          <table:table-cell office:value-type="float" office:value="8976000" calcext:value-type="float">
            <text:p>8,976,000 </text:p>
          </table:table-cell>
          <table:table-cell office:value-type="float" office:value="340605000" calcext:value-type="float">
            <text:p>340,605,000 </text:p>
          </table:table-cell>
          <table:table-cell office:value-type="float" office:value="264696216" calcext:value-type="float">
            <text:p>264,696,21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0055888" calcext:value-type="float">
            <text:p>40,055,888 </text:p>
          </table:table-cell>
          <table:table-cell office:value-type="float" office:value="304752104" calcext:value-type="float">
            <text:p>304,752,104 </text:p>
          </table:table-cell>
          <table:table-cell office:value-type="float" office:value="-35852896" calcext:value-type="float">
            <text:p>-35,852,89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984000" calcext:value-type="float">
            <text:p>4,984,000 </text:p>
          </table:table-cell>
          <table:table-cell office:value-type="string" calcext:value-type="string">
            <text:p>-</text:p>
          </table:table-cell>
          <table:table-cell office:value-type="float" office:value="4984000" calcext:value-type="float">
            <text:p>4,984,000 </text:p>
          </table:table-cell>
          <table:table-cell office:value-type="float" office:value="3729283" calcext:value-type="float">
            <text:p>3,729,2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29283" calcext:value-type="float">
            <text:p>3,729,283 </text:p>
          </table:table-cell>
          <table:table-cell office:value-type="float" office:value="-1254717" calcext:value-type="float">
            <text:p>-1,254,7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86445000" calcext:value-type="float">
            <text:p>286,445,000 </text:p>
          </table:table-cell>
          <table:table-cell office:value-type="float" office:value="10976000" calcext:value-type="float">
            <text:p>10,976,000 </text:p>
          </table:table-cell>
          <table:table-cell office:value-type="float" office:value="297421000" calcext:value-type="float">
            <text:p>297,421,000 </text:p>
          </table:table-cell>
          <table:table-cell office:value-type="float" office:value="225207905" calcext:value-type="float">
            <text:p>225,207,9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9125888" calcext:value-type="float">
            <text:p>39,125,888 </text:p>
          </table:table-cell>
          <table:table-cell office:value-type="float" office:value="264333793" calcext:value-type="float">
            <text:p>264,333,793 </text:p>
          </table:table-cell>
          <table:table-cell office:value-type="float" office:value="-33087207" calcext:value-type="float">
            <text:p>-33,087,20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0,976,000元=第二預備金10,976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0200000" calcext:value-type="float">
            <text:p>40,200,000 </text:p>
          </table:table-cell>
          <table:table-cell office:value-type="float" office:value="-2000000" calcext:value-type="float">
            <text:p>-2,000,000 </text:p>
          </table:table-cell>
          <table:table-cell office:value-type="float" office:value="38200000" calcext:value-type="float">
            <text:p>38,200,000 </text:p>
          </table:table-cell>
          <table:table-cell office:value-type="float" office:value="35759028" calcext:value-type="float">
            <text:p>35,759,02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30000" calcext:value-type="float">
            <text:p>930,000 </text:p>
          </table:table-cell>
          <table:table-cell office:value-type="float" office:value="36689028" calcext:value-type="float">
            <text:p>36,689,028 </text:p>
          </table:table-cell>
          <table:table-cell office:value-type="float" office:value="-1510972" calcext:value-type="float">
            <text:p>-1,510,97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-2,000,000元=經費流用-2,000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731210005730207</text:p>
            <text:p>　　　廢棄物清運</text:p>
            <text:p>　</text:p>
          </table:table-cell>
          <table:table-cell office:value-type="float" office:value="78701000" calcext:value-type="float">
            <text:p>78,701,000 </text:p>
          </table:table-cell>
          <table:table-cell office:value-type="float" office:value="8000" calcext:value-type="float">
            <text:p>8,000 </text:p>
          </table:table-cell>
          <table:table-cell office:value-type="float" office:value="78709000" calcext:value-type="float">
            <text:p>78,709,000 </text:p>
          </table:table-cell>
          <table:table-cell office:value-type="float" office:value="71759575" calcext:value-type="float">
            <text:p>71,759,57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77960" calcext:value-type="float">
            <text:p>1,077,960 </text:p>
          </table:table-cell>
          <table:table-cell office:value-type="float" office:value="72837535" calcext:value-type="float">
            <text:p>72,837,535 </text:p>
          </table:table-cell>
          <table:table-cell office:value-type="float" office:value="-5871465" calcext:value-type="float">
            <text:p>-5,871,46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9857000" calcext:value-type="float">
            <text:p>59,857,000 </text:p>
          </table:table-cell>
          <table:table-cell office:value-type="string" calcext:value-type="string">
            <text:p>-</text:p>
          </table:table-cell>
          <table:table-cell office:value-type="float" office:value="59857000" calcext:value-type="float">
            <text:p>59,857,000 </text:p>
          </table:table-cell>
          <table:table-cell office:value-type="float" office:value="54985284" calcext:value-type="float">
            <text:p>54,985,2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4985284" calcext:value-type="float">
            <text:p>54,985,284 </text:p>
          </table:table-cell>
          <table:table-cell office:value-type="float" office:value="-4871716" calcext:value-type="float">
            <text:p>-4,871,71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8844000" calcext:value-type="float">
            <text:p>18,844,000 </text:p>
          </table:table-cell>
          <table:table-cell office:value-type="float" office:value="8000" calcext:value-type="float">
            <text:p>8,000 </text:p>
          </table:table-cell>
          <table:table-cell office:value-type="float" office:value="18852000" calcext:value-type="float">
            <text:p>18,852,000 </text:p>
          </table:table-cell>
          <table:table-cell office:value-type="float" office:value="16774291" calcext:value-type="float">
            <text:p>16,774,29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77960" calcext:value-type="float">
            <text:p>1,077,960 </text:p>
          </table:table-cell>
          <table:table-cell office:value-type="float" office:value="17852251" calcext:value-type="float">
            <text:p>17,852,251 </text:p>
          </table:table-cell>
          <table:table-cell office:value-type="float" office:value="-999749" calcext:value-type="float">
            <text:p>-999,74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8,000元=第二預備金8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731210005730208</text:p>
            <text:p>　　　車輛管理</text:p>
            <text:p>　</text:p>
          </table:table-cell>
          <table:table-cell office:value-type="float" office:value="36438000" calcext:value-type="float">
            <text:p>36,438,000 </text:p>
          </table:table-cell>
          <table:table-cell office:value-type="string" calcext:value-type="string">
            <text:p>-</text:p>
          </table:table-cell>
          <table:table-cell office:value-type="float" office:value="36438000" calcext:value-type="float">
            <text:p>36,438,000 </text:p>
          </table:table-cell>
          <table:table-cell office:value-type="float" office:value="32853884" calcext:value-type="float">
            <text:p>32,853,8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2853884" calcext:value-type="float">
            <text:p>32,853,884 </text:p>
          </table:table-cell>
          <table:table-cell office:value-type="float" office:value="-3584116" calcext:value-type="float">
            <text:p>-3,584,11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6438000" calcext:value-type="float">
            <text:p>36,438,000 </text:p>
          </table:table-cell>
          <table:table-cell office:value-type="string" calcext:value-type="string">
            <text:p>-</text:p>
          </table:table-cell>
          <table:table-cell office:value-type="float" office:value="36438000" calcext:value-type="float">
            <text:p>36,438,000 </text:p>
          </table:table-cell>
          <table:table-cell office:value-type="float" office:value="32853884" calcext:value-type="float">
            <text:p>32,853,8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2853884" calcext:value-type="float">
            <text:p>32,853,884 </text:p>
          </table:table-cell>
          <table:table-cell office:value-type="float" office:value="-3584116" calcext:value-type="float">
            <text:p>-3,584,11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歲出機關別決算表-經常門'.$A$1" table:cell-range-address="$'歲出機關別決算表-經常門'.$A$1:.$AMJ$6" table:range-usable-as="repeat-column repeat-row"/>
        </table:named-expressions>
      </table:table>
      <table:table table:name="歲出機關別決算表-統籌支撥科目" table:style-name="ta2">
        <office:forms form:automatic-focus="false" form:apply-design-mode="false"/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新竹市環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境保護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統籌支撥科目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4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32179328" calcext:value-type="float">
            <text:p>32,179,32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179328" calcext:value-type="float">
            <text:p>32,179,32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2179328" calcext:value-type="float">
            <text:p>32,179,32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20000000</text:p>
            <text:p>環境保護局主管</text:p>
            <text:p>　</text:p>
          </table:table-cell>
          <table:table-cell office:value-type="float" office:value="32179328" calcext:value-type="float">
            <text:p>32,179,32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179328" calcext:value-type="float">
            <text:p>32,179,32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2179328" calcext:value-type="float">
            <text:p>32,179,32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21000000</text:p>
            <text:p>　新竹市環境保護局</text:p>
            <text:p>　</text:p>
          </table:table-cell>
          <table:table-cell office:value-type="float" office:value="32179328" calcext:value-type="float">
            <text:p>32,179,32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179328" calcext:value-type="float">
            <text:p>32,179,32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2179328" calcext:value-type="float">
            <text:p>32,179,32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1210006750200</text:p>
            <text:p>　　公務人員退休給付</text:p>
            <text:p>　</text:p>
          </table:table-cell>
          <table:table-cell office:value-type="float" office:value="21801161" calcext:value-type="float">
            <text:p>21,801,1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01161" calcext:value-type="float">
            <text:p>21,801,16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801161" calcext:value-type="float">
            <text:p>21,801,16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210006750201</text:p>
            <text:p>　　　公務人員退休給付</text:p>
            <text:p>　</text:p>
          </table:table-cell>
          <table:table-cell office:value-type="float" office:value="21801161" calcext:value-type="float">
            <text:p>21,801,1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01161" calcext:value-type="float">
            <text:p>21,801,16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801161" calcext:value-type="float">
            <text:p>21,801,16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1801161" calcext:value-type="float">
            <text:p>21,801,1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01161" calcext:value-type="float">
            <text:p>21,801,16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801161" calcext:value-type="float">
            <text:p>21,801,16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1210006750300</text:p>
            <text:p>　　公務人員撫卹給付</text:p>
            <text:p>　</text:p>
          </table:table-cell>
          <table:table-cell office:value-type="float" office:value="3094307" calcext:value-type="float">
            <text:p>3,094,30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94307" calcext:value-type="float">
            <text:p>3,094,30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94307" calcext:value-type="float">
            <text:p>3,094,30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210006750301</text:p>
            <text:p>　　　公務人員撫卹給付</text:p>
            <text:p>　</text:p>
          </table:table-cell>
          <table:table-cell office:value-type="float" office:value="3094307" calcext:value-type="float">
            <text:p>3,094,30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94307" calcext:value-type="float">
            <text:p>3,094,30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94307" calcext:value-type="float">
            <text:p>3,094,30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094307" calcext:value-type="float">
            <text:p>3,094,30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94307" calcext:value-type="float">
            <text:p>3,094,30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94307" calcext:value-type="float">
            <text:p>3,094,30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1210010890200</text:p>
            <text:p>　　公務人員各項補助</text:p>
            <text:p>　</text:p>
          </table:table-cell>
          <table:table-cell office:value-type="float" office:value="7283860" calcext:value-type="float">
            <text:p>7,283,86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83860" calcext:value-type="float">
            <text:p>7,283,86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83860" calcext:value-type="float">
            <text:p>7,283,86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1210010890201</text:p>
            <text:p>　　　公務人員各項補助</text:p>
            <text:p>　</text:p>
          </table:table-cell>
          <table:table-cell office:value-type="float" office:value="7283860" calcext:value-type="float">
            <text:p>7,283,86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83860" calcext:value-type="float">
            <text:p>7,283,86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83860" calcext:value-type="float">
            <text:p>7,283,86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283860" calcext:value-type="float">
            <text:p>7,283,86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83860" calcext:value-type="float">
            <text:p>7,283,86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83860" calcext:value-type="float">
            <text:p>7,283,86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歲出機關別決算表-統籌支撥科目'.$A$1" table:cell-range-address="$'歲出機關別決算表-統籌支撥科目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0000/00/00</text:date>, <text:time style:data-style-name="N2" text:time-value="09:21:11.2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date>2019-10-24T08:57:49.342000000</dc:date>
    <meta:print-date>2010-05-04T16:09:39</meta:print-date>
    <meta:generator>NDC_ODF_Application_Tools/1.0.3$Windows_x86 LibreOffice_project/8ad3e16aadc5e73175a2d44b1abec8638aa18880</meta:generator>
    <meta:editing-duration>PT3M30S</meta:editing-duration>
    <meta:editing-cycles>2</meta:editing-cycles>
    <meta:document-statistic meta:table-count="4" meta:cell-count="1389" meta:object-count="0"/>
  </office:meta>
</office:document-meta>
</file>