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04mm"/>
    </style:style>
    <style:style style:name="co17" style:family="table-column">
      <style:table-column-properties fo:break-before="auto" style:column-width="30.23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23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3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新竹市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境保護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3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61405000" calcext:value-type="float">
            <text:p>561,405,000 </text:p>
          </table:table-cell>
          <table:table-cell office:value-type="string" calcext:value-type="string">
            <text:p>-</text:p>
          </table:table-cell>
          <table:table-cell office:value-type="float" office:value="561405000" calcext:value-type="float">
            <text:p>561,405,000 </text:p>
          </table:table-cell>
          <table:table-cell office:value-type="float" office:value="555390408" calcext:value-type="float">
            <text:p>555,390,4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416614" calcext:value-type="float">
            <text:p>48,416,614 </text:p>
          </table:table-cell>
          <table:table-cell office:value-type="string" calcext:value-type="string">
            <text:p>-</text:p>
          </table:table-cell>
          <table:table-cell office:value-type="float" office:value="603807022" calcext:value-type="float">
            <text:p>603,807,022 </text:p>
          </table:table-cell>
          <table:table-cell office:value-type="float" office:value="42402022" calcext:value-type="float">
            <text:p>42,402,02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61405000" calcext:value-type="float">
            <text:p>561,405,000 </text:p>
          </table:table-cell>
          <table:table-cell office:value-type="string" calcext:value-type="string">
            <text:p>-</text:p>
          </table:table-cell>
          <table:table-cell office:value-type="float" office:value="561405000" calcext:value-type="float">
            <text:p>561,405,000 </text:p>
          </table:table-cell>
          <table:table-cell office:value-type="float" office:value="555390408" calcext:value-type="float">
            <text:p>555,390,4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416614" calcext:value-type="float">
            <text:p>48,416,614 </text:p>
          </table:table-cell>
          <table:table-cell office:value-type="string" calcext:value-type="string">
            <text:p>-</text:p>
          </table:table-cell>
          <table:table-cell office:value-type="float" office:value="603807022" calcext:value-type="float">
            <text:p>603,807,022 </text:p>
          </table:table-cell>
          <table:table-cell office:value-type="float" office:value="42402022" calcext:value-type="float">
            <text:p>42,402,02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4231000" calcext:value-type="float">
            <text:p>14,231,000 </text:p>
          </table:table-cell>
          <table:table-cell office:value-type="string" calcext:value-type="string">
            <text:p>-</text:p>
          </table:table-cell>
          <table:table-cell office:value-type="float" office:value="14231000" calcext:value-type="float">
            <text:p>14,231,000 </text:p>
          </table:table-cell>
          <table:table-cell office:value-type="float" office:value="12750291" calcext:value-type="float">
            <text:p>12,750,2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7100" calcext:value-type="float">
            <text:p>1,917,100 </text:p>
          </table:table-cell>
          <table:table-cell office:value-type="string" calcext:value-type="string">
            <text:p>-</text:p>
          </table:table-cell>
          <table:table-cell office:value-type="float" office:value="14667391" calcext:value-type="float">
            <text:p>14,667,391 </text:p>
          </table:table-cell>
          <table:table-cell office:value-type="float" office:value="436391" calcext:value-type="float">
            <text:p>436,391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4231000" calcext:value-type="float">
            <text:p>14,231,000 </text:p>
          </table:table-cell>
          <table:table-cell office:value-type="string" calcext:value-type="string">
            <text:p>-</text:p>
          </table:table-cell>
          <table:table-cell office:value-type="float" office:value="14231000" calcext:value-type="float">
            <text:p>14,231,000 </text:p>
          </table:table-cell>
          <table:table-cell office:value-type="float" office:value="12750291" calcext:value-type="float">
            <text:p>12,750,2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7100" calcext:value-type="float">
            <text:p>1,917,100 </text:p>
          </table:table-cell>
          <table:table-cell office:value-type="string" calcext:value-type="string">
            <text:p>-</text:p>
          </table:table-cell>
          <table:table-cell office:value-type="float" office:value="14667391" calcext:value-type="float">
            <text:p>14,667,391 </text:p>
          </table:table-cell>
          <table:table-cell office:value-type="float" office:value="436391" calcext:value-type="float">
            <text:p>436,39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4230000" calcext:value-type="float">
            <text:p>14,230,000 </text:p>
          </table:table-cell>
          <table:table-cell office:value-type="string" calcext:value-type="string">
            <text:p>-</text:p>
          </table:table-cell>
          <table:table-cell office:value-type="float" office:value="14230000" calcext:value-type="float">
            <text:p>14,230,000 </text:p>
          </table:table-cell>
          <table:table-cell office:value-type="float" office:value="12287822" calcext:value-type="float">
            <text:p>12,287,8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7100" calcext:value-type="float">
            <text:p>1,917,100 </text:p>
          </table:table-cell>
          <table:table-cell office:value-type="string" calcext:value-type="string">
            <text:p>-</text:p>
          </table:table-cell>
          <table:table-cell office:value-type="float" office:value="14204922" calcext:value-type="float">
            <text:p>14,204,922 </text:p>
          </table:table-cell>
          <table:table-cell office:value-type="float" office:value="-25078" calcext:value-type="float">
            <text:p>-25,07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4230000" calcext:value-type="float">
            <text:p>14,230,000 </text:p>
          </table:table-cell>
          <table:table-cell office:value-type="string" calcext:value-type="string">
            <text:p>-</text:p>
          </table:table-cell>
          <table:table-cell office:value-type="float" office:value="14230000" calcext:value-type="float">
            <text:p>14,230,000 </text:p>
          </table:table-cell>
          <table:table-cell office:value-type="float" office:value="12287822" calcext:value-type="float">
            <text:p>12,287,8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7100" calcext:value-type="float">
            <text:p>1,917,100 </text:p>
          </table:table-cell>
          <table:table-cell office:value-type="string" calcext:value-type="string">
            <text:p>-</text:p>
          </table:table-cell>
          <table:table-cell office:value-type="float" office:value="14204922" calcext:value-type="float">
            <text:p>14,204,922 </text:p>
          </table:table-cell>
          <table:table-cell office:value-type="float" office:value="-25078" calcext:value-type="float">
            <text:p>-25,07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462469" calcext:value-type="float">
            <text:p>462,46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2469" calcext:value-type="float">
            <text:p>462,469 </text:p>
          </table:table-cell>
          <table:table-cell office:value-type="float" office:value="461469" calcext:value-type="float">
            <text:p>461,46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462469" calcext:value-type="float">
            <text:p>462,46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2469" calcext:value-type="float">
            <text:p>462,469 </text:p>
          </table:table-cell>
          <table:table-cell office:value-type="float" office:value="461469" calcext:value-type="float">
            <text:p>461,46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349893000" calcext:value-type="float">
            <text:p>349,893,000 </text:p>
          </table:table-cell>
          <table:table-cell office:value-type="string" calcext:value-type="string">
            <text:p>-</text:p>
          </table:table-cell>
          <table:table-cell office:value-type="float" office:value="349893000" calcext:value-type="float">
            <text:p>349,893,000 </text:p>
          </table:table-cell>
          <table:table-cell office:value-type="float" office:value="313972796" calcext:value-type="float">
            <text:p>313,972,7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12230" calcext:value-type="float">
            <text:p>22,012,230 </text:p>
          </table:table-cell>
          <table:table-cell office:value-type="string" calcext:value-type="string">
            <text:p>-</text:p>
          </table:table-cell>
          <table:table-cell office:value-type="float" office:value="335985026" calcext:value-type="float">
            <text:p>335,985,026 </text:p>
          </table:table-cell>
          <table:table-cell office:value-type="float" office:value="-13907974" calcext:value-type="float">
            <text:p>-13,907,97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349893000" calcext:value-type="float">
            <text:p>349,893,000 </text:p>
          </table:table-cell>
          <table:table-cell office:value-type="string" calcext:value-type="string">
            <text:p>-</text:p>
          </table:table-cell>
          <table:table-cell office:value-type="float" office:value="349893000" calcext:value-type="float">
            <text:p>349,893,000 </text:p>
          </table:table-cell>
          <table:table-cell office:value-type="float" office:value="313972796" calcext:value-type="float">
            <text:p>313,972,7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12230" calcext:value-type="float">
            <text:p>22,012,230 </text:p>
          </table:table-cell>
          <table:table-cell office:value-type="string" calcext:value-type="string">
            <text:p>-</text:p>
          </table:table-cell>
          <table:table-cell office:value-type="float" office:value="335985026" calcext:value-type="float">
            <text:p>335,985,026 </text:p>
          </table:table-cell>
          <table:table-cell office:value-type="float" office:value="-13907974" calcext:value-type="float">
            <text:p>-13,907,97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416000" calcext:value-type="float">
            <text:p>2,416,000 </text:p>
          </table:table-cell>
          <table:table-cell office:value-type="string" calcext:value-type="string">
            <text:p>-</text:p>
          </table:table-cell>
          <table:table-cell office:value-type="float" office:value="2416000" calcext:value-type="float">
            <text:p>2,416,000 </text:p>
          </table:table-cell>
          <table:table-cell office:value-type="float" office:value="1732600" calcext:value-type="float">
            <text:p>1,732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2600" calcext:value-type="float">
            <text:p>1,732,600 </text:p>
          </table:table-cell>
          <table:table-cell office:value-type="float" office:value="-683400" calcext:value-type="float">
            <text:p>-683,4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264000" calcext:value-type="float">
            <text:p>2,264,000 </text:p>
          </table:table-cell>
          <table:table-cell office:value-type="string" calcext:value-type="string">
            <text:p>-</text:p>
          </table:table-cell>
          <table:table-cell office:value-type="float" office:value="2264000" calcext:value-type="float">
            <text:p>2,264,000 </text:p>
          </table:table-cell>
          <table:table-cell office:value-type="float" office:value="1559200" calcext:value-type="float">
            <text:p>1,559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200" calcext:value-type="float">
            <text:p>1,559,200 </text:p>
          </table:table-cell>
          <table:table-cell office:value-type="float" office:value="-704800" calcext:value-type="float">
            <text:p>-704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152000" calcext:value-type="float">
            <text:p>152,000 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>
            <text:p>152,000 </text:p>
          </table:table-cell>
          <table:table-cell office:value-type="float" office:value="173400" calcext:value-type="float">
            <text:p>173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400" calcext:value-type="float">
            <text:p>173,400 </text:p>
          </table:table-cell>
          <table:table-cell office:value-type="float" office:value="21400" calcext:value-type="float">
            <text:p>21,4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347477000" calcext:value-type="float">
            <text:p>347,477,000 </text:p>
          </table:table-cell>
          <table:table-cell office:value-type="string" calcext:value-type="string">
            <text:p>-</text:p>
          </table:table-cell>
          <table:table-cell office:value-type="float" office:value="347477000" calcext:value-type="float">
            <text:p>347,477,000 </text:p>
          </table:table-cell>
          <table:table-cell office:value-type="float" office:value="312240196" calcext:value-type="float">
            <text:p>312,240,1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12230" calcext:value-type="float">
            <text:p>22,012,230 </text:p>
          </table:table-cell>
          <table:table-cell office:value-type="string" calcext:value-type="string">
            <text:p>-</text:p>
          </table:table-cell>
          <table:table-cell office:value-type="float" office:value="334252426" calcext:value-type="float">
            <text:p>334,252,426 </text:p>
          </table:table-cell>
          <table:table-cell office:value-type="float" office:value="-13224574" calcext:value-type="float">
            <text:p>-13,224,57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204</text:p>
            <text:p>　　　資料使用費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5500" calcext:value-type="float">
            <text:p>5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00" calcext:value-type="float">
            <text:p>5,500 </text:p>
          </table:table-cell>
          <table:table-cell office:value-type="float" office:value="-6500" calcext:value-type="float">
            <text:p>-6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08</text:p>
            <text:p>　　　廢棄物清理費</text:p>
            <text:p>　</text:p>
          </table:table-cell>
          <table:table-cell office:value-type="float" office:value="344209000" calcext:value-type="float">
            <text:p>344,209,000 </text:p>
          </table:table-cell>
          <table:table-cell office:value-type="string" calcext:value-type="string">
            <text:p>-</text:p>
          </table:table-cell>
          <table:table-cell office:value-type="float" office:value="344209000" calcext:value-type="float">
            <text:p>344,209,000 </text:p>
          </table:table-cell>
          <table:table-cell office:value-type="float" office:value="309690163" calcext:value-type="float">
            <text:p>309,690,1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12230" calcext:value-type="float">
            <text:p>22,012,230 </text:p>
          </table:table-cell>
          <table:table-cell office:value-type="string" calcext:value-type="string">
            <text:p>-</text:p>
          </table:table-cell>
          <table:table-cell office:value-type="float" office:value="331702393" calcext:value-type="float">
            <text:p>331,702,393 </text:p>
          </table:table-cell>
          <table:table-cell office:value-type="float" office:value="-12506607" calcext:value-type="float">
            <text:p>-12,506,60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3256000" calcext:value-type="float">
            <text:p>3,256,000 </text:p>
          </table:table-cell>
          <table:table-cell office:value-type="string" calcext:value-type="string">
            <text:p>-</text:p>
          </table:table-cell>
          <table:table-cell office:value-type="float" office:value="3256000" calcext:value-type="float">
            <text:p>3,256,000 </text:p>
          </table:table-cell>
          <table:table-cell office:value-type="float" office:value="2544533" calcext:value-type="float">
            <text:p>2,544,5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533" calcext:value-type="float">
            <text:p>2,544,533 </text:p>
          </table:table-cell>
          <table:table-cell office:value-type="float" office:value="-711467" calcext:value-type="float">
            <text:p>-711,46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2715" calcext:value-type="float">
            <text:p>2,902,7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2715" calcext:value-type="float">
            <text:p>2,902,71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2715" calcext:value-type="float">
            <text:p>2,902,7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2715" calcext:value-type="float">
            <text:p>2,902,7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2715" calcext:value-type="float">
            <text:p>2,902,7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2715" calcext:value-type="float">
            <text:p>2,902,7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2715" calcext:value-type="float">
            <text:p>2,902,7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2715" calcext:value-type="float">
            <text:p>2,902,71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1980000" calcext:value-type="float">
            <text:p>1,980,000 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1960827" calcext:value-type="float">
            <text:p>1,960,8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0827" calcext:value-type="float">
            <text:p>1,960,827 </text:p>
          </table:table-cell>
          <table:table-cell office:value-type="float" office:value="-19173" calcext:value-type="float">
            <text:p>-19,17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1980000" calcext:value-type="float">
            <text:p>1,980,000 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1960827" calcext:value-type="float">
            <text:p>1,960,8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0827" calcext:value-type="float">
            <text:p>1,960,827 </text:p>
          </table:table-cell>
          <table:table-cell office:value-type="float" office:value="-19173" calcext:value-type="float">
            <text:p>-19,173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121000100</text:p>
            <text:p>　　上級政府補助收入</text:p>
            <text:p>　</text:p>
          </table:table-cell>
          <table:table-cell table:style-name="ce19" office:value-type="float" office:value="1980000" calcext:value-type="float">
            <text:p>1,98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980000" calcext:value-type="float">
            <text:p>1,980,000 </text:p>
          </table:table-cell>
          <table:table-cell table:style-name="ce25" office:value-type="float" office:value="1960827" calcext:value-type="float">
            <text:p>1,960,827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1960827" calcext:value-type="float">
            <text:p>1,960,827 </text:p>
          </table:table-cell>
          <table:table-cell table:style-name="ce41" office:value-type="float" office:value="-19173" calcext:value-type="float">
            <text:p>-19,173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21000102</text:p>
            <text:p>　　　計畫型補助收入</text:p>
            <text:p>　</text:p>
          </table:table-cell>
          <table:table-cell office:value-type="float" office:value="1980000" calcext:value-type="float">
            <text:p>1,980,000 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1960827" calcext:value-type="float">
            <text:p>1,960,8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0827" calcext:value-type="float">
            <text:p>1,960,827 </text:p>
          </table:table-cell>
          <table:table-cell office:value-type="float" office:value="-19173" calcext:value-type="float">
            <text:p>-19,17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195301000" calcext:value-type="float">
            <text:p>195,301,000 </text:p>
          </table:table-cell>
          <table:table-cell office:value-type="string" calcext:value-type="string">
            <text:p>-</text:p>
          </table:table-cell>
          <table:table-cell office:value-type="float" office:value="195301000" calcext:value-type="float">
            <text:p>195,301,000 </text:p>
          </table:table-cell>
          <table:table-cell office:value-type="float" office:value="223803779" calcext:value-type="float">
            <text:p>223,803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87284" calcext:value-type="float">
            <text:p>24,487,284 </text:p>
          </table:table-cell>
          <table:table-cell office:value-type="string" calcext:value-type="string">
            <text:p>-</text:p>
          </table:table-cell>
          <table:table-cell office:value-type="float" office:value="248291063" calcext:value-type="float">
            <text:p>248,291,063 </text:p>
          </table:table-cell>
          <table:table-cell office:value-type="float" office:value="52990063" calcext:value-type="float">
            <text:p>52,990,06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195301000" calcext:value-type="float">
            <text:p>195,301,000 </text:p>
          </table:table-cell>
          <table:table-cell office:value-type="string" calcext:value-type="string">
            <text:p>-</text:p>
          </table:table-cell>
          <table:table-cell office:value-type="float" office:value="195301000" calcext:value-type="float">
            <text:p>195,301,000 </text:p>
          </table:table-cell>
          <table:table-cell office:value-type="float" office:value="223803779" calcext:value-type="float">
            <text:p>223,803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87284" calcext:value-type="float">
            <text:p>24,487,284 </text:p>
          </table:table-cell>
          <table:table-cell office:value-type="string" calcext:value-type="string">
            <text:p>-</text:p>
          </table:table-cell>
          <table:table-cell office:value-type="float" office:value="248291063" calcext:value-type="float">
            <text:p>248,291,063 </text:p>
          </table:table-cell>
          <table:table-cell office:value-type="float" office:value="52990063" calcext:value-type="float">
            <text:p>52,990,06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195301000" calcext:value-type="float">
            <text:p>195,301,000 </text:p>
          </table:table-cell>
          <table:table-cell office:value-type="string" calcext:value-type="string">
            <text:p>-</text:p>
          </table:table-cell>
          <table:table-cell office:value-type="float" office:value="195301000" calcext:value-type="float">
            <text:p>195,301,000 </text:p>
          </table:table-cell>
          <table:table-cell office:value-type="float" office:value="223803779" calcext:value-type="float">
            <text:p>223,803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87284" calcext:value-type="float">
            <text:p>24,487,284 </text:p>
          </table:table-cell>
          <table:table-cell office:value-type="string" calcext:value-type="string">
            <text:p>-</text:p>
          </table:table-cell>
          <table:table-cell office:value-type="float" office:value="248291063" calcext:value-type="float">
            <text:p>248,291,063 </text:p>
          </table:table-cell>
          <table:table-cell office:value-type="float" office:value="52990063" calcext:value-type="float">
            <text:p>52,990,06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645" calcext:value-type="float">
            <text:p>282,64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82645" calcext:value-type="float">
            <text:p>282,64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3</text:p>
            <text:p>　　　其他雜項收入</text:p>
            <text:p>　</text:p>
          </table:table-cell>
          <table:table-cell office:value-type="float" office:value="195301000" calcext:value-type="float">
            <text:p>195,301,000 </text:p>
          </table:table-cell>
          <table:table-cell office:value-type="string" calcext:value-type="string">
            <text:p>-</text:p>
          </table:table-cell>
          <table:table-cell office:value-type="float" office:value="195301000" calcext:value-type="float">
            <text:p>195,301,000 </text:p>
          </table:table-cell>
          <table:table-cell office:value-type="float" office:value="223521134" calcext:value-type="float">
            <text:p>223,521,1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87284" calcext:value-type="float">
            <text:p>24,487,284 </text:p>
          </table:table-cell>
          <table:table-cell office:value-type="string" calcext:value-type="string">
            <text:p>-</text:p>
          </table:table-cell>
          <table:table-cell office:value-type="float" office:value="248008418" calcext:value-type="float">
            <text:p>248,008,418 </text:p>
          </table:table-cell>
          <table:table-cell office:value-type="float" office:value="52707418" calcext:value-type="float">
            <text:p>52,707,418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資本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float" office:value="23757000" calcext:value-type="float">
            <text:p>23,757,000 </text:p>
          </table:table-cell>
          <table:table-cell office:value-type="float" office:value="29357000" calcext:value-type="float">
            <text:p>29,357,000 </text:p>
          </table:table-cell>
          <table:table-cell office:value-type="float" office:value="28856270" calcext:value-type="float">
            <text:p>28,85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56270" calcext:value-type="float">
            <text:p>28,856,270 </text:p>
          </table:table-cell>
          <table:table-cell office:value-type="float" office:value="-500730" calcext:value-type="float">
            <text:p>-500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float" office:value="23757000" calcext:value-type="float">
            <text:p>23,757,000 </text:p>
          </table:table-cell>
          <table:table-cell office:value-type="float" office:value="29357000" calcext:value-type="float">
            <text:p>29,357,000 </text:p>
          </table:table-cell>
          <table:table-cell office:value-type="float" office:value="28856270" calcext:value-type="float">
            <text:p>28,85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56270" calcext:value-type="float">
            <text:p>28,856,270 </text:p>
          </table:table-cell>
          <table:table-cell office:value-type="float" office:value="-500730" calcext:value-type="float">
            <text:p>-500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float" office:value="23757000" calcext:value-type="float">
            <text:p>23,757,000 </text:p>
          </table:table-cell>
          <table:table-cell office:value-type="float" office:value="29357000" calcext:value-type="float">
            <text:p>29,357,000 </text:p>
          </table:table-cell>
          <table:table-cell office:value-type="float" office:value="28856270" calcext:value-type="float">
            <text:p>28,85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56270" calcext:value-type="float">
            <text:p>28,856,270 </text:p>
          </table:table-cell>
          <table:table-cell office:value-type="float" office:value="-500730" calcext:value-type="float">
            <text:p>-500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float" office:value="23757000" calcext:value-type="float">
            <text:p>23,757,000 </text:p>
          </table:table-cell>
          <table:table-cell office:value-type="float" office:value="29357000" calcext:value-type="float">
            <text:p>29,357,000 </text:p>
          </table:table-cell>
          <table:table-cell office:value-type="float" office:value="28856270" calcext:value-type="float">
            <text:p>28,85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56270" calcext:value-type="float">
            <text:p>28,856,270 </text:p>
          </table:table-cell>
          <table:table-cell office:value-type="float" office:value="-500730" calcext:value-type="float">
            <text:p>-500,7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 </text:p>
          </table:table-cell>
          <table:table-cell office:value-type="float" office:value="98800" calcext:value-type="float">
            <text:p>98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800" calcext:value-type="float">
            <text:p>98,800 </text:p>
          </table:table-cell>
          <table:table-cell office:value-type="float" office:value="-1200" calcext:value-type="float">
            <text:p>-1,2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 </text:p>
          </table:table-cell>
          <table:table-cell office:value-type="float" office:value="98800" calcext:value-type="float">
            <text:p>98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800" calcext:value-type="float">
            <text:p>98,800 </text:p>
          </table:table-cell>
          <table:table-cell office:value-type="float" office:value="-1200" calcext:value-type="float">
            <text:p>-1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0,000元=第二預備金1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680000" calcext:value-type="float">
            <text:p>1,680,000 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1671991" calcext:value-type="float">
            <text:p>1,671,9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71991" calcext:value-type="float">
            <text:p>1,671,991 </text:p>
          </table:table-cell>
          <table:table-cell office:value-type="float" office:value="-308009" calcext:value-type="float">
            <text:p>-308,0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299258" calcext:value-type="float">
            <text:p>299,2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9258" calcext:value-type="float">
            <text:p>299,258 </text:p>
          </table:table-cell>
          <table:table-cell office:value-type="float" office:value="-742" calcext:value-type="float">
            <text:p>-7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0" calcext:value-type="float">
            <text:p>1,680,000 </text:p>
          </table:table-cell>
          <table:table-cell office:value-type="float" office:value="1372733" calcext:value-type="float">
            <text:p>1,372,7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72733" calcext:value-type="float">
            <text:p>1,372,733 </text:p>
          </table:table-cell>
          <table:table-cell office:value-type="float" office:value="-307267" calcext:value-type="float">
            <text:p>-307,2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680,000元=第二預備金1,68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892626" calcext:value-type="float">
            <text:p>892,6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2626" calcext:value-type="float">
            <text:p>892,626 </text:p>
          </table:table-cell>
          <table:table-cell office:value-type="float" office:value="-7374" calcext:value-type="float">
            <text:p>-7,3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892626" calcext:value-type="float">
            <text:p>892,6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2626" calcext:value-type="float">
            <text:p>892,626 </text:p>
          </table:table-cell>
          <table:table-cell office:value-type="float" office:value="-7374" calcext:value-type="float">
            <text:p>-7,3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4400000" calcext:value-type="float">
            <text:p>4,400,000 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4216353" calcext:value-type="float">
            <text:p>4,216,3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16353" calcext:value-type="float">
            <text:p>4,216,353 </text:p>
          </table:table-cell>
          <table:table-cell office:value-type="float" office:value="-183647" calcext:value-type="float">
            <text:p>-183,6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400000" calcext:value-type="float">
            <text:p>4,400,000 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4216353" calcext:value-type="float">
            <text:p>4,216,3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16353" calcext:value-type="float">
            <text:p>4,216,353 </text:p>
          </table:table-cell>
          <table:table-cell office:value-type="float" office:value="-183647" calcext:value-type="float">
            <text:p>-183,6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77000" calcext:value-type="float">
            <text:p>21,977,000 </text:p>
          </table:table-cell>
          <table:table-cell office:value-type="float" office:value="21976500" calcext:value-type="float">
            <text:p>21,976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976500" calcext:value-type="float">
            <text:p>21,976,500 </text:p>
          </table:table-cell>
          <table:table-cell office:value-type="float" office:value="-500" calcext:value-type="float">
            <text:p>-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77000" calcext:value-type="float">
            <text:p>21,977,000 </text:p>
          </table:table-cell>
          <table:table-cell office:value-type="float" office:value="21976500" calcext:value-type="float">
            <text:p>21,976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976500" calcext:value-type="float">
            <text:p>21,976,500 </text:p>
          </table:table-cell>
          <table:table-cell office:value-type="float" office:value="-500" calcext:value-type="float">
            <text:p>-5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1,977,000元=第二預備金21,977,000</text:p>
          </table:table-cell>
          <table:table-cell table:number-columns-repeated="1005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資本門'.$A$1" table:cell-range-address="$'歲出機關別決算表-資本門'.$A$1:.$AMJ$6" table:range-usable-as="repeat-column repeat-row"/>
        </table:named-expressions>
      </table:table>
      <table:table table:name="歲出機關別決算表-經常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867257194" calcext:value-type="float">
            <text:p>867,257,194 </text:p>
          </table:table-cell>
          <table:table-cell office:value-type="float" office:value="54657000" calcext:value-type="float">
            <text:p>54,657,000 </text:p>
          </table:table-cell>
          <table:table-cell office:value-type="float" office:value="921914194" calcext:value-type="float">
            <text:p>921,914,194 </text:p>
          </table:table-cell>
          <table:table-cell office:value-type="float" office:value="804596836" calcext:value-type="float">
            <text:p>804,596,8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885464700" calcext:value-type="float">
            <text:p>885,464,700 </text:p>
          </table:table-cell>
          <table:table-cell office:value-type="float" office:value="-36449494" calcext:value-type="float">
            <text:p>-36,449,494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820783000" calcext:value-type="float">
            <text:p>820,783,000 </text:p>
          </table:table-cell>
          <table:table-cell office:value-type="float" office:value="54657000" calcext:value-type="float">
            <text:p>54,657,000 </text:p>
          </table:table-cell>
          <table:table-cell office:value-type="float" office:value="875440000" calcext:value-type="float">
            <text:p>875,440,000 </text:p>
          </table:table-cell>
          <table:table-cell office:value-type="float" office:value="758151242" calcext:value-type="float">
            <text:p>758,151,2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839019106" calcext:value-type="float">
            <text:p>839,019,106 </text:p>
          </table:table-cell>
          <table:table-cell office:value-type="float" office:value="-36420894" calcext:value-type="float">
            <text:p>-36,420,8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815183000" calcext:value-type="float">
            <text:p>815,183,000 </text:p>
          </table:table-cell>
          <table:table-cell office:value-type="float" office:value="30900000" calcext:value-type="float">
            <text:p>30,900,000 </text:p>
          </table:table-cell>
          <table:table-cell office:value-type="float" office:value="846083000" calcext:value-type="float">
            <text:p>846,083,000 </text:p>
          </table:table-cell>
          <table:table-cell office:value-type="float" office:value="729294972" calcext:value-type="float">
            <text:p>729,294,9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810162836" calcext:value-type="float">
            <text:p>810,162,836 </text:p>
          </table:table-cell>
          <table:table-cell office:value-type="float" office:value="-35920164" calcext:value-type="float">
            <text:p>-35,920,1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815183000" calcext:value-type="float">
            <text:p>815,183,000 </text:p>
          </table:table-cell>
          <table:table-cell office:value-type="float" office:value="30900000" calcext:value-type="float">
            <text:p>30,900,000 </text:p>
          </table:table-cell>
          <table:table-cell office:value-type="float" office:value="846083000" calcext:value-type="float">
            <text:p>846,083,000 </text:p>
          </table:table-cell>
          <table:table-cell office:value-type="float" office:value="729294972" calcext:value-type="float">
            <text:p>729,294,9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810162836" calcext:value-type="float">
            <text:p>810,162,836 </text:p>
          </table:table-cell>
          <table:table-cell office:value-type="float" office:value="-35920164" calcext:value-type="float">
            <text:p>-35,920,1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815183000" calcext:value-type="float">
            <text:p>815,183,000 </text:p>
          </table:table-cell>
          <table:table-cell office:value-type="float" office:value="30900000" calcext:value-type="float">
            <text:p>30,900,000 </text:p>
          </table:table-cell>
          <table:table-cell office:value-type="float" office:value="846083000" calcext:value-type="float">
            <text:p>846,083,000 </text:p>
          </table:table-cell>
          <table:table-cell office:value-type="float" office:value="729294972" calcext:value-type="float">
            <text:p>729,294,9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810162836" calcext:value-type="float">
            <text:p>810,162,836 </text:p>
          </table:table-cell>
          <table:table-cell office:value-type="float" office:value="-35920164" calcext:value-type="float">
            <text:p>-35,920,1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319696000" calcext:value-type="float">
            <text:p>319,696,000 </text:p>
          </table:table-cell>
          <table:table-cell office:value-type="string" calcext:value-type="string">
            <text:p>-</text:p>
          </table:table-cell>
          <table:table-cell office:value-type="float" office:value="319696000" calcext:value-type="float">
            <text:p>319,696,000 </text:p>
          </table:table-cell>
          <table:table-cell office:value-type="float" office:value="308763949" calcext:value-type="float">
            <text:p>308,763,9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763949" calcext:value-type="float">
            <text:p>308,763,949 </text:p>
          </table:table-cell>
          <table:table-cell office:value-type="float" office:value="-10932051" calcext:value-type="float">
            <text:p>-10,932,0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319696000" calcext:value-type="float">
            <text:p>319,696,000 </text:p>
          </table:table-cell>
          <table:table-cell office:value-type="string" calcext:value-type="string">
            <text:p>-</text:p>
          </table:table-cell>
          <table:table-cell office:value-type="float" office:value="319696000" calcext:value-type="float">
            <text:p>319,696,000 </text:p>
          </table:table-cell>
          <table:table-cell office:value-type="float" office:value="308763949" calcext:value-type="float">
            <text:p>308,763,9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763949" calcext:value-type="float">
            <text:p>308,763,949 </text:p>
          </table:table-cell>
          <table:table-cell office:value-type="float" office:value="-10932051" calcext:value-type="float">
            <text:p>-10,932,0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2080000" calcext:value-type="float">
            <text:p>312,080,000 </text:p>
          </table:table-cell>
          <table:table-cell office:value-type="string" calcext:value-type="string">
            <text:p>-</text:p>
          </table:table-cell>
          <table:table-cell office:value-type="float" office:value="312080000" calcext:value-type="float">
            <text:p>312,080,000 </text:p>
          </table:table-cell>
          <table:table-cell office:value-type="float" office:value="302745565" calcext:value-type="float">
            <text:p>302,745,5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2745565" calcext:value-type="float">
            <text:p>302,745,565 </text:p>
          </table:table-cell>
          <table:table-cell office:value-type="float" office:value="-9334435" calcext:value-type="float">
            <text:p>-9,334,4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206000" calcext:value-type="float">
            <text:p>6,206,000 </text:p>
          </table:table-cell>
          <table:table-cell office:value-type="string" calcext:value-type="string">
            <text:p>-</text:p>
          </table:table-cell>
          <table:table-cell office:value-type="float" office:value="6206000" calcext:value-type="float">
            <text:p>6,206,000 </text:p>
          </table:table-cell>
          <table:table-cell office:value-type="float" office:value="4896384" calcext:value-type="float">
            <text:p>4,896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6384" calcext:value-type="float">
            <text:p>4,896,384 </text:p>
          </table:table-cell>
          <table:table-cell office:value-type="float" office:value="-1309616" calcext:value-type="float">
            <text:p>-1,309,6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122000" calcext:value-type="float">
            <text:p>1,12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22000" calcext:value-type="float">
            <text:p>1,122,000 </text:p>
          </table:table-cell>
          <table:table-cell office:value-type="float" office:value="-288000" calcext:value-type="float">
            <text:p>-28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495487000" calcext:value-type="float">
            <text:p>495,487,000 </text:p>
          </table:table-cell>
          <table:table-cell office:value-type="float" office:value="30900000" calcext:value-type="float">
            <text:p>30,900,000 </text:p>
          </table:table-cell>
          <table:table-cell office:value-type="float" office:value="526387000" calcext:value-type="float">
            <text:p>526,387,000 </text:p>
          </table:table-cell>
          <table:table-cell office:value-type="float" office:value="420531023" calcext:value-type="float">
            <text:p>420,531,0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862614" calcext:value-type="float">
            <text:p>80,862,614 </text:p>
          </table:table-cell>
          <table:table-cell office:value-type="float" office:value="501398887" calcext:value-type="float">
            <text:p>501,398,887 </text:p>
          </table:table-cell>
          <table:table-cell office:value-type="float" office:value="-24988113" calcext:value-type="float">
            <text:p>-24,988,1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8518000" calcext:value-type="float">
            <text:p>8,518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8718000" calcext:value-type="float">
            <text:p>8,718,000 </text:p>
          </table:table-cell>
          <table:table-cell office:value-type="float" office:value="7034050" calcext:value-type="float">
            <text:p>7,034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 </text:p>
          </table:table-cell>
          <table:table-cell office:value-type="float" office:value="7132050" calcext:value-type="float">
            <text:p>7,132,050 </text:p>
          </table:table-cell>
          <table:table-cell office:value-type="float" office:value="-1585950" calcext:value-type="float">
            <text:p>-1,585,9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79000" calcext:value-type="float">
            <text:p>1,579,000 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>
            <text:p>1,579,000 </text:p>
          </table:table-cell>
          <table:table-cell office:value-type="float" office:value="1256762" calcext:value-type="float">
            <text:p>1,256,7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56762" calcext:value-type="float">
            <text:p>1,256,762 </text:p>
          </table:table-cell>
          <table:table-cell office:value-type="float" office:value="-322238" calcext:value-type="float">
            <text:p>-322,2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939000" calcext:value-type="float">
            <text:p>6,939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7139000" calcext:value-type="float">
            <text:p>7,139,000 </text:p>
          </table:table-cell>
          <table:table-cell office:value-type="float" office:value="5777288" calcext:value-type="float">
            <text:p>5,777,2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8000" calcext:value-type="float">
            <text:p>98,000 </text:p>
          </table:table-cell>
          <table:table-cell office:value-type="float" office:value="5875288" calcext:value-type="float">
            <text:p>5,875,288 </text:p>
          </table:table-cell>
          <table:table-cell office:value-type="float" office:value="-1263712" calcext:value-type="float">
            <text:p>-1,263,7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00,000元=第二預備金200,000</text:p>
          </table:table-cell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1658000" calcext:value-type="float">
            <text:p>1,658,000 </text:p>
          </table:table-cell>
          <table:table-cell office:value-type="string" calcext:value-type="string">
            <text:p>-</text:p>
          </table:table-cell>
          <table:table-cell office:value-type="float" office:value="1658000" calcext:value-type="float">
            <text:p>1,658,000 </text:p>
          </table:table-cell>
          <table:table-cell office:value-type="float" office:value="1170121" calcext:value-type="float">
            <text:p>1,170,1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70121" calcext:value-type="float">
            <text:p>1,170,121 </text:p>
          </table:table-cell>
          <table:table-cell office:value-type="float" office:value="-487879" calcext:value-type="float">
            <text:p>-487,8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751634" calcext:value-type="float">
            <text:p>751,6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1634" calcext:value-type="float">
            <text:p>751,634 </text:p>
          </table:table-cell>
          <table:table-cell office:value-type="float" office:value="-14366" calcext:value-type="float">
            <text:p>-14,36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92000" calcext:value-type="float">
            <text:p>892,000 </text:p>
          </table:table-cell>
          <table:table-cell office:value-type="string" calcext:value-type="string">
            <text:p>-</text:p>
          </table:table-cell>
          <table:table-cell office:value-type="float" office:value="892000" calcext:value-type="float">
            <text:p>892,000 </text:p>
          </table:table-cell>
          <table:table-cell office:value-type="float" office:value="418487" calcext:value-type="float">
            <text:p>418,4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8487" calcext:value-type="float">
            <text:p>418,487 </text:p>
          </table:table-cell>
          <table:table-cell office:value-type="float" office:value="-473513" calcext:value-type="float">
            <text:p>-473,5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9650000" calcext:value-type="float">
            <text:p>9,650,000 </text:p>
          </table:table-cell>
          <table:table-cell office:value-type="float" office:value="14873000" calcext:value-type="float">
            <text:p>14,873,000 </text:p>
          </table:table-cell>
          <table:table-cell office:value-type="float" office:value="24523000" calcext:value-type="float">
            <text:p>24,523,000 </text:p>
          </table:table-cell>
          <table:table-cell office:value-type="float" office:value="23265039" calcext:value-type="float">
            <text:p>23,265,0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265039" calcext:value-type="float">
            <text:p>23,265,039 </text:p>
          </table:table-cell>
          <table:table-cell office:value-type="float" office:value="-1257961" calcext:value-type="float">
            <text:p>-1,257,9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10000" calcext:value-type="float">
            <text:p>1,51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1550000" calcext:value-type="float">
            <text:p>1,550,000 </text:p>
          </table:table-cell>
          <table:table-cell office:value-type="float" office:value="1176585" calcext:value-type="float">
            <text:p>1,176,5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76585" calcext:value-type="float">
            <text:p>1,176,585 </text:p>
          </table:table-cell>
          <table:table-cell office:value-type="float" office:value="-373415" calcext:value-type="float">
            <text:p>-373,4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0,000元=第二預備金4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140000" calcext:value-type="float">
            <text:p>8,140,000 </text:p>
          </table:table-cell>
          <table:table-cell office:value-type="float" office:value="14833000" calcext:value-type="float">
            <text:p>14,833,000 </text:p>
          </table:table-cell>
          <table:table-cell office:value-type="float" office:value="22973000" calcext:value-type="float">
            <text:p>22,973,000 </text:p>
          </table:table-cell>
          <table:table-cell office:value-type="float" office:value="22088454" calcext:value-type="float">
            <text:p>22,088,4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088454" calcext:value-type="float">
            <text:p>22,088,454 </text:p>
          </table:table-cell>
          <table:table-cell office:value-type="float" office:value="-884546" calcext:value-type="float">
            <text:p>-884,5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4,833,000元=第二預備金14,833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29219000" calcext:value-type="float">
            <text:p>29,219,000 </text:p>
          </table:table-cell>
          <table:table-cell office:value-type="float" office:value="15827000" calcext:value-type="float">
            <text:p>15,827,000 </text:p>
          </table:table-cell>
          <table:table-cell office:value-type="float" office:value="45046000" calcext:value-type="float">
            <text:p>45,046,000 </text:p>
          </table:table-cell>
          <table:table-cell office:value-type="float" office:value="40058245" calcext:value-type="float">
            <text:p>40,058,2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058245" calcext:value-type="float">
            <text:p>40,058,245 </text:p>
          </table:table-cell>
          <table:table-cell office:value-type="float" office:value="-4987755" calcext:value-type="float">
            <text:p>-4,987,7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66000" calcext:value-type="float">
            <text:p>2,466,000 </text:p>
          </table:table-cell>
          <table:table-cell office:value-type="float" office:value="90000" calcext:value-type="float">
            <text:p>90,000 </text:p>
          </table:table-cell>
          <table:table-cell office:value-type="float" office:value="2556000" calcext:value-type="float">
            <text:p>2,556,000 </text:p>
          </table:table-cell>
          <table:table-cell office:value-type="float" office:value="2128913" calcext:value-type="float">
            <text:p>2,128,9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913" calcext:value-type="float">
            <text:p>2,128,913 </text:p>
          </table:table-cell>
          <table:table-cell office:value-type="float" office:value="-427087" calcext:value-type="float">
            <text:p>-427,08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0,000元=第二預備金9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452000" calcext:value-type="float">
            <text:p>26,452,000 </text:p>
          </table:table-cell>
          <table:table-cell office:value-type="float" office:value="12607000" calcext:value-type="float">
            <text:p>12,607,000 </text:p>
          </table:table-cell>
          <table:table-cell office:value-type="float" office:value="39059000" calcext:value-type="float">
            <text:p>39,059,000 </text:p>
          </table:table-cell>
          <table:table-cell office:value-type="float" office:value="35129941" calcext:value-type="float">
            <text:p>35,129,94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129941" calcext:value-type="float">
            <text:p>35,129,941 </text:p>
          </table:table-cell>
          <table:table-cell office:value-type="float" office:value="-3929059" calcext:value-type="float">
            <text:p>-3,929,05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2,607,000元=第二預備金12,607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1000" calcext:value-type="float">
            <text:p>301,000 </text:p>
          </table:table-cell>
          <table:table-cell office:value-type="float" office:value="3130000" calcext:value-type="float">
            <text:p>3,130,000 </text:p>
          </table:table-cell>
          <table:table-cell office:value-type="float" office:value="3431000" calcext:value-type="float">
            <text:p>3,431,000 </text:p>
          </table:table-cell>
          <table:table-cell office:value-type="float" office:value="2799391" calcext:value-type="float">
            <text:p>2,799,3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99391" calcext:value-type="float">
            <text:p>2,799,391 </text:p>
          </table:table-cell>
          <table:table-cell office:value-type="float" office:value="-631609" calcext:value-type="float">
            <text:p>-631,60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130,000元=第二預備金3,13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3195000" calcext:value-type="float">
            <text:p>3,195,000 </text:p>
          </table:table-cell>
          <table:table-cell office:value-type="string" calcext:value-type="string">
            <text:p>-</text:p>
          </table:table-cell>
          <table:table-cell office:value-type="float" office:value="3195000" calcext:value-type="float">
            <text:p>3,195,000 </text:p>
          </table:table-cell>
          <table:table-cell office:value-type="float" office:value="3001859" calcext:value-type="float">
            <text:p>3,001,8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01859" calcext:value-type="float">
            <text:p>3,001,859 </text:p>
          </table:table-cell>
          <table:table-cell office:value-type="float" office:value="-193141" calcext:value-type="float">
            <text:p>-193,1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9000" calcext:value-type="float">
            <text:p>1,309,000 </text:p>
          </table:table-cell>
          <table:table-cell office:value-type="string" calcext:value-type="string">
            <text:p>-</text:p>
          </table:table-cell>
          <table:table-cell office:value-type="float" office:value="1309000" calcext:value-type="float">
            <text:p>1,309,000 </text:p>
          </table:table-cell>
          <table:table-cell office:value-type="float" office:value="1276590" calcext:value-type="float">
            <text:p>1,276,5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6590" calcext:value-type="float">
            <text:p>1,276,590 </text:p>
          </table:table-cell>
          <table:table-cell office:value-type="float" office:value="-32410" calcext:value-type="float">
            <text:p>-32,4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2" table:number-columns-repeated="4"/>
          <table:table-cell table:style-name="ce41" office:value-type="string" calcext:value-type="string">
            <text:p>　　　　020000業務費</text:p>
            <text:p>　</text:p>
          </table:table-cell>
          <table:table-cell table:style-name="ce32" office:value-type="float" office:value="1886000" calcext:value-type="float">
            <text:p>1,886,0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6000" calcext:value-type="float">
            <text:p>1,886,000 </text:p>
          </table:table-cell>
          <table:table-cell table:style-name="ce19" office:value-type="float" office:value="1725269" calcext:value-type="float">
            <text:p>1,725,269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25269" calcext:value-type="float">
            <text:p>1,725,269 </text:p>
          </table:table-cell>
          <table:table-cell table:style-name="ce19" office:value-type="float" office:value="-160731" calcext:value-type="float">
            <text:p>-160,731 </text:p>
          </table:table-cell>
          <table:table-cell table:style-name="ce19" office:value-type="string" calcext:value-type="string">
            <text:p>-</text:p>
          </table:table-cell>
          <table:table-cell table:style-name="ce41"/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334740000" calcext:value-type="float">
            <text:p>334,740,000 </text:p>
          </table:table-cell>
          <table:table-cell office:value-type="string" calcext:value-type="string">
            <text:p>-</text:p>
          </table:table-cell>
          <table:table-cell office:value-type="float" office:value="334740000" calcext:value-type="float">
            <text:p>334,740,000 </text:p>
          </table:table-cell>
          <table:table-cell office:value-type="float" office:value="246556956" calcext:value-type="float">
            <text:p>246,556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54349" calcext:value-type="float">
            <text:p>80,254,349 </text:p>
          </table:table-cell>
          <table:table-cell office:value-type="float" office:value="326811305" calcext:value-type="float">
            <text:p>326,811,305 </text:p>
          </table:table-cell>
          <table:table-cell office:value-type="float" office:value="-7928695" calcext:value-type="float">
            <text:p>-7,928,6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84000" calcext:value-type="float">
            <text:p>4,984,000 </text:p>
          </table:table-cell>
          <table:table-cell office:value-type="string" calcext:value-type="string">
            <text:p>-</text:p>
          </table:table-cell>
          <table:table-cell office:value-type="float" office:value="4984000" calcext:value-type="float">
            <text:p>4,984,000 </text:p>
          </table:table-cell>
          <table:table-cell office:value-type="float" office:value="3721915" calcext:value-type="float">
            <text:p>3,721,9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21915" calcext:value-type="float">
            <text:p>3,721,915 </text:p>
          </table:table-cell>
          <table:table-cell office:value-type="float" office:value="-1262085" calcext:value-type="float">
            <text:p>-1,262,0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9356000" calcext:value-type="float">
            <text:p>289,356,000 </text:p>
          </table:table-cell>
          <table:table-cell office:value-type="string" calcext:value-type="string">
            <text:p>-</text:p>
          </table:table-cell>
          <table:table-cell office:value-type="float" office:value="289356000" calcext:value-type="float">
            <text:p>289,356,000 </text:p>
          </table:table-cell>
          <table:table-cell office:value-type="float" office:value="207639459" calcext:value-type="float">
            <text:p>207,639,4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914349" calcext:value-type="float">
            <text:p>77,914,349 </text:p>
          </table:table-cell>
          <table:table-cell office:value-type="float" office:value="285553808" calcext:value-type="float">
            <text:p>285,553,808 </text:p>
          </table:table-cell>
          <table:table-cell office:value-type="float" office:value="-3802192" calcext:value-type="float">
            <text:p>-3,802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400000" calcext:value-type="float">
            <text:p>40,400,000 </text:p>
          </table:table-cell>
          <table:table-cell office:value-type="string" calcext:value-type="string">
            <text:p>-</text:p>
          </table:table-cell>
          <table:table-cell office:value-type="float" office:value="40400000" calcext:value-type="float">
            <text:p>40,400,000 </text:p>
          </table:table-cell>
          <table:table-cell office:value-type="float" office:value="35195582" calcext:value-type="float">
            <text:p>35,195,5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0000" calcext:value-type="float">
            <text:p>2,340,000 </text:p>
          </table:table-cell>
          <table:table-cell office:value-type="float" office:value="37535582" calcext:value-type="float">
            <text:p>37,535,582 </text:p>
          </table:table-cell>
          <table:table-cell office:value-type="float" office:value="-2864418" calcext:value-type="float">
            <text:p>-2,864,4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70291000" calcext:value-type="float">
            <text:p>70,291,000 </text:p>
          </table:table-cell>
          <table:table-cell office:value-type="string" calcext:value-type="string">
            <text:p>-</text:p>
          </table:table-cell>
          <table:table-cell office:value-type="float" office:value="70291000" calcext:value-type="float">
            <text:p>70,291,000 </text:p>
          </table:table-cell>
          <table:table-cell office:value-type="float" office:value="65732000" calcext:value-type="float">
            <text:p>65,73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10265" calcext:value-type="float">
            <text:p>510,265 </text:p>
          </table:table-cell>
          <table:table-cell office:value-type="float" office:value="66242265" calcext:value-type="float">
            <text:p>66,242,265 </text:p>
          </table:table-cell>
          <table:table-cell office:value-type="float" office:value="-4048735" calcext:value-type="float">
            <text:p>-4,048,7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489000" calcext:value-type="float">
            <text:p>58,489,000 </text:p>
          </table:table-cell>
          <table:table-cell office:value-type="string" calcext:value-type="string">
            <text:p>-</text:p>
          </table:table-cell>
          <table:table-cell office:value-type="float" office:value="58489000" calcext:value-type="float">
            <text:p>58,489,000 </text:p>
          </table:table-cell>
          <table:table-cell office:value-type="float" office:value="55053172" calcext:value-type="float">
            <text:p>55,053,1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053172" calcext:value-type="float">
            <text:p>55,053,172 </text:p>
          </table:table-cell>
          <table:table-cell office:value-type="float" office:value="-3435828" calcext:value-type="float">
            <text:p>-3,435,8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802000" calcext:value-type="float">
            <text:p>11,802,000 </text:p>
          </table:table-cell>
          <table:table-cell office:value-type="string" calcext:value-type="string">
            <text:p>-</text:p>
          </table:table-cell>
          <table:table-cell office:value-type="float" office:value="11802000" calcext:value-type="float">
            <text:p>11,802,000 </text:p>
          </table:table-cell>
          <table:table-cell office:value-type="float" office:value="10678828" calcext:value-type="float">
            <text:p>10,678,8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10265" calcext:value-type="float">
            <text:p>510,265 </text:p>
          </table:table-cell>
          <table:table-cell office:value-type="float" office:value="11189093" calcext:value-type="float">
            <text:p>11,189,093 </text:p>
          </table:table-cell>
          <table:table-cell office:value-type="float" office:value="-612907" calcext:value-type="float">
            <text:p>-612,9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38216000" calcext:value-type="float">
            <text:p>38,216,000 </text:p>
          </table:table-cell>
          <table:table-cell office:value-type="string" calcext:value-type="string">
            <text:p>-</text:p>
          </table:table-cell>
          <table:table-cell office:value-type="float" office:value="38216000" calcext:value-type="float">
            <text:p>38,216,000 </text:p>
          </table:table-cell>
          <table:table-cell office:value-type="float" office:value="33712753" calcext:value-type="float">
            <text:p>33,712,7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18003" calcext:value-type="float">
            <text:p>33,718,003 </text:p>
          </table:table-cell>
          <table:table-cell office:value-type="float" office:value="-4497997" calcext:value-type="float">
            <text:p>-4,497,9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216000" calcext:value-type="float">
            <text:p>38,216,000 </text:p>
          </table:table-cell>
          <table:table-cell office:value-type="string" calcext:value-type="string">
            <text:p>-</text:p>
          </table:table-cell>
          <table:table-cell office:value-type="float" office:value="38216000" calcext:value-type="float">
            <text:p>38,216,000 </text:p>
          </table:table-cell>
          <table:table-cell office:value-type="float" office:value="33712753" calcext:value-type="float">
            <text:p>33,712,7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50" calcext:value-type="float">
            <text:p>5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18003" calcext:value-type="float">
            <text:p>33,718,003 </text:p>
          </table:table-cell>
          <table:table-cell office:value-type="float" office:value="-4497997" calcext:value-type="float">
            <text:p>-4,497,9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經常門'.$A$1" table:cell-range-address="$'歲出機關別決算表-經常門'.$A$1:.$AMJ$6" table:range-usable-as="repeat-column repeat-row"/>
        </table:named-expressions>
      </table:table>
      <table:table table:name="歲出機關別決算表-統籌支撥科目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支撥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46474194" calcext:value-type="float">
            <text:p>46,474,194 </text:p>
          </table:table-cell>
          <table:table-cell office:value-type="string" calcext:value-type="string">
            <text:p>-</text:p>
          </table:table-cell>
          <table:table-cell office:value-type="float" office:value="46474194" calcext:value-type="float">
            <text:p>46,474,194 </text:p>
          </table:table-cell>
          <table:table-cell office:value-type="float" office:value="46445594" calcext:value-type="float">
            <text:p>46,445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445594" calcext:value-type="float">
            <text:p>46,445,594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46474194" calcext:value-type="float">
            <text:p>46,474,194 </text:p>
          </table:table-cell>
          <table:table-cell office:value-type="string" calcext:value-type="string">
            <text:p>-</text:p>
          </table:table-cell>
          <table:table-cell office:value-type="float" office:value="46474194" calcext:value-type="float">
            <text:p>46,474,194 </text:p>
          </table:table-cell>
          <table:table-cell office:value-type="float" office:value="46445594" calcext:value-type="float">
            <text:p>46,445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445594" calcext:value-type="float">
            <text:p>46,445,594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46474194" calcext:value-type="float">
            <text:p>46,474,194 </text:p>
          </table:table-cell>
          <table:table-cell office:value-type="string" calcext:value-type="string">
            <text:p>-</text:p>
          </table:table-cell>
          <table:table-cell office:value-type="float" office:value="46474194" calcext:value-type="float">
            <text:p>46,474,194 </text:p>
          </table:table-cell>
          <table:table-cell office:value-type="float" office:value="46445594" calcext:value-type="float">
            <text:p>46,445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445594" calcext:value-type="float">
            <text:p>46,445,594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210006750200</text:p>
            <text:p>　　公務人員退休給付</text:p>
            <text:p>　</text:p>
          </table:table-cell>
          <table:table-cell office:value-type="float" office:value="35049328" calcext:value-type="float">
            <text:p>35,04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49328" calcext:value-type="float">
            <text:p>35,04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049328" calcext:value-type="float">
            <text:p>35,04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201</text:p>
            <text:p>　　　公務人員退休給付</text:p>
            <text:p>　</text:p>
          </table:table-cell>
          <table:table-cell office:value-type="float" office:value="35049328" calcext:value-type="float">
            <text:p>35,04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49328" calcext:value-type="float">
            <text:p>35,04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049328" calcext:value-type="float">
            <text:p>35,04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049328" calcext:value-type="float">
            <text:p>35,04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49328" calcext:value-type="float">
            <text:p>35,04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049328" calcext:value-type="float">
            <text:p>35,04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210006750300</text:p>
            <text:p>　　公務人員撫卹給付</text:p>
            <text:p>　</text:p>
          </table:table-cell>
          <table:table-cell office:value-type="float" office:value="3484146" calcext:value-type="float">
            <text:p>3,484,1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4146" calcext:value-type="float">
            <text:p>3,484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4146" calcext:value-type="float">
            <text:p>3,484,1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301</text:p>
            <text:p>　　　公務人員撫卹給付</text:p>
            <text:p>　</text:p>
          </table:table-cell>
          <table:table-cell office:value-type="float" office:value="3484146" calcext:value-type="float">
            <text:p>3,484,1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4146" calcext:value-type="float">
            <text:p>3,484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4146" calcext:value-type="float">
            <text:p>3,484,1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484146" calcext:value-type="float">
            <text:p>3,484,1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4146" calcext:value-type="float">
            <text:p>3,484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4146" calcext:value-type="float">
            <text:p>3,484,1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210010890200</text:p>
            <text:p>　　公務人員各項補助</text:p>
            <text:p>　</text:p>
          </table:table-cell>
          <table:table-cell office:value-type="float" office:value="7940720" calcext:value-type="float">
            <text:p>7,940,720 </text:p>
          </table:table-cell>
          <table:table-cell office:value-type="string" calcext:value-type="string">
            <text:p>-</text:p>
          </table:table-cell>
          <table:table-cell office:value-type="float" office:value="7940720" calcext:value-type="float">
            <text:p>7,940,720 </text:p>
          </table:table-cell>
          <table:table-cell office:value-type="float" office:value="7912120" calcext:value-type="float">
            <text:p>7,912,1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12120" calcext:value-type="float">
            <text:p>7,912,120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210010890201</text:p>
            <text:p>　　　公務人員各項補助</text:p>
            <text:p>　</text:p>
          </table:table-cell>
          <table:table-cell office:value-type="float" office:value="7940720" calcext:value-type="float">
            <text:p>7,940,720 </text:p>
          </table:table-cell>
          <table:table-cell office:value-type="string" calcext:value-type="string">
            <text:p>-</text:p>
          </table:table-cell>
          <table:table-cell office:value-type="float" office:value="7940720" calcext:value-type="float">
            <text:p>7,940,720 </text:p>
          </table:table-cell>
          <table:table-cell office:value-type="float" office:value="7912120" calcext:value-type="float">
            <text:p>7,912,1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12120" calcext:value-type="float">
            <text:p>7,912,120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940720" calcext:value-type="float">
            <text:p>7,940,720 </text:p>
          </table:table-cell>
          <table:table-cell office:value-type="string" calcext:value-type="string">
            <text:p>-</text:p>
          </table:table-cell>
          <table:table-cell office:value-type="float" office:value="7940720" calcext:value-type="float">
            <text:p>7,940,720 </text:p>
          </table:table-cell>
          <table:table-cell office:value-type="float" office:value="7912120" calcext:value-type="float">
            <text:p>7,912,1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12120" calcext:value-type="float">
            <text:p>7,912,120 </text:p>
          </table:table-cell>
          <table:table-cell office:value-type="float" office:value="-28600" calcext:value-type="float">
            <text:p>-28,600 </text:p>
          </table:table-cell>
          <table:table-cell office:value-type="float" office:value="28600" calcext:value-type="float">
            <text:p>28,600 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統籌支撥科目'.$A$1" table:cell-range-address="$'歲出機關別決算表-統籌支撥科目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20:51.3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8:55:42.199000000</dc:date>
    <meta:print-date>2010-05-04T16:09:39</meta:print-date>
    <meta:generator>NDC_ODF_Application_Tools/1.0.3$Windows_x86 LibreOffice_project/8ad3e16aadc5e73175a2d44b1abec8638aa18880</meta:generator>
    <meta:editing-duration>PT6M52S</meta:editing-duration>
    <meta:editing-cycles>2</meta:editing-cycles>
    <meta:document-statistic meta:table-count="4" meta:cell-count="1402" meta:object-count="0"/>
  </office:meta>
</office:document-meta>
</file>