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5.04mm"/>
    </style:style>
    <style:style style:name="co17" style:family="table-column">
      <style:table-column-properties fo:break-before="auto" style:column-width="30.23mm"/>
    </style:style>
    <style:style style:name="co18" style:family="table-column">
      <style:table-column-properties fo:break-before="auto" style:column-width="18.89mm"/>
    </style:style>
    <style:style style:name="co19" style:family="table-column">
      <style:table-column-properties fo:break-before="auto" style:column-width="19.65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19.4mm"/>
    </style:style>
    <style:style style:name="co23" style:family="table-column">
      <style:table-column-properties fo:break-before="auto" style:column-width="26.46mm"/>
    </style:style>
    <style:style style:name="co24" style:family="table-column">
      <style:table-column-properties fo:break-before="auto" style:column-width="25.21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4.94mm"/>
    </style:style>
    <style:style style:name="co27" style:family="table-column">
      <style:table-column-properties fo:break-before="auto" style:column-width="23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3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7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1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來源別決算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新竹市環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境保護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2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699595000" calcext:value-type="float">
            <text:p>699,595,000 </text:p>
          </table:table-cell>
          <table:table-cell office:value-type="string" calcext:value-type="string">
            <text:p>-</text:p>
          </table:table-cell>
          <table:table-cell office:value-type="float" office:value="699595000" calcext:value-type="float">
            <text:p>699,595,000 </text:p>
          </table:table-cell>
          <table:table-cell office:value-type="float" office:value="568233904" calcext:value-type="float">
            <text:p>568,233,90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189976" calcext:value-type="float">
            <text:p>39,189,976 </text:p>
          </table:table-cell>
          <table:table-cell office:value-type="string" calcext:value-type="string">
            <text:p>-</text:p>
          </table:table-cell>
          <table:table-cell office:value-type="float" office:value="607423880" calcext:value-type="float">
            <text:p>607,423,880 </text:p>
          </table:table-cell>
          <table:table-cell office:value-type="float" office:value="-92171120" calcext:value-type="float">
            <text:p>-92,171,120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699595000" calcext:value-type="float">
            <text:p>699,595,000 </text:p>
          </table:table-cell>
          <table:table-cell office:value-type="string" calcext:value-type="string">
            <text:p>-</text:p>
          </table:table-cell>
          <table:table-cell office:value-type="float" office:value="699595000" calcext:value-type="float">
            <text:p>699,595,000 </text:p>
          </table:table-cell>
          <table:table-cell office:value-type="float" office:value="568233904" calcext:value-type="float">
            <text:p>568,233,90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189976" calcext:value-type="float">
            <text:p>39,189,976 </text:p>
          </table:table-cell>
          <table:table-cell office:value-type="string" calcext:value-type="string">
            <text:p>-</text:p>
          </table:table-cell>
          <table:table-cell office:value-type="float" office:value="607423880" calcext:value-type="float">
            <text:p>607,423,880 </text:p>
          </table:table-cell>
          <table:table-cell office:value-type="float" office:value="-92171120" calcext:value-type="float">
            <text:p>-92,171,12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20000000</text:p>
            <text:p>罰款及賠償收入</text:p>
            <text:p>　</text:p>
          </table:table-cell>
          <table:table-cell office:value-type="float" office:value="20670000" calcext:value-type="float">
            <text:p>20,670,000 </text:p>
          </table:table-cell>
          <table:table-cell office:value-type="string" calcext:value-type="string">
            <text:p>-</text:p>
          </table:table-cell>
          <table:table-cell office:value-type="float" office:value="20670000" calcext:value-type="float">
            <text:p>20,670,000 </text:p>
          </table:table-cell>
          <table:table-cell office:value-type="float" office:value="13222118" calcext:value-type="float">
            <text:p>13,222,1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0735" calcext:value-type="float">
            <text:p>2,100,735 </text:p>
          </table:table-cell>
          <table:table-cell office:value-type="string" calcext:value-type="string">
            <text:p>-</text:p>
          </table:table-cell>
          <table:table-cell office:value-type="float" office:value="15322853" calcext:value-type="float">
            <text:p>15,322,853 </text:p>
          </table:table-cell>
          <table:table-cell office:value-type="float" office:value="-5347147" calcext:value-type="float">
            <text:p>-5,347,14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21000000</text:p>
            <text:p>　新竹市環境保護局</text:p>
            <text:p>　</text:p>
          </table:table-cell>
          <table:table-cell office:value-type="float" office:value="20670000" calcext:value-type="float">
            <text:p>20,670,000 </text:p>
          </table:table-cell>
          <table:table-cell office:value-type="string" calcext:value-type="string">
            <text:p>-</text:p>
          </table:table-cell>
          <table:table-cell office:value-type="float" office:value="20670000" calcext:value-type="float">
            <text:p>20,670,000 </text:p>
          </table:table-cell>
          <table:table-cell office:value-type="float" office:value="13222118" calcext:value-type="float">
            <text:p>13,222,1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0735" calcext:value-type="float">
            <text:p>2,100,735 </text:p>
          </table:table-cell>
          <table:table-cell office:value-type="string" calcext:value-type="string">
            <text:p>-</text:p>
          </table:table-cell>
          <table:table-cell office:value-type="float" office:value="15322853" calcext:value-type="float">
            <text:p>15,322,853 </text:p>
          </table:table-cell>
          <table:table-cell office:value-type="float" office:value="-5347147" calcext:value-type="float">
            <text:p>-5,347,14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21000100</text:p>
            <text:p>　　罰金罰鍰及怠金</text:p>
            <text:p>　</text:p>
          </table:table-cell>
          <table:table-cell office:value-type="float" office:value="20669000" calcext:value-type="float">
            <text:p>20,669,000 </text:p>
          </table:table-cell>
          <table:table-cell office:value-type="string" calcext:value-type="string">
            <text:p>-</text:p>
          </table:table-cell>
          <table:table-cell office:value-type="float" office:value="20669000" calcext:value-type="float">
            <text:p>20,669,000 </text:p>
          </table:table-cell>
          <table:table-cell office:value-type="float" office:value="11605350" calcext:value-type="float">
            <text:p>11,605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0735" calcext:value-type="float">
            <text:p>2,100,735 </text:p>
          </table:table-cell>
          <table:table-cell office:value-type="string" calcext:value-type="string">
            <text:p>-</text:p>
          </table:table-cell>
          <table:table-cell office:value-type="float" office:value="13706085" calcext:value-type="float">
            <text:p>13,706,085 </text:p>
          </table:table-cell>
          <table:table-cell office:value-type="float" office:value="-6962915" calcext:value-type="float">
            <text:p>-6,962,91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101</text:p>
            <text:p>　　　罰金罰鍰</text:p>
            <text:p>　</text:p>
          </table:table-cell>
          <table:table-cell office:value-type="float" office:value="20669000" calcext:value-type="float">
            <text:p>20,669,000 </text:p>
          </table:table-cell>
          <table:table-cell office:value-type="string" calcext:value-type="string">
            <text:p>-</text:p>
          </table:table-cell>
          <table:table-cell office:value-type="float" office:value="20669000" calcext:value-type="float">
            <text:p>20,669,000 </text:p>
          </table:table-cell>
          <table:table-cell office:value-type="float" office:value="11605350" calcext:value-type="float">
            <text:p>11,605,3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0735" calcext:value-type="float">
            <text:p>2,100,735 </text:p>
          </table:table-cell>
          <table:table-cell office:value-type="string" calcext:value-type="string">
            <text:p>-</text:p>
          </table:table-cell>
          <table:table-cell office:value-type="float" office:value="13706085" calcext:value-type="float">
            <text:p>13,706,085 </text:p>
          </table:table-cell>
          <table:table-cell office:value-type="float" office:value="-6962915" calcext:value-type="float">
            <text:p>-6,962,91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21000300</text:p>
            <text:p>　　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1616768" calcext:value-type="float">
            <text:p>1,616,76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6768" calcext:value-type="float">
            <text:p>1,616,768 </text:p>
          </table:table-cell>
          <table:table-cell office:value-type="float" office:value="1615768" calcext:value-type="float">
            <text:p>1,615,76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301</text:p>
            <text:p>　　　一般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1616768" calcext:value-type="float">
            <text:p>1,616,76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6768" calcext:value-type="float">
            <text:p>1,616,768 </text:p>
          </table:table-cell>
          <table:table-cell office:value-type="float" office:value="1615768" calcext:value-type="float">
            <text:p>1,615,76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20000000</text:p>
            <text:p>規費收入</text:p>
            <text:p>　</text:p>
          </table:table-cell>
          <table:table-cell office:value-type="float" office:value="454482000" calcext:value-type="float">
            <text:p>454,482,000 </text:p>
          </table:table-cell>
          <table:table-cell office:value-type="string" calcext:value-type="string">
            <text:p>-</text:p>
          </table:table-cell>
          <table:table-cell office:value-type="float" office:value="454482000" calcext:value-type="float">
            <text:p>454,482,000 </text:p>
          </table:table-cell>
          <table:table-cell office:value-type="float" office:value="313761733" calcext:value-type="float">
            <text:p>313,761,7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860285" calcext:value-type="float">
            <text:p>18,860,285 </text:p>
          </table:table-cell>
          <table:table-cell office:value-type="string" calcext:value-type="string">
            <text:p>-</text:p>
          </table:table-cell>
          <table:table-cell office:value-type="float" office:value="332622018" calcext:value-type="float">
            <text:p>332,622,018 </text:p>
          </table:table-cell>
          <table:table-cell office:value-type="float" office:value="-121859982" calcext:value-type="float">
            <text:p>-121,859,98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21000000</text:p>
            <text:p>　新竹市環境保護局</text:p>
            <text:p>　</text:p>
          </table:table-cell>
          <table:table-cell office:value-type="float" office:value="454482000" calcext:value-type="float">
            <text:p>454,482,000 </text:p>
          </table:table-cell>
          <table:table-cell office:value-type="string" calcext:value-type="string">
            <text:p>-</text:p>
          </table:table-cell>
          <table:table-cell office:value-type="float" office:value="454482000" calcext:value-type="float">
            <text:p>454,482,000 </text:p>
          </table:table-cell>
          <table:table-cell office:value-type="float" office:value="313761733" calcext:value-type="float">
            <text:p>313,761,7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860285" calcext:value-type="float">
            <text:p>18,860,285 </text:p>
          </table:table-cell>
          <table:table-cell office:value-type="string" calcext:value-type="string">
            <text:p>-</text:p>
          </table:table-cell>
          <table:table-cell office:value-type="float" office:value="332622018" calcext:value-type="float">
            <text:p>332,622,018 </text:p>
          </table:table-cell>
          <table:table-cell office:value-type="float" office:value="-121859982" calcext:value-type="float">
            <text:p>-121,859,98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21000100</text:p>
            <text:p>　　行政規費收入</text:p>
            <text:p>　</text:p>
          </table:table-cell>
          <table:table-cell office:value-type="float" office:value="2410000" calcext:value-type="float">
            <text:p>2,410,000 </text:p>
          </table:table-cell>
          <table:table-cell office:value-type="string" calcext:value-type="string">
            <text:p>-</text:p>
          </table:table-cell>
          <table:table-cell office:value-type="float" office:value="2410000" calcext:value-type="float">
            <text:p>2,410,000 </text:p>
          </table:table-cell>
          <table:table-cell office:value-type="float" office:value="1691400" calcext:value-type="float">
            <text:p>1,691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400" calcext:value-type="float">
            <text:p>1,691,400 </text:p>
          </table:table-cell>
          <table:table-cell office:value-type="float" office:value="-718600" calcext:value-type="float">
            <text:p>-718,6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101</text:p>
            <text:p>　　　審查費</text:p>
            <text:p>　</text:p>
          </table:table-cell>
          <table:table-cell office:value-type="float" office:value="2114000" calcext:value-type="float">
            <text:p>2,114,000 </text:p>
          </table:table-cell>
          <table:table-cell office:value-type="string" calcext:value-type="string">
            <text:p>-</text:p>
          </table:table-cell>
          <table:table-cell office:value-type="float" office:value="2114000" calcext:value-type="float">
            <text:p>2,114,000 </text:p>
          </table:table-cell>
          <table:table-cell office:value-type="float" office:value="1467300" calcext:value-type="float">
            <text:p>1,467,3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7300" calcext:value-type="float">
            <text:p>1,467,300 </text:p>
          </table:table-cell>
          <table:table-cell office:value-type="float" office:value="-646700" calcext:value-type="float">
            <text:p>-646,7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102</text:p>
            <text:p>　　　證照費</text:p>
            <text:p>　</text:p>
          </table:table-cell>
          <table:table-cell office:value-type="float" office:value="296000" calcext:value-type="float">
            <text:p>296,000 </text:p>
          </table:table-cell>
          <table:table-cell office:value-type="string" calcext:value-type="string">
            <text:p>-</text:p>
          </table:table-cell>
          <table:table-cell office:value-type="float" office:value="296000" calcext:value-type="float">
            <text:p>296,000 </text:p>
          </table:table-cell>
          <table:table-cell office:value-type="float" office:value="224100" calcext:value-type="float">
            <text:p>224,1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4100" calcext:value-type="float">
            <text:p>224,100 </text:p>
          </table:table-cell>
          <table:table-cell office:value-type="float" office:value="-71900" calcext:value-type="float">
            <text:p>-71,9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21000200</text:p>
            <text:p>　　使用規費收入</text:p>
            <text:p>　</text:p>
          </table:table-cell>
          <table:table-cell office:value-type="float" office:value="452072000" calcext:value-type="float">
            <text:p>452,072,000 </text:p>
          </table:table-cell>
          <table:table-cell office:value-type="string" calcext:value-type="string">
            <text:p>-</text:p>
          </table:table-cell>
          <table:table-cell office:value-type="float" office:value="452072000" calcext:value-type="float">
            <text:p>452,072,000 </text:p>
          </table:table-cell>
          <table:table-cell office:value-type="float" office:value="312070333" calcext:value-type="float">
            <text:p>312,070,3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860285" calcext:value-type="float">
            <text:p>18,860,285 </text:p>
          </table:table-cell>
          <table:table-cell office:value-type="string" calcext:value-type="string">
            <text:p>-</text:p>
          </table:table-cell>
          <table:table-cell office:value-type="float" office:value="330930618" calcext:value-type="float">
            <text:p>330,930,618 </text:p>
          </table:table-cell>
          <table:table-cell office:value-type="float" office:value="-121141382" calcext:value-type="float">
            <text:p>-121,141,38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204</text:p>
            <text:p>　　　資料使用費</text:p>
            <text:p>　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office:value-type="float" office:value="9000" calcext:value-type="float">
            <text:p>9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-3000" calcext:value-type="float">
            <text:p>-3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208</text:p>
            <text:p>　　　廢棄物清理費</text:p>
            <text:p>　</text:p>
          </table:table-cell>
          <table:table-cell office:value-type="float" office:value="450004000" calcext:value-type="float">
            <text:p>450,004,000 </text:p>
          </table:table-cell>
          <table:table-cell office:value-type="string" calcext:value-type="string">
            <text:p>-</text:p>
          </table:table-cell>
          <table:table-cell office:value-type="float" office:value="450004000" calcext:value-type="float">
            <text:p>450,004,000 </text:p>
          </table:table-cell>
          <table:table-cell office:value-type="float" office:value="307866848" calcext:value-type="float">
            <text:p>307,866,84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860285" calcext:value-type="float">
            <text:p>18,860,285 </text:p>
          </table:table-cell>
          <table:table-cell office:value-type="string" calcext:value-type="string">
            <text:p>-</text:p>
          </table:table-cell>
          <table:table-cell office:value-type="float" office:value="326727133" calcext:value-type="float">
            <text:p>326,727,133 </text:p>
          </table:table-cell>
          <table:table-cell office:value-type="float" office:value="-123276867" calcext:value-type="float">
            <text:p>-123,276,86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121000213</text:p>
            <text:p>　　　場地設施使用費</text:p>
            <text:p>　</text:p>
          </table:table-cell>
          <table:table-cell office:value-type="float" office:value="2056000" calcext:value-type="float">
            <text:p>2,056,000 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>
            <text:p>2,056,000 </text:p>
          </table:table-cell>
          <table:table-cell office:value-type="float" office:value="4194485" calcext:value-type="float">
            <text:p>4,194,48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94485" calcext:value-type="float">
            <text:p>4,194,485 </text:p>
          </table:table-cell>
          <table:table-cell office:value-type="float" office:value="2138485" calcext:value-type="float">
            <text:p>2,138,48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20000000</text:p>
            <text:p>財產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708" calcext:value-type="float">
            <text:p>361,7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61708" calcext:value-type="float">
            <text:p>361,70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21000000</text:p>
            <text:p>　新竹市環境保護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708" calcext:value-type="float">
            <text:p>361,7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61708" calcext:value-type="float">
            <text:p>361,70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2100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708" calcext:value-type="float">
            <text:p>361,7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61708" calcext:value-type="float">
            <text:p>361,70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2100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708" calcext:value-type="float">
            <text:p>361,7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61708" calcext:value-type="float">
            <text:p>361,70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120000000</text:p>
            <text:p>補助及協助收入</text:p>
            <text:p>　</text:p>
          </table:table-cell>
          <table:table-cell office:value-type="float" office:value="28742000" calcext:value-type="float">
            <text:p>28,742,000 </text:p>
          </table:table-cell>
          <table:table-cell office:value-type="string" calcext:value-type="string">
            <text:p>-</text:p>
          </table:table-cell>
          <table:table-cell office:value-type="float" office:value="28742000" calcext:value-type="float">
            <text:p>28,742,000 </text:p>
          </table:table-cell>
          <table:table-cell office:value-type="float" office:value="21314392" calcext:value-type="float">
            <text:p>21,314,39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314392" calcext:value-type="float">
            <text:p>21,314,392 </text:p>
          </table:table-cell>
          <table:table-cell office:value-type="float" office:value="-7427608" calcext:value-type="float">
            <text:p>-7,427,60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121000000</text:p>
            <text:p>　新竹市環境保護局</text:p>
            <text:p>　</text:p>
          </table:table-cell>
          <table:table-cell office:value-type="float" office:value="28742000" calcext:value-type="float">
            <text:p>28,742,000 </text:p>
          </table:table-cell>
          <table:table-cell office:value-type="string" calcext:value-type="string">
            <text:p>-</text:p>
          </table:table-cell>
          <table:table-cell office:value-type="float" office:value="28742000" calcext:value-type="float">
            <text:p>28,742,000 </text:p>
          </table:table-cell>
          <table:table-cell office:value-type="float" office:value="21314392" calcext:value-type="float">
            <text:p>21,314,39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314392" calcext:value-type="float">
            <text:p>21,314,392 </text:p>
          </table:table-cell>
          <table:table-cell office:value-type="float" office:value="-7427608" calcext:value-type="float">
            <text:p>-7,427,608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2" office:value-type="string" calcext:value-type="string">
            <text:p>　　08121000100</text:p>
            <text:p>　　上級政府補助收入</text:p>
            <text:p>　</text:p>
          </table:table-cell>
          <table:table-cell table:style-name="ce19" office:value-type="float" office:value="28742000" calcext:value-type="float">
            <text:p>28,742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28742000" calcext:value-type="float">
            <text:p>28,742,000 </text:p>
          </table:table-cell>
          <table:table-cell table:style-name="ce25" office:value-type="float" office:value="21314392" calcext:value-type="float">
            <text:p>21,314,392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21314392" calcext:value-type="float">
            <text:p>21,314,392 </text:p>
          </table:table-cell>
          <table:table-cell table:style-name="ce41" office:value-type="float" office:value="-7427608" calcext:value-type="float">
            <text:p>-7,427,608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121000102</text:p>
            <text:p>　　　計畫型補助收入</text:p>
            <text:p>　</text:p>
          </table:table-cell>
          <table:table-cell office:value-type="float" office:value="28742000" calcext:value-type="float">
            <text:p>28,742,000 </text:p>
          </table:table-cell>
          <table:table-cell office:value-type="string" calcext:value-type="string">
            <text:p>-</text:p>
          </table:table-cell>
          <table:table-cell office:value-type="float" office:value="28742000" calcext:value-type="float">
            <text:p>28,742,000 </text:p>
          </table:table-cell>
          <table:table-cell office:value-type="float" office:value="21314392" calcext:value-type="float">
            <text:p>21,314,39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314392" calcext:value-type="float">
            <text:p>21,314,392 </text:p>
          </table:table-cell>
          <table:table-cell office:value-type="float" office:value="-7427608" calcext:value-type="float">
            <text:p>-7,427,60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120000000</text:p>
            <text:p>其他收入</text:p>
            <text:p>　</text:p>
          </table:table-cell>
          <table:table-cell office:value-type="float" office:value="195701000" calcext:value-type="float">
            <text:p>195,701,000 </text:p>
          </table:table-cell>
          <table:table-cell office:value-type="string" calcext:value-type="string">
            <text:p>-</text:p>
          </table:table-cell>
          <table:table-cell office:value-type="float" office:value="195701000" calcext:value-type="float">
            <text:p>195,701,000 </text:p>
          </table:table-cell>
          <table:table-cell office:value-type="float" office:value="219573953" calcext:value-type="float">
            <text:p>219,573,9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28956" calcext:value-type="float">
            <text:p>18,228,956 </text:p>
          </table:table-cell>
          <table:table-cell office:value-type="string" calcext:value-type="string">
            <text:p>-</text:p>
          </table:table-cell>
          <table:table-cell office:value-type="float" office:value="237802909" calcext:value-type="float">
            <text:p>237,802,909 </text:p>
          </table:table-cell>
          <table:table-cell office:value-type="float" office:value="42101909" calcext:value-type="float">
            <text:p>42,101,90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21000000</text:p>
            <text:p>　新竹市環境保護局</text:p>
            <text:p>　</text:p>
          </table:table-cell>
          <table:table-cell office:value-type="float" office:value="195701000" calcext:value-type="float">
            <text:p>195,701,000 </text:p>
          </table:table-cell>
          <table:table-cell office:value-type="string" calcext:value-type="string">
            <text:p>-</text:p>
          </table:table-cell>
          <table:table-cell office:value-type="float" office:value="195701000" calcext:value-type="float">
            <text:p>195,701,000 </text:p>
          </table:table-cell>
          <table:table-cell office:value-type="float" office:value="219573953" calcext:value-type="float">
            <text:p>219,573,9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28956" calcext:value-type="float">
            <text:p>18,228,956 </text:p>
          </table:table-cell>
          <table:table-cell office:value-type="string" calcext:value-type="string">
            <text:p>-</text:p>
          </table:table-cell>
          <table:table-cell office:value-type="float" office:value="237802909" calcext:value-type="float">
            <text:p>237,802,909 </text:p>
          </table:table-cell>
          <table:table-cell office:value-type="float" office:value="42101909" calcext:value-type="float">
            <text:p>42,101,90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21000200</text:p>
            <text:p>　　雜項收入</text:p>
            <text:p>　</text:p>
          </table:table-cell>
          <table:table-cell office:value-type="float" office:value="195701000" calcext:value-type="float">
            <text:p>195,701,000 </text:p>
          </table:table-cell>
          <table:table-cell office:value-type="string" calcext:value-type="string">
            <text:p>-</text:p>
          </table:table-cell>
          <table:table-cell office:value-type="float" office:value="195701000" calcext:value-type="float">
            <text:p>195,701,000 </text:p>
          </table:table-cell>
          <table:table-cell office:value-type="float" office:value="219573953" calcext:value-type="float">
            <text:p>219,573,9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28956" calcext:value-type="float">
            <text:p>18,228,956 </text:p>
          </table:table-cell>
          <table:table-cell office:value-type="string" calcext:value-type="string">
            <text:p>-</text:p>
          </table:table-cell>
          <table:table-cell office:value-type="float" office:value="237802909" calcext:value-type="float">
            <text:p>237,802,909 </text:p>
          </table:table-cell>
          <table:table-cell office:value-type="float" office:value="42101909" calcext:value-type="float">
            <text:p>42,101,90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210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" calcext:value-type="float">
            <text:p>2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5000" calcext:value-type="float">
            <text:p>25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21000203</text:p>
            <text:p>　　　其他雜項收入</text:p>
            <text:p>　</text:p>
          </table:table-cell>
          <table:table-cell office:value-type="float" office:value="195701000" calcext:value-type="float">
            <text:p>195,701,000 </text:p>
          </table:table-cell>
          <table:table-cell office:value-type="string" calcext:value-type="string">
            <text:p>-</text:p>
          </table:table-cell>
          <table:table-cell office:value-type="float" office:value="195701000" calcext:value-type="float">
            <text:p>195,701,000 </text:p>
          </table:table-cell>
          <table:table-cell office:value-type="float" office:value="219548953" calcext:value-type="float">
            <text:p>219,548,9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28956" calcext:value-type="float">
            <text:p>18,228,956 </text:p>
          </table:table-cell>
          <table:table-cell office:value-type="string" calcext:value-type="string">
            <text:p>-</text:p>
          </table:table-cell>
          <table:table-cell office:value-type="float" office:value="237777909" calcext:value-type="float">
            <text:p>237,777,909 </text:p>
          </table:table-cell>
          <table:table-cell office:value-type="float" office:value="42076909" calcext:value-type="float">
            <text:p>42,076,909 </text:p>
          </table:table-cell>
          <table:table-cell table:number-columns-repeated="1009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歲入來源別決算表.$A$1:.$AMJ$6" table:range-usable-as="repeat-column repeat-row"/>
        </table:named-expressions>
      </table:table>
      <table:table table:name="歲出機關別決算表-資本門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2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32052000" calcext:value-type="float">
            <text:p>32,052,000 </text:p>
          </table:table-cell>
          <table:table-cell office:value-type="float" office:value="93500000" calcext:value-type="float">
            <text:p>93,500,000 </text:p>
          </table:table-cell>
          <table:table-cell office:value-type="float" office:value="125552000" calcext:value-type="float">
            <text:p>125,552,000 </text:p>
          </table:table-cell>
          <table:table-cell office:value-type="float" office:value="21839606" calcext:value-type="float">
            <text:p>21,839,6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96562885" calcext:value-type="float">
            <text:p>96,562,885 </text:p>
          </table:table-cell>
          <table:table-cell office:value-type="float" office:value="98562885" calcext:value-type="float">
            <text:p>98,562,885 </text:p>
          </table:table-cell>
          <table:table-cell office:value-type="float" office:value="120402491" calcext:value-type="float">
            <text:p>120,402,491 </text:p>
          </table:table-cell>
          <table:table-cell office:value-type="float" office:value="-5149509" calcext:value-type="float">
            <text:p>-5,149,5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32052000" calcext:value-type="float">
            <text:p>32,052,000 </text:p>
          </table:table-cell>
          <table:table-cell office:value-type="float" office:value="93500000" calcext:value-type="float">
            <text:p>93,500,000 </text:p>
          </table:table-cell>
          <table:table-cell office:value-type="float" office:value="125552000" calcext:value-type="float">
            <text:p>125,552,000 </text:p>
          </table:table-cell>
          <table:table-cell office:value-type="float" office:value="21839606" calcext:value-type="float">
            <text:p>21,839,6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96562885" calcext:value-type="float">
            <text:p>96,562,885 </text:p>
          </table:table-cell>
          <table:table-cell office:value-type="float" office:value="98562885" calcext:value-type="float">
            <text:p>98,562,885 </text:p>
          </table:table-cell>
          <table:table-cell office:value-type="float" office:value="120402491" calcext:value-type="float">
            <text:p>120,402,491 </text:p>
          </table:table-cell>
          <table:table-cell office:value-type="float" office:value="-5149509" calcext:value-type="float">
            <text:p>-5,149,5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32052000" calcext:value-type="float">
            <text:p>32,052,000 </text:p>
          </table:table-cell>
          <table:table-cell office:value-type="float" office:value="93500000" calcext:value-type="float">
            <text:p>93,500,000 </text:p>
          </table:table-cell>
          <table:table-cell office:value-type="float" office:value="125552000" calcext:value-type="float">
            <text:p>125,552,000 </text:p>
          </table:table-cell>
          <table:table-cell office:value-type="float" office:value="21839606" calcext:value-type="float">
            <text:p>21,839,6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96562885" calcext:value-type="float">
            <text:p>96,562,885 </text:p>
          </table:table-cell>
          <table:table-cell office:value-type="float" office:value="98562885" calcext:value-type="float">
            <text:p>98,562,885 </text:p>
          </table:table-cell>
          <table:table-cell office:value-type="float" office:value="120402491" calcext:value-type="float">
            <text:p>120,402,491 </text:p>
          </table:table-cell>
          <table:table-cell office:value-type="float" office:value="-5149509" calcext:value-type="float">
            <text:p>-5,149,5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5730200</text:p>
            <text:p>　　環保業務</text:p>
            <text:p>　</text:p>
          </table:table-cell>
          <table:table-cell office:value-type="float" office:value="32052000" calcext:value-type="float">
            <text:p>32,052,000 </text:p>
          </table:table-cell>
          <table:table-cell office:value-type="float" office:value="93500000" calcext:value-type="float">
            <text:p>93,500,000 </text:p>
          </table:table-cell>
          <table:table-cell office:value-type="float" office:value="125552000" calcext:value-type="float">
            <text:p>125,552,000 </text:p>
          </table:table-cell>
          <table:table-cell office:value-type="float" office:value="21839606" calcext:value-type="float">
            <text:p>21,839,6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96562885" calcext:value-type="float">
            <text:p>96,562,885 </text:p>
          </table:table-cell>
          <table:table-cell office:value-type="float" office:value="98562885" calcext:value-type="float">
            <text:p>98,562,885 </text:p>
          </table:table-cell>
          <table:table-cell office:value-type="float" office:value="120402491" calcext:value-type="float">
            <text:p>120,402,491 </text:p>
          </table:table-cell>
          <table:table-cell office:value-type="float" office:value="-5149509" calcext:value-type="float">
            <text:p>-5,149,5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201</text:p>
            <text:p>　　　綜合企劃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" calcext:value-type="float">
            <text:p>1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00000" calcext:value-type="float">
            <text:p>1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" calcext:value-type="float">
            <text:p>1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00000" calcext:value-type="float">
            <text:p>100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100,000元=第二預備金100,000</text:p>
          </table:table-cell>
          <table:table-cell table:number-columns-repeated="1005"/>
        </table:table-row>
        <table:table-row table:style-name="ro11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1210005730202</text:p>
            <text:p>　　　空氣污染及噪音管制</text:p>
            <text:p>　</text:p>
          </table:table-cell>
          <table:table-cell office:value-type="float" office:value="552000" calcext:value-type="float">
            <text:p>552,000 </text:p>
          </table:table-cell>
          <table:table-cell office:value-type="string" calcext:value-type="string">
            <text:p>-</text:p>
          </table:table-cell>
          <table:table-cell office:value-type="float" office:value="552000" calcext:value-type="float">
            <text:p>552,000 </text:p>
          </table:table-cell>
          <table:table-cell office:value-type="float" office:value="427000" calcext:value-type="float">
            <text:p>427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7000" calcext:value-type="float">
            <text:p>427,000 </text:p>
          </table:table-cell>
          <table:table-cell office:value-type="float" office:value="-125000" calcext:value-type="float">
            <text:p>-12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52000" calcext:value-type="float">
            <text:p>552,000 </text:p>
          </table:table-cell>
          <table:table-cell office:value-type="string" calcext:value-type="string">
            <text:p>-</text:p>
          </table:table-cell>
          <table:table-cell office:value-type="float" office:value="552000" calcext:value-type="float">
            <text:p>552,000 </text:p>
          </table:table-cell>
          <table:table-cell office:value-type="float" office:value="427000" calcext:value-type="float">
            <text:p>427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7000" calcext:value-type="float">
            <text:p>427,000 </text:p>
          </table:table-cell>
          <table:table-cell office:value-type="float" office:value="-125000" calcext:value-type="float">
            <text:p>-12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5730203</text:p>
            <text:p>　　　水及土壤污染防治</text:p>
            <text:p>　</text:p>
          </table:table-cell>
          <table:table-cell office:value-type="float" office:value="650000" calcext:value-type="float">
            <text:p>650,000 </text:p>
          </table:table-cell>
          <table:table-cell office:value-type="float" office:value="89800000" calcext:value-type="float">
            <text:p>89,800,000 </text:p>
          </table:table-cell>
          <table:table-cell office:value-type="float" office:value="90450000" calcext:value-type="float">
            <text:p>90,450,000 </text:p>
          </table:table-cell>
          <table:table-cell office:value-type="float" office:value="744927" calcext:value-type="float">
            <text:p>744,9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9700000" calcext:value-type="float">
            <text:p>89,700,000 </text:p>
          </table:table-cell>
          <table:table-cell office:value-type="float" office:value="90444927" calcext:value-type="float">
            <text:p>90,444,927 </text:p>
          </table:table-cell>
          <table:table-cell office:value-type="float" office:value="-5073" calcext:value-type="float">
            <text:p>-5,07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650000" calcext:value-type="float">
            <text:p>650,000 </text:p>
          </table:table-cell>
          <table:table-cell office:value-type="float" office:value="89800000" calcext:value-type="float">
            <text:p>89,800,000 </text:p>
          </table:table-cell>
          <table:table-cell office:value-type="float" office:value="90450000" calcext:value-type="float">
            <text:p>90,450,000 </text:p>
          </table:table-cell>
          <table:table-cell office:value-type="float" office:value="744927" calcext:value-type="float">
            <text:p>744,9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9700000" calcext:value-type="float">
            <text:p>89,700,000 </text:p>
          </table:table-cell>
          <table:table-cell office:value-type="float" office:value="90444927" calcext:value-type="float">
            <text:p>90,444,927 </text:p>
          </table:table-cell>
          <table:table-cell office:value-type="float" office:value="-5073" calcext:value-type="float">
            <text:p>-5,07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9,800,000元=第二預備金89,80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5730204</text:p>
            <text:p>　　　環境衛生管理</text:p>
            <text:p>　</text:p>
          </table:table-cell>
          <table:table-cell office:value-type="float" office:value="15200000" calcext:value-type="float">
            <text:p>15,200,000 </text:p>
          </table:table-cell>
          <table:table-cell office:value-type="float" office:value="3600000" calcext:value-type="float">
            <text:p>3,600,000 </text:p>
          </table:table-cell>
          <table:table-cell office:value-type="float" office:value="18800000" calcext:value-type="float">
            <text:p>18,800,000 </text:p>
          </table:table-cell>
          <table:table-cell office:value-type="float" office:value="15439241" calcext:value-type="float">
            <text:p>15,439,24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39241" calcext:value-type="float">
            <text:p>15,439,241 </text:p>
          </table:table-cell>
          <table:table-cell office:value-type="float" office:value="-3360759" calcext:value-type="float">
            <text:p>-3,360,75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400000" calcext:value-type="float">
            <text:p>1,400,000 </text:p>
          </table:table-cell>
          <table:table-cell office:value-type="float" office:value="1900000" calcext:value-type="float">
            <text:p>1,900,000 </text:p>
          </table:table-cell>
          <table:table-cell office:value-type="float" office:value="3300000" calcext:value-type="float">
            <text:p>3,300,000 </text:p>
          </table:table-cell>
          <table:table-cell office:value-type="float" office:value="2860632" calcext:value-type="float">
            <text:p>2,860,63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60632" calcext:value-type="float">
            <text:p>2,860,632 </text:p>
          </table:table-cell>
          <table:table-cell office:value-type="float" office:value="-439368" calcext:value-type="float">
            <text:p>-439,36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900,000元=第二預備金1,90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3800000" calcext:value-type="float">
            <text:p>13,800,000 </text:p>
          </table:table-cell>
          <table:table-cell office:value-type="float" office:value="1700000" calcext:value-type="float">
            <text:p>1,700,000 </text:p>
          </table:table-cell>
          <table:table-cell office:value-type="float" office:value="15500000" calcext:value-type="float">
            <text:p>15,500,000 </text:p>
          </table:table-cell>
          <table:table-cell office:value-type="float" office:value="12578609" calcext:value-type="float">
            <text:p>12,578,6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578609" calcext:value-type="float">
            <text:p>12,578,609 </text:p>
          </table:table-cell>
          <table:table-cell office:value-type="float" office:value="-2921391" calcext:value-type="float">
            <text:p>-2,921,39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700,000元=第二預備金1,70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5730205</text:p>
            <text:p>　　　環境檢驗</text:p>
            <text:p>　</text:p>
          </table:table-cell>
          <table:table-cell office:value-type="float" office:value="700000" calcext:value-type="float">
            <text:p>700,000 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>
            <text:p>700,000 </text:p>
          </table:table-cell>
          <table:table-cell office:value-type="float" office:value="630000" calcext:value-type="float">
            <text:p>63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0000" calcext:value-type="float">
            <text:p>630,000 </text:p>
          </table:table-cell>
          <table:table-cell office:value-type="float" office:value="-70000" calcext:value-type="float">
            <text:p>-7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700000" calcext:value-type="float">
            <text:p>700,000 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>
            <text:p>700,000 </text:p>
          </table:table-cell>
          <table:table-cell office:value-type="float" office:value="630000" calcext:value-type="float">
            <text:p>63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0000" calcext:value-type="float">
            <text:p>630,000 </text:p>
          </table:table-cell>
          <table:table-cell office:value-type="float" office:value="-70000" calcext:value-type="float">
            <text:p>-7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31210005730206</text:p>
            <text:p>　　　焚化廠及掩埋場管理</text:p>
            <text:p>　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1885438" calcext:value-type="float">
            <text:p>1,885,4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93885" calcext:value-type="float">
            <text:p>93,885 </text:p>
          </table:table-cell>
          <table:table-cell office:value-type="float" office:value="2093885" calcext:value-type="float">
            <text:p>2,093,885 </text:p>
          </table:table-cell>
          <table:table-cell office:value-type="float" office:value="3979323" calcext:value-type="float">
            <text:p>3,979,323 </text:p>
          </table:table-cell>
          <table:table-cell office:value-type="float" office:value="-20677" calcext:value-type="float">
            <text:p>-20,6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1885438" calcext:value-type="float">
            <text:p>1,885,4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93885" calcext:value-type="float">
            <text:p>93,885 </text:p>
          </table:table-cell>
          <table:table-cell office:value-type="float" office:value="2093885" calcext:value-type="float">
            <text:p>2,093,885 </text:p>
          </table:table-cell>
          <table:table-cell office:value-type="float" office:value="3979323" calcext:value-type="float">
            <text:p>3,979,323 </text:p>
          </table:table-cell>
          <table:table-cell office:value-type="float" office:value="-20677" calcext:value-type="float">
            <text:p>-20,6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731210005730207</text:p>
            <text:p>　　　廢棄物清運</text:p>
            <text:p>　</text:p>
          </table:table-cell>
          <table:table-cell office:value-type="float" office:value="10950000" calcext:value-type="float">
            <text:p>10,950,000 </text:p>
          </table:table-cell>
          <table:table-cell office:value-type="string" calcext:value-type="string">
            <text:p>-</text:p>
          </table:table-cell>
          <table:table-cell office:value-type="float" office:value="10950000" calcext:value-type="float">
            <text:p>10,950,000 </text:p>
          </table:table-cell>
          <table:table-cell office:value-type="float" office:value="2713000" calcext:value-type="float">
            <text:p>2,713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669000" calcext:value-type="float">
            <text:p>6,669,000 </text:p>
          </table:table-cell>
          <table:table-cell office:value-type="float" office:value="9382000" calcext:value-type="float">
            <text:p>9,382,000 </text:p>
          </table:table-cell>
          <table:table-cell office:value-type="float" office:value="-1568000" calcext:value-type="float">
            <text:p>-1,568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0950000" calcext:value-type="float">
            <text:p>10,950,000 </text:p>
          </table:table-cell>
          <table:table-cell office:value-type="string" calcext:value-type="string">
            <text:p>-</text:p>
          </table:table-cell>
          <table:table-cell office:value-type="float" office:value="10950000" calcext:value-type="float">
            <text:p>10,950,000 </text:p>
          </table:table-cell>
          <table:table-cell office:value-type="float" office:value="2713000" calcext:value-type="float">
            <text:p>2,713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669000" calcext:value-type="float">
            <text:p>6,669,000 </text:p>
          </table:table-cell>
          <table:table-cell office:value-type="float" office:value="9382000" calcext:value-type="float">
            <text:p>9,382,000 </text:p>
          </table:table-cell>
          <table:table-cell office:value-type="float" office:value="-1568000" calcext:value-type="float">
            <text:p>-1,568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資本門'.$A$1" table:cell-range-address="$'歲出機關別決算表-資本門'.$A$1:.$AMJ$6" table:range-usable-as="repeat-column repeat-row"/>
        </table:named-expressions>
      </table:table>
      <table:table table:name="歲出機關別決算表-經常門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2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896252053" calcext:value-type="float">
            <text:p>896,252,053 </text:p>
          </table:table-cell>
          <table:table-cell office:value-type="float" office:value="117808000" calcext:value-type="float">
            <text:p>117,808,000 </text:p>
          </table:table-cell>
          <table:table-cell office:value-type="float" office:value="1014060053" calcext:value-type="float">
            <text:p>1,014,060,053 </text:p>
          </table:table-cell>
          <table:table-cell office:value-type="float" office:value="773143978" calcext:value-type="float">
            <text:p>773,143,97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450" calcext:value-type="float">
            <text:p>73,45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202005368" calcext:value-type="float">
            <text:p>202,005,368 </text:p>
          </table:table-cell>
          <table:table-cell office:value-type="float" office:value="204005368" calcext:value-type="float">
            <text:p>204,005,368 </text:p>
          </table:table-cell>
          <table:table-cell office:value-type="float" office:value="977222796" calcext:value-type="float">
            <text:p>977,222,796 </text:p>
          </table:table-cell>
          <table:table-cell office:value-type="float" office:value="-36837257" calcext:value-type="float">
            <text:p>-36,837,25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858986000" calcext:value-type="float">
            <text:p>858,986,000 </text:p>
          </table:table-cell>
          <table:table-cell office:value-type="float" office:value="117808000" calcext:value-type="float">
            <text:p>117,808,000 </text:p>
          </table:table-cell>
          <table:table-cell office:value-type="float" office:value="976794000" calcext:value-type="float">
            <text:p>976,794,000 </text:p>
          </table:table-cell>
          <table:table-cell office:value-type="float" office:value="735877925" calcext:value-type="float">
            <text:p>735,877,9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450" calcext:value-type="float">
            <text:p>73,45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202005368" calcext:value-type="float">
            <text:p>202,005,368 </text:p>
          </table:table-cell>
          <table:table-cell office:value-type="float" office:value="204005368" calcext:value-type="float">
            <text:p>204,005,368 </text:p>
          </table:table-cell>
          <table:table-cell office:value-type="float" office:value="939956743" calcext:value-type="float">
            <text:p>939,956,743 </text:p>
          </table:table-cell>
          <table:table-cell office:value-type="float" office:value="-36837257" calcext:value-type="float">
            <text:p>-36,837,25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826934000" calcext:value-type="float">
            <text:p>826,934,000 </text:p>
          </table:table-cell>
          <table:table-cell office:value-type="float" office:value="24308000" calcext:value-type="float">
            <text:p>24,308,000 </text:p>
          </table:table-cell>
          <table:table-cell office:value-type="float" office:value="851242000" calcext:value-type="float">
            <text:p>851,242,000 </text:p>
          </table:table-cell>
          <table:table-cell office:value-type="float" office:value="714038319" calcext:value-type="float">
            <text:p>714,038,31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450" calcext:value-type="float">
            <text:p>73,4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442483" calcext:value-type="float">
            <text:p>105,442,483 </text:p>
          </table:table-cell>
          <table:table-cell office:value-type="float" office:value="819554252" calcext:value-type="float">
            <text:p>819,554,252 </text:p>
          </table:table-cell>
          <table:table-cell office:value-type="float" office:value="-31687748" calcext:value-type="float">
            <text:p>-31,687,74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826934000" calcext:value-type="float">
            <text:p>826,934,000 </text:p>
          </table:table-cell>
          <table:table-cell office:value-type="float" office:value="24308000" calcext:value-type="float">
            <text:p>24,308,000 </text:p>
          </table:table-cell>
          <table:table-cell office:value-type="float" office:value="851242000" calcext:value-type="float">
            <text:p>851,242,000 </text:p>
          </table:table-cell>
          <table:table-cell office:value-type="float" office:value="714038319" calcext:value-type="float">
            <text:p>714,038,31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450" calcext:value-type="float">
            <text:p>73,4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442483" calcext:value-type="float">
            <text:p>105,442,483 </text:p>
          </table:table-cell>
          <table:table-cell office:value-type="float" office:value="819554252" calcext:value-type="float">
            <text:p>819,554,252 </text:p>
          </table:table-cell>
          <table:table-cell office:value-type="float" office:value="-31687748" calcext:value-type="float">
            <text:p>-31,687,74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826934000" calcext:value-type="float">
            <text:p>826,934,000 </text:p>
          </table:table-cell>
          <table:table-cell office:value-type="float" office:value="24308000" calcext:value-type="float">
            <text:p>24,308,000 </text:p>
          </table:table-cell>
          <table:table-cell office:value-type="float" office:value="851242000" calcext:value-type="float">
            <text:p>851,242,000 </text:p>
          </table:table-cell>
          <table:table-cell office:value-type="float" office:value="714038319" calcext:value-type="float">
            <text:p>714,038,31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450" calcext:value-type="float">
            <text:p>73,4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442483" calcext:value-type="float">
            <text:p>105,442,483 </text:p>
          </table:table-cell>
          <table:table-cell office:value-type="float" office:value="819554252" calcext:value-type="float">
            <text:p>819,554,252 </text:p>
          </table:table-cell>
          <table:table-cell office:value-type="float" office:value="-31687748" calcext:value-type="float">
            <text:p>-31,687,74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5730100</text:p>
            <text:p>　　一般行政</text:p>
            <text:p>　</text:p>
          </table:table-cell>
          <table:table-cell office:value-type="float" office:value="323246000" calcext:value-type="float">
            <text:p>323,246,000 </text:p>
          </table:table-cell>
          <table:table-cell office:value-type="string" calcext:value-type="string">
            <text:p>-</text:p>
          </table:table-cell>
          <table:table-cell office:value-type="float" office:value="323246000" calcext:value-type="float">
            <text:p>323,246,000 </text:p>
          </table:table-cell>
          <table:table-cell office:value-type="float" office:value="310482768" calcext:value-type="float">
            <text:p>310,482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0482768" calcext:value-type="float">
            <text:p>310,482,768 </text:p>
          </table:table-cell>
          <table:table-cell office:value-type="float" office:value="-12763232" calcext:value-type="float">
            <text:p>-12,763,23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101</text:p>
            <text:p>　　　行政管理</text:p>
            <text:p>　</text:p>
          </table:table-cell>
          <table:table-cell office:value-type="float" office:value="323246000" calcext:value-type="float">
            <text:p>323,246,000 </text:p>
          </table:table-cell>
          <table:table-cell office:value-type="string" calcext:value-type="string">
            <text:p>-</text:p>
          </table:table-cell>
          <table:table-cell office:value-type="float" office:value="323246000" calcext:value-type="float">
            <text:p>323,246,000 </text:p>
          </table:table-cell>
          <table:table-cell office:value-type="float" office:value="310482768" calcext:value-type="float">
            <text:p>310,482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0482768" calcext:value-type="float">
            <text:p>310,482,768 </text:p>
          </table:table-cell>
          <table:table-cell office:value-type="float" office:value="-12763232" calcext:value-type="float">
            <text:p>-12,763,23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4787000" calcext:value-type="float">
            <text:p>314,787,000 </text:p>
          </table:table-cell>
          <table:table-cell office:value-type="string" calcext:value-type="string">
            <text:p>-</text:p>
          </table:table-cell>
          <table:table-cell office:value-type="float" office:value="314787000" calcext:value-type="float">
            <text:p>314,787,000 </text:p>
          </table:table-cell>
          <table:table-cell office:value-type="float" office:value="304162052" calcext:value-type="float">
            <text:p>304,162,05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4162052" calcext:value-type="float">
            <text:p>304,162,052 </text:p>
          </table:table-cell>
          <table:table-cell office:value-type="float" office:value="-10624948" calcext:value-type="float">
            <text:p>-10,624,94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049000" calcext:value-type="float">
            <text:p>7,049,000 </text:p>
          </table:table-cell>
          <table:table-cell office:value-type="string" calcext:value-type="string">
            <text:p>-</text:p>
          </table:table-cell>
          <table:table-cell office:value-type="float" office:value="7049000" calcext:value-type="float">
            <text:p>7,049,000 </text:p>
          </table:table-cell>
          <table:table-cell office:value-type="float" office:value="5256716" calcext:value-type="float">
            <text:p>5,256,7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56716" calcext:value-type="float">
            <text:p>5,256,716 </text:p>
          </table:table-cell>
          <table:table-cell office:value-type="float" office:value="-1792284" calcext:value-type="float">
            <text:p>-1,792,2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10000" calcext:value-type="float">
            <text:p>1,410,000 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064000" calcext:value-type="float">
            <text:p>1,06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64000" calcext:value-type="float">
            <text:p>1,064,000 </text:p>
          </table:table-cell>
          <table:table-cell office:value-type="float" office:value="-346000" calcext:value-type="float">
            <text:p>-346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31210005730200</text:p>
            <text:p>　　環保業務</text:p>
            <text:p>　</text:p>
          </table:table-cell>
          <table:table-cell office:value-type="float" office:value="503688000" calcext:value-type="float">
            <text:p>503,688,000 </text:p>
          </table:table-cell>
          <table:table-cell office:value-type="float" office:value="24308000" calcext:value-type="float">
            <text:p>24,308,000 </text:p>
          </table:table-cell>
          <table:table-cell office:value-type="float" office:value="527996000" calcext:value-type="float">
            <text:p>527,996,000 </text:p>
          </table:table-cell>
          <table:table-cell office:value-type="float" office:value="403555551" calcext:value-type="float">
            <text:p>403,555,5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450" calcext:value-type="float">
            <text:p>73,4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442483" calcext:value-type="float">
            <text:p>105,442,483 </text:p>
          </table:table-cell>
          <table:table-cell office:value-type="float" office:value="509071484" calcext:value-type="float">
            <text:p>509,071,484 </text:p>
          </table:table-cell>
          <table:table-cell office:value-type="float" office:value="-18924516" calcext:value-type="float">
            <text:p>-18,924,5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201</text:p>
            <text:p>　　　綜合企劃</text:p>
            <text:p>　</text:p>
          </table:table-cell>
          <table:table-cell office:value-type="float" office:value="8256000" calcext:value-type="float">
            <text:p>8,256,000 </text:p>
          </table:table-cell>
          <table:table-cell office:value-type="float" office:value="1050000" calcext:value-type="float">
            <text:p>1,050,000 </text:p>
          </table:table-cell>
          <table:table-cell office:value-type="float" office:value="9306000" calcext:value-type="float">
            <text:p>9,306,000 </text:p>
          </table:table-cell>
          <table:table-cell office:value-type="float" office:value="7442859" calcext:value-type="float">
            <text:p>7,442,8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7000" calcext:value-type="float">
            <text:p>847,000 </text:p>
          </table:table-cell>
          <table:table-cell office:value-type="float" office:value="8289859" calcext:value-type="float">
            <text:p>8,289,859 </text:p>
          </table:table-cell>
          <table:table-cell office:value-type="float" office:value="-1016141" calcext:value-type="float">
            <text:p>-1,016,1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79000" calcext:value-type="float">
            <text:p>1,579,000 </text:p>
          </table:table-cell>
          <table:table-cell office:value-type="string" calcext:value-type="string">
            <text:p>-</text:p>
          </table:table-cell>
          <table:table-cell office:value-type="float" office:value="1579000" calcext:value-type="float">
            <text:p>1,579,000 </text:p>
          </table:table-cell>
          <table:table-cell office:value-type="float" office:value="1525951" calcext:value-type="float">
            <text:p>1,525,9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25951" calcext:value-type="float">
            <text:p>1,525,951 </text:p>
          </table:table-cell>
          <table:table-cell office:value-type="float" office:value="-53049" calcext:value-type="float">
            <text:p>-53,04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677000" calcext:value-type="float">
            <text:p>6,677,000 </text:p>
          </table:table-cell>
          <table:table-cell office:value-type="float" office:value="1050000" calcext:value-type="float">
            <text:p>1,050,000 </text:p>
          </table:table-cell>
          <table:table-cell office:value-type="float" office:value="7727000" calcext:value-type="float">
            <text:p>7,727,000 </text:p>
          </table:table-cell>
          <table:table-cell office:value-type="float" office:value="5916908" calcext:value-type="float">
            <text:p>5,916,9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7000" calcext:value-type="float">
            <text:p>847,000 </text:p>
          </table:table-cell>
          <table:table-cell office:value-type="float" office:value="6763908" calcext:value-type="float">
            <text:p>6,763,908 </text:p>
          </table:table-cell>
          <table:table-cell office:value-type="float" office:value="-963092" calcext:value-type="float">
            <text:p>-963,09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050,000元=第二預備金1,050,000</text:p>
          </table:table-cell>
          <table:table-cell table:number-columns-repeated="1005"/>
        </table:table-row>
        <table:table-row table:style-name="ro11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1210005730202</text:p>
            <text:p>　　　空氣污染及噪音管制</text:p>
            <text:p>　</text:p>
          </table:table-cell>
          <table:table-cell office:value-type="float" office:value="1247000" calcext:value-type="float">
            <text:p>1,247,000 </text:p>
          </table:table-cell>
          <table:table-cell office:value-type="string" calcext:value-type="string">
            <text:p>-</text:p>
          </table:table-cell>
          <table:table-cell office:value-type="float" office:value="1247000" calcext:value-type="float">
            <text:p>1,247,000 </text:p>
          </table:table-cell>
          <table:table-cell office:value-type="float" office:value="1165806" calcext:value-type="float">
            <text:p>1,165,80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65806" calcext:value-type="float">
            <text:p>1,165,806 </text:p>
          </table:table-cell>
          <table:table-cell office:value-type="float" office:value="-81194" calcext:value-type="float">
            <text:p>-81,19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66000" calcext:value-type="float">
            <text:p>766,000 </text:p>
          </table:table-cell>
          <table:table-cell office:value-type="string" calcext:value-type="string">
            <text:p>-</text:p>
          </table:table-cell>
          <table:table-cell office:value-type="float" office:value="766000" calcext:value-type="float">
            <text:p>766,000 </text:p>
          </table:table-cell>
          <table:table-cell office:value-type="float" office:value="759612" calcext:value-type="float">
            <text:p>759,6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9612" calcext:value-type="float">
            <text:p>759,612 </text:p>
          </table:table-cell>
          <table:table-cell office:value-type="float" office:value="-6388" calcext:value-type="float">
            <text:p>-6,3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81000" calcext:value-type="float">
            <text:p>481,000 </text:p>
          </table:table-cell>
          <table:table-cell office:value-type="string" calcext:value-type="string">
            <text:p>-</text:p>
          </table:table-cell>
          <table:table-cell office:value-type="float" office:value="481000" calcext:value-type="float">
            <text:p>481,000 </text:p>
          </table:table-cell>
          <table:table-cell office:value-type="float" office:value="406194" calcext:value-type="float">
            <text:p>406,1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6194" calcext:value-type="float">
            <text:p>406,194 </text:p>
          </table:table-cell>
          <table:table-cell office:value-type="float" office:value="-74806" calcext:value-type="float">
            <text:p>-74,8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5730203</text:p>
            <text:p>　　　水及土壤污染防治</text:p>
            <text:p>　</text:p>
          </table:table-cell>
          <table:table-cell office:value-type="float" office:value="8910000" calcext:value-type="float">
            <text:p>8,910,000 </text:p>
          </table:table-cell>
          <table:table-cell office:value-type="float" office:value="13634000" calcext:value-type="float">
            <text:p>13,634,000 </text:p>
          </table:table-cell>
          <table:table-cell office:value-type="float" office:value="22544000" calcext:value-type="float">
            <text:p>22,544,000 </text:p>
          </table:table-cell>
          <table:table-cell office:value-type="float" office:value="21287962" calcext:value-type="float">
            <text:p>21,287,9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87962" calcext:value-type="float">
            <text:p>21,287,962 </text:p>
          </table:table-cell>
          <table:table-cell office:value-type="float" office:value="-1256038" calcext:value-type="float">
            <text:p>-1,256,0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10000" calcext:value-type="float">
            <text:p>1,510,000 </text:p>
          </table:table-cell>
          <table:table-cell office:value-type="float" office:value="40000" calcext:value-type="float">
            <text:p>40,000 </text:p>
          </table:table-cell>
          <table:table-cell office:value-type="float" office:value="1550000" calcext:value-type="float">
            <text:p>1,550,000 </text:p>
          </table:table-cell>
          <table:table-cell office:value-type="float" office:value="1236618" calcext:value-type="float">
            <text:p>1,236,6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36618" calcext:value-type="float">
            <text:p>1,236,618 </text:p>
          </table:table-cell>
          <table:table-cell office:value-type="float" office:value="-313382" calcext:value-type="float">
            <text:p>-313,38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0,000元=第二預備金4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400000" calcext:value-type="float">
            <text:p>7,400,000 </text:p>
          </table:table-cell>
          <table:table-cell office:value-type="float" office:value="13594000" calcext:value-type="float">
            <text:p>13,594,000 </text:p>
          </table:table-cell>
          <table:table-cell office:value-type="float" office:value="20994000" calcext:value-type="float">
            <text:p>20,994,000 </text:p>
          </table:table-cell>
          <table:table-cell office:value-type="float" office:value="20051344" calcext:value-type="float">
            <text:p>20,051,3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51344" calcext:value-type="float">
            <text:p>20,051,344 </text:p>
          </table:table-cell>
          <table:table-cell office:value-type="float" office:value="-942656" calcext:value-type="float">
            <text:p>-942,65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3,594,000元=第二預備金13,594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5730204</text:p>
            <text:p>　　　環境衛生管理</text:p>
            <text:p>　</text:p>
          </table:table-cell>
          <table:table-cell office:value-type="float" office:value="32257000" calcext:value-type="float">
            <text:p>32,257,000 </text:p>
          </table:table-cell>
          <table:table-cell office:value-type="float" office:value="9624000" calcext:value-type="float">
            <text:p>9,624,000 </text:p>
          </table:table-cell>
          <table:table-cell office:value-type="float" office:value="41881000" calcext:value-type="float">
            <text:p>41,881,000 </text:p>
          </table:table-cell>
          <table:table-cell office:value-type="float" office:value="37728643" calcext:value-type="float">
            <text:p>37,728,64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 </text:p>
          </table:table-cell>
          <table:table-cell office:value-type="float" office:value="37928643" calcext:value-type="float">
            <text:p>37,928,643 </text:p>
          </table:table-cell>
          <table:table-cell office:value-type="float" office:value="-3952357" calcext:value-type="float">
            <text:p>-3,952,35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446000" calcext:value-type="float">
            <text:p>4,446,000 </text:p>
          </table:table-cell>
          <table:table-cell office:value-type="float" office:value="90000" calcext:value-type="float">
            <text:p>90,000 </text:p>
          </table:table-cell>
          <table:table-cell office:value-type="float" office:value="4536000" calcext:value-type="float">
            <text:p>4,536,000 </text:p>
          </table:table-cell>
          <table:table-cell office:value-type="float" office:value="2922177" calcext:value-type="float">
            <text:p>2,922,1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22177" calcext:value-type="float">
            <text:p>2,922,177 </text:p>
          </table:table-cell>
          <table:table-cell office:value-type="float" office:value="-1613823" calcext:value-type="float">
            <text:p>-1,613,82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0,000元=第二預備金9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010000" calcext:value-type="float">
            <text:p>25,010,000 </text:p>
          </table:table-cell>
          <table:table-cell office:value-type="float" office:value="8454000" calcext:value-type="float">
            <text:p>8,454,000 </text:p>
          </table:table-cell>
          <table:table-cell office:value-type="float" office:value="33464000" calcext:value-type="float">
            <text:p>33,464,000 </text:p>
          </table:table-cell>
          <table:table-cell office:value-type="float" office:value="31216421" calcext:value-type="float">
            <text:p>31,216,42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 </text:p>
          </table:table-cell>
          <table:table-cell office:value-type="float" office:value="31416421" calcext:value-type="float">
            <text:p>31,416,421 </text:p>
          </table:table-cell>
          <table:table-cell office:value-type="float" office:value="-2047579" calcext:value-type="float">
            <text:p>-2,047,57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454,000元=第二預備金8,454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801000" calcext:value-type="float">
            <text:p>2,801,000 </text:p>
          </table:table-cell>
          <table:table-cell office:value-type="float" office:value="1080000" calcext:value-type="float">
            <text:p>1,080,000 </text:p>
          </table:table-cell>
          <table:table-cell office:value-type="float" office:value="3881000" calcext:value-type="float">
            <text:p>3,881,000 </text:p>
          </table:table-cell>
          <table:table-cell office:value-type="float" office:value="3590045" calcext:value-type="float">
            <text:p>3,590,0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90045" calcext:value-type="float">
            <text:p>3,590,045 </text:p>
          </table:table-cell>
          <table:table-cell office:value-type="float" office:value="-290955" calcext:value-type="float">
            <text:p>-290,95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080,000元=第二預備金1,08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5730205</text:p>
            <text:p>　　　環境檢驗</text:p>
            <text:p>　</text:p>
          </table:table-cell>
          <table:table-cell office:value-type="float" office:value="3195000" calcext:value-type="float">
            <text:p>3,195,000 </text:p>
          </table:table-cell>
          <table:table-cell office:value-type="string" calcext:value-type="string">
            <text:p>-</text:p>
          </table:table-cell>
          <table:table-cell office:value-type="float" office:value="3195000" calcext:value-type="float">
            <text:p>3,195,000 </text:p>
          </table:table-cell>
          <table:table-cell office:value-type="float" office:value="3105514" calcext:value-type="float">
            <text:p>3,105,5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890" calcext:value-type="float">
            <text:p>22,890 </text:p>
          </table:table-cell>
          <table:table-cell office:value-type="float" office:value="3128404" calcext:value-type="float">
            <text:p>3,128,404 </text:p>
          </table:table-cell>
          <table:table-cell office:value-type="float" office:value="-66596" calcext:value-type="float">
            <text:p>-66,5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09000" calcext:value-type="float">
            <text:p>1,309,000 </text:p>
          </table:table-cell>
          <table:table-cell office:value-type="string" calcext:value-type="string">
            <text:p>-</text:p>
          </table:table-cell>
          <table:table-cell office:value-type="float" office:value="1309000" calcext:value-type="float">
            <text:p>1,309,000 </text:p>
          </table:table-cell>
          <table:table-cell office:value-type="float" office:value="1264258" calcext:value-type="float">
            <text:p>1,264,2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64258" calcext:value-type="float">
            <text:p>1,264,258 </text:p>
          </table:table-cell>
          <table:table-cell office:value-type="float" office:value="-44742" calcext:value-type="float">
            <text:p>-44,7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2" table:number-columns-repeated="4"/>
          <table:table-cell table:style-name="ce41" office:value-type="string" calcext:value-type="string">
            <text:p>　　　　020000業務費</text:p>
            <text:p>　</text:p>
          </table:table-cell>
          <table:table-cell table:style-name="ce32" office:value-type="float" office:value="1886000" calcext:value-type="float">
            <text:p>1,886,00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86000" calcext:value-type="float">
            <text:p>1,886,000 </text:p>
          </table:table-cell>
          <table:table-cell table:style-name="ce19" office:value-type="float" office:value="1841256" calcext:value-type="float">
            <text:p>1,841,256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2" office:value-type="float" office:value="22890" calcext:value-type="float">
            <text:p>22,890 </text:p>
          </table:table-cell>
          <table:table-cell table:style-name="ce19" office:value-type="float" office:value="22890" calcext:value-type="float">
            <text:p>22,890 </text:p>
          </table:table-cell>
          <table:table-cell table:style-name="ce19" office:value-type="float" office:value="1864146" calcext:value-type="float">
            <text:p>1,864,146 </text:p>
          </table:table-cell>
          <table:table-cell table:style-name="ce19" office:value-type="float" office:value="-21854" calcext:value-type="float">
            <text:p>-21,854 </text:p>
          </table:table-cell>
          <table:table-cell table:style-name="ce19" office:value-type="string" calcext:value-type="string">
            <text:p>-</text:p>
          </table:table-cell>
          <table:table-cell table:style-name="ce41"/>
          <table:table-cell table:number-columns-repeated="1005"/>
        </table:table-row>
        <table:table-row table:style-name="ro11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31210005730206</text:p>
            <text:p>　　　焚化廠及掩埋場管理</text:p>
            <text:p>　</text:p>
          </table:table-cell>
          <table:table-cell office:value-type="float" office:value="341958000" calcext:value-type="float">
            <text:p>341,958,000 </text:p>
          </table:table-cell>
          <table:table-cell office:value-type="string" calcext:value-type="string">
            <text:p>-</text:p>
          </table:table-cell>
          <table:table-cell office:value-type="float" office:value="341958000" calcext:value-type="float">
            <text:p>341,958,000 </text:p>
          </table:table-cell>
          <table:table-cell office:value-type="float" office:value="235792610" calcext:value-type="float">
            <text:p>235,792,6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594611" calcext:value-type="float">
            <text:p>103,594,611 </text:p>
          </table:table-cell>
          <table:table-cell office:value-type="float" office:value="339387221" calcext:value-type="float">
            <text:p>339,387,221 </text:p>
          </table:table-cell>
          <table:table-cell office:value-type="float" office:value="-2570779" calcext:value-type="float">
            <text:p>-2,570,7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984000" calcext:value-type="float">
            <text:p>4,984,000 </text:p>
          </table:table-cell>
          <table:table-cell office:value-type="string" calcext:value-type="string">
            <text:p>-</text:p>
          </table:table-cell>
          <table:table-cell office:value-type="float" office:value="4984000" calcext:value-type="float">
            <text:p>4,984,000 </text:p>
          </table:table-cell>
          <table:table-cell office:value-type="float" office:value="3676537" calcext:value-type="float">
            <text:p>3,676,5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76537" calcext:value-type="float">
            <text:p>3,676,537 </text:p>
          </table:table-cell>
          <table:table-cell office:value-type="float" office:value="-1307463" calcext:value-type="float">
            <text:p>-1,307,46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00424000" calcext:value-type="float">
            <text:p>300,424,000 </text:p>
          </table:table-cell>
          <table:table-cell office:value-type="string" calcext:value-type="string">
            <text:p>-</text:p>
          </table:table-cell>
          <table:table-cell office:value-type="float" office:value="300424000" calcext:value-type="float">
            <text:p>300,424,000 </text:p>
          </table:table-cell>
          <table:table-cell office:value-type="float" office:value="196231661" calcext:value-type="float">
            <text:p>196,231,66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2994611" calcext:value-type="float">
            <text:p>102,994,611 </text:p>
          </table:table-cell>
          <table:table-cell office:value-type="float" office:value="299226272" calcext:value-type="float">
            <text:p>299,226,272 </text:p>
          </table:table-cell>
          <table:table-cell office:value-type="float" office:value="-1197728" calcext:value-type="float">
            <text:p>-1,197,72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6550000" calcext:value-type="float">
            <text:p>36,550,000 </text:p>
          </table:table-cell>
          <table:table-cell office:value-type="string" calcext:value-type="string">
            <text:p>-</text:p>
          </table:table-cell>
          <table:table-cell office:value-type="float" office:value="36550000" calcext:value-type="float">
            <text:p>36,550,000 </text:p>
          </table:table-cell>
          <table:table-cell office:value-type="float" office:value="35884412" calcext:value-type="float">
            <text:p>35,884,41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0" calcext:value-type="float">
            <text:p>600,000 </text:p>
          </table:table-cell>
          <table:table-cell office:value-type="float" office:value="36484412" calcext:value-type="float">
            <text:p>36,484,412 </text:p>
          </table:table-cell>
          <table:table-cell office:value-type="float" office:value="-65588" calcext:value-type="float">
            <text:p>-65,5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731210005730207</text:p>
            <text:p>　　　廢棄物清運</text:p>
            <text:p>　</text:p>
          </table:table-cell>
          <table:table-cell office:value-type="float" office:value="69649000" calcext:value-type="float">
            <text:p>69,649,000 </text:p>
          </table:table-cell>
          <table:table-cell office:value-type="string" calcext:value-type="string">
            <text:p>-</text:p>
          </table:table-cell>
          <table:table-cell office:value-type="float" office:value="69649000" calcext:value-type="float">
            <text:p>69,649,000 </text:p>
          </table:table-cell>
          <table:table-cell office:value-type="float" office:value="65264336" calcext:value-type="float">
            <text:p>65,264,33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9150" calcext:value-type="float">
            <text:p>619,150 </text:p>
          </table:table-cell>
          <table:table-cell office:value-type="float" office:value="65883486" calcext:value-type="float">
            <text:p>65,883,486 </text:p>
          </table:table-cell>
          <table:table-cell office:value-type="float" office:value="-3765514" calcext:value-type="float">
            <text:p>-3,765,5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8489000" calcext:value-type="float">
            <text:p>58,489,000 </text:p>
          </table:table-cell>
          <table:table-cell office:value-type="string" calcext:value-type="string">
            <text:p>-</text:p>
          </table:table-cell>
          <table:table-cell office:value-type="float" office:value="58489000" calcext:value-type="float">
            <text:p>58,489,000 </text:p>
          </table:table-cell>
          <table:table-cell office:value-type="float" office:value="54910609" calcext:value-type="float">
            <text:p>54,910,6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910609" calcext:value-type="float">
            <text:p>54,910,609 </text:p>
          </table:table-cell>
          <table:table-cell office:value-type="float" office:value="-3578391" calcext:value-type="float">
            <text:p>-3,578,39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160000" calcext:value-type="float">
            <text:p>11,160,000 </text:p>
          </table:table-cell>
          <table:table-cell office:value-type="string" calcext:value-type="string">
            <text:p>-</text:p>
          </table:table-cell>
          <table:table-cell office:value-type="float" office:value="11160000" calcext:value-type="float">
            <text:p>11,160,000 </text:p>
          </table:table-cell>
          <table:table-cell office:value-type="float" office:value="10353727" calcext:value-type="float">
            <text:p>10,353,7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9150" calcext:value-type="float">
            <text:p>619,150 </text:p>
          </table:table-cell>
          <table:table-cell office:value-type="float" office:value="10972877" calcext:value-type="float">
            <text:p>10,972,877 </text:p>
          </table:table-cell>
          <table:table-cell office:value-type="float" office:value="-187123" calcext:value-type="float">
            <text:p>-187,1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731210005730208</text:p>
            <text:p>　　　車輛管理</text:p>
            <text:p>　</text:p>
          </table:table-cell>
          <table:table-cell office:value-type="float" office:value="38216000" calcext:value-type="float">
            <text:p>38,216,000 </text:p>
          </table:table-cell>
          <table:table-cell office:value-type="string" calcext:value-type="string">
            <text:p>-</text:p>
          </table:table-cell>
          <table:table-cell office:value-type="float" office:value="38216000" calcext:value-type="float">
            <text:p>38,216,000 </text:p>
          </table:table-cell>
          <table:table-cell office:value-type="float" office:value="31767821" calcext:value-type="float">
            <text:p>31,767,82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450" calcext:value-type="float">
            <text:p>73,4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832" calcext:value-type="float">
            <text:p>158,832 </text:p>
          </table:table-cell>
          <table:table-cell office:value-type="float" office:value="32000103" calcext:value-type="float">
            <text:p>32,000,103 </text:p>
          </table:table-cell>
          <table:table-cell office:value-type="float" office:value="-6215897" calcext:value-type="float">
            <text:p>-6,215,8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8216000" calcext:value-type="float">
            <text:p>38,216,000 </text:p>
          </table:table-cell>
          <table:table-cell office:value-type="string" calcext:value-type="string">
            <text:p>-</text:p>
          </table:table-cell>
          <table:table-cell office:value-type="float" office:value="38216000" calcext:value-type="float">
            <text:p>38,216,000 </text:p>
          </table:table-cell>
          <table:table-cell office:value-type="float" office:value="31767821" calcext:value-type="float">
            <text:p>31,767,82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450" calcext:value-type="float">
            <text:p>73,4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832" calcext:value-type="float">
            <text:p>158,832 </text:p>
          </table:table-cell>
          <table:table-cell office:value-type="float" office:value="32000103" calcext:value-type="float">
            <text:p>32,000,103 </text:p>
          </table:table-cell>
          <table:table-cell office:value-type="float" office:value="-6215897" calcext:value-type="float">
            <text:p>-6,215,8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經常門'.$A$1" table:cell-range-address="$'歲出機關別決算表-經常門'.$A$1:.$AMJ$6" table:range-usable-as="repeat-column repeat-row"/>
        </table:named-expressions>
      </table:table>
      <table:table table:name="歲出機關別決算表-統籌支撥科目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統籌支撥科目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2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37266053" calcext:value-type="float">
            <text:p>37,266,0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266053" calcext:value-type="float">
            <text:p>37,266,0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266053" calcext:value-type="float">
            <text:p>37,266,05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37266053" calcext:value-type="float">
            <text:p>37,266,0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266053" calcext:value-type="float">
            <text:p>37,266,0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266053" calcext:value-type="float">
            <text:p>37,266,05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37266053" calcext:value-type="float">
            <text:p>37,266,0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266053" calcext:value-type="float">
            <text:p>37,266,05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266053" calcext:value-type="float">
            <text:p>37,266,05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210006750200</text:p>
            <text:p>　　公務人員退休給付</text:p>
            <text:p>　</text:p>
          </table:table-cell>
          <table:table-cell office:value-type="float" office:value="23614988" calcext:value-type="float">
            <text:p>23,614,9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614988" calcext:value-type="float">
            <text:p>23,61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614988" calcext:value-type="float">
            <text:p>23,614,98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210006750201</text:p>
            <text:p>　　　公務人員退休給付</text:p>
            <text:p>　</text:p>
          </table:table-cell>
          <table:table-cell office:value-type="float" office:value="23614988" calcext:value-type="float">
            <text:p>23,614,9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614988" calcext:value-type="float">
            <text:p>23,61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614988" calcext:value-type="float">
            <text:p>23,614,98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3614988" calcext:value-type="float">
            <text:p>23,614,9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614988" calcext:value-type="float">
            <text:p>23,61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614988" calcext:value-type="float">
            <text:p>23,614,98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210006750300</text:p>
            <text:p>　　公務人員撫卹給付</text:p>
            <text:p>　</text:p>
          </table:table-cell>
          <table:table-cell office:value-type="float" office:value="5683775" calcext:value-type="float">
            <text:p>5,683,7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3775" calcext:value-type="float">
            <text:p>5,683,7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83775" calcext:value-type="float">
            <text:p>5,683,7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210006750301</text:p>
            <text:p>　　　公務人員撫卹給付</text:p>
            <text:p>　</text:p>
          </table:table-cell>
          <table:table-cell office:value-type="float" office:value="5683775" calcext:value-type="float">
            <text:p>5,683,7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3775" calcext:value-type="float">
            <text:p>5,683,7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83775" calcext:value-type="float">
            <text:p>5,683,7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683775" calcext:value-type="float">
            <text:p>5,683,7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3775" calcext:value-type="float">
            <text:p>5,683,7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83775" calcext:value-type="float">
            <text:p>5,683,7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210010890200</text:p>
            <text:p>　　公務人員各項補助</text:p>
            <text:p>　</text:p>
          </table:table-cell>
          <table:table-cell office:value-type="float" office:value="7967290" calcext:value-type="float">
            <text:p>7,967,2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67290" calcext:value-type="float">
            <text:p>7,967,2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67290" calcext:value-type="float">
            <text:p>7,967,2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210010890201</text:p>
            <text:p>　　　公務人員各項補助</text:p>
            <text:p>　</text:p>
          </table:table-cell>
          <table:table-cell office:value-type="float" office:value="7967290" calcext:value-type="float">
            <text:p>7,967,2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67290" calcext:value-type="float">
            <text:p>7,967,2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67290" calcext:value-type="float">
            <text:p>7,967,2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967290" calcext:value-type="float">
            <text:p>7,967,2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67290" calcext:value-type="float">
            <text:p>7,967,2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67290" calcext:value-type="float">
            <text:p>7,967,2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統籌支撥科目'.$A$1" table:cell-range-address="$'歲出機關別決算表-統籌支撥科目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 style:data-style-name="N2" text:time-value="09:20:32.9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19-10-24T09:13:07.243000000</dc:date>
    <meta:print-date>2010-05-04T16:09:39</meta:print-date>
    <meta:generator>NDC_ODF_Application_Tools/1.0.3$Windows_x86 LibreOffice_project/8ad3e16aadc5e73175a2d44b1abec8638aa18880</meta:generator>
    <meta:editing-duration>PT10M32S</meta:editing-duration>
    <meta:editing-cycles>1</meta:editing-cycles>
    <meta:document-statistic meta:table-count="4" meta:cell-count="1461" meta:object-count="0"/>
  </office:meta>
</office:document-meta>
</file>