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5.04mm"/>
    </style:style>
    <style:style style:name="co17" style:family="table-column">
      <style:table-column-properties fo:break-before="auto" style:column-width="30.23mm"/>
    </style:style>
    <style:style style:name="co18" style:family="table-column">
      <style:table-column-properties fo:break-before="auto" style:column-width="18.89mm"/>
    </style:style>
    <style:style style:name="co19" style:family="table-column">
      <style:table-column-properties fo:break-before="auto" style:column-width="19.65mm"/>
    </style:style>
    <style:style style:name="co20" style:family="table-column">
      <style:table-column-properties fo:break-before="auto" style:column-width="20.41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19.4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25.21mm"/>
    </style:style>
    <style:style style:name="co25" style:family="table-column">
      <style:table-column-properties fo:break-before="auto" style:column-width="26.71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23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來源別決算表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新竹市環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境保護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1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689870000" calcext:value-type="float">
            <text:p>689,870,000 </text:p>
          </table:table-cell>
          <table:table-cell office:value-type="float" office:value="6685000" calcext:value-type="float">
            <text:p>6,685,000 </text:p>
          </table:table-cell>
          <table:table-cell office:value-type="float" office:value="696555000" calcext:value-type="float">
            <text:p>696,555,000 </text:p>
          </table:table-cell>
          <table:table-cell office:value-type="float" office:value="537897325" calcext:value-type="float">
            <text:p>537,897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957758" calcext:value-type="float">
            <text:p>49,957,758 </text:p>
          </table:table-cell>
          <table:table-cell office:value-type="string" calcext:value-type="string">
            <text:p>-</text:p>
          </table:table-cell>
          <table:table-cell office:value-type="float" office:value="587855083" calcext:value-type="float">
            <text:p>587,855,083 </text:p>
          </table:table-cell>
          <table:table-cell office:value-type="float" office:value="-108699917" calcext:value-type="float">
            <text:p>-108,699,917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689870000" calcext:value-type="float">
            <text:p>689,870,000 </text:p>
          </table:table-cell>
          <table:table-cell office:value-type="float" office:value="6685000" calcext:value-type="float">
            <text:p>6,685,000 </text:p>
          </table:table-cell>
          <table:table-cell office:value-type="float" office:value="696555000" calcext:value-type="float">
            <text:p>696,555,000 </text:p>
          </table:table-cell>
          <table:table-cell office:value-type="float" office:value="537897325" calcext:value-type="float">
            <text:p>537,897,32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9957758" calcext:value-type="float">
            <text:p>49,957,758 </text:p>
          </table:table-cell>
          <table:table-cell office:value-type="string" calcext:value-type="string">
            <text:p>-</text:p>
          </table:table-cell>
          <table:table-cell office:value-type="float" office:value="587855083" calcext:value-type="float">
            <text:p>587,855,083 </text:p>
          </table:table-cell>
          <table:table-cell office:value-type="float" office:value="-108699917" calcext:value-type="float">
            <text:p>-108,699,91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20000000</text:p>
            <text:p>罰款及賠償收入</text:p>
            <text:p>　</text:p>
          </table:table-cell>
          <table:table-cell office:value-type="float" office:value="17126000" calcext:value-type="float">
            <text:p>17,126,000 </text:p>
          </table:table-cell>
          <table:table-cell office:value-type="float" office:value="1083000" calcext:value-type="float">
            <text:p>1,083,000 </text:p>
          </table:table-cell>
          <table:table-cell office:value-type="float" office:value="18209000" calcext:value-type="float">
            <text:p>18,209,000 </text:p>
          </table:table-cell>
          <table:table-cell office:value-type="float" office:value="18210212" calcext:value-type="float">
            <text:p>18,210,2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7244" calcext:value-type="float">
            <text:p>3,447,244 </text:p>
          </table:table-cell>
          <table:table-cell office:value-type="string" calcext:value-type="string">
            <text:p>-</text:p>
          </table:table-cell>
          <table:table-cell office:value-type="float" office:value="21657456" calcext:value-type="float">
            <text:p>21,657,456 </text:p>
          </table:table-cell>
          <table:table-cell office:value-type="float" office:value="3448456" calcext:value-type="float">
            <text:p>3,448,45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21000000</text:p>
            <text:p>　新竹市環境保護局</text:p>
            <text:p>　</text:p>
          </table:table-cell>
          <table:table-cell office:value-type="float" office:value="17126000" calcext:value-type="float">
            <text:p>17,126,000 </text:p>
          </table:table-cell>
          <table:table-cell office:value-type="float" office:value="1083000" calcext:value-type="float">
            <text:p>1,083,000 </text:p>
          </table:table-cell>
          <table:table-cell office:value-type="float" office:value="18209000" calcext:value-type="float">
            <text:p>18,209,000 </text:p>
          </table:table-cell>
          <table:table-cell office:value-type="float" office:value="18210212" calcext:value-type="float">
            <text:p>18,210,2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7244" calcext:value-type="float">
            <text:p>3,447,244 </text:p>
          </table:table-cell>
          <table:table-cell office:value-type="string" calcext:value-type="string">
            <text:p>-</text:p>
          </table:table-cell>
          <table:table-cell office:value-type="float" office:value="21657456" calcext:value-type="float">
            <text:p>21,657,456 </text:p>
          </table:table-cell>
          <table:table-cell office:value-type="float" office:value="3448456" calcext:value-type="float">
            <text:p>3,448,45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21000100</text:p>
            <text:p>　　罰金罰鍰及怠金</text:p>
            <text:p>　</text:p>
          </table:table-cell>
          <table:table-cell office:value-type="float" office:value="17125000" calcext:value-type="float">
            <text:p>17,125,000 </text:p>
          </table:table-cell>
          <table:table-cell office:value-type="float" office:value="1083000" calcext:value-type="float">
            <text:p>1,083,000 </text:p>
          </table:table-cell>
          <table:table-cell office:value-type="float" office:value="18208000" calcext:value-type="float">
            <text:p>18,208,000 </text:p>
          </table:table-cell>
          <table:table-cell office:value-type="float" office:value="17877785" calcext:value-type="float">
            <text:p>17,877,7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7244" calcext:value-type="float">
            <text:p>3,447,244 </text:p>
          </table:table-cell>
          <table:table-cell office:value-type="string" calcext:value-type="string">
            <text:p>-</text:p>
          </table:table-cell>
          <table:table-cell office:value-type="float" office:value="21325029" calcext:value-type="float">
            <text:p>21,325,029 </text:p>
          </table:table-cell>
          <table:table-cell office:value-type="float" office:value="3117029" calcext:value-type="float">
            <text:p>3,117,02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101</text:p>
            <text:p>　　　罰金罰鍰</text:p>
            <text:p>　</text:p>
          </table:table-cell>
          <table:table-cell office:value-type="float" office:value="17125000" calcext:value-type="float">
            <text:p>17,125,000 </text:p>
          </table:table-cell>
          <table:table-cell office:value-type="float" office:value="1083000" calcext:value-type="float">
            <text:p>1,083,000 </text:p>
          </table:table-cell>
          <table:table-cell office:value-type="float" office:value="18208000" calcext:value-type="float">
            <text:p>18,208,000 </text:p>
          </table:table-cell>
          <table:table-cell office:value-type="float" office:value="17877785" calcext:value-type="float">
            <text:p>17,877,7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47244" calcext:value-type="float">
            <text:p>3,447,244 </text:p>
          </table:table-cell>
          <table:table-cell office:value-type="string" calcext:value-type="string">
            <text:p>-</text:p>
          </table:table-cell>
          <table:table-cell office:value-type="float" office:value="21325029" calcext:value-type="float">
            <text:p>21,325,029 </text:p>
          </table:table-cell>
          <table:table-cell office:value-type="float" office:value="3117029" calcext:value-type="float">
            <text:p>3,117,02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21000300</text:p>
            <text:p>　　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32427" calcext:value-type="float">
            <text:p>332,4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27" calcext:value-type="float">
            <text:p>332,427 </text:p>
          </table:table-cell>
          <table:table-cell office:value-type="float" office:value="331427" calcext:value-type="float">
            <text:p>331,42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21000301</text:p>
            <text:p>　　　一般賠償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332427" calcext:value-type="float">
            <text:p>332,42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2427" calcext:value-type="float">
            <text:p>332,427 </text:p>
          </table:table-cell>
          <table:table-cell office:value-type="float" office:value="331427" calcext:value-type="float">
            <text:p>331,427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20000000</text:p>
            <text:p>規費收入</text:p>
            <text:p>　</text:p>
          </table:table-cell>
          <table:table-cell office:value-type="float" office:value="460589000" calcext:value-type="float">
            <text:p>460,589,000 </text:p>
          </table:table-cell>
          <table:table-cell office:value-type="float" office:value="740000" calcext:value-type="float">
            <text:p>740,000 </text:p>
          </table:table-cell>
          <table:table-cell office:value-type="float" office:value="461329000" calcext:value-type="float">
            <text:p>461,329,000 </text:p>
          </table:table-cell>
          <table:table-cell office:value-type="float" office:value="280386980" calcext:value-type="float">
            <text:p>280,386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29582" calcext:value-type="float">
            <text:p>31,129,582 </text:p>
          </table:table-cell>
          <table:table-cell office:value-type="string" calcext:value-type="string">
            <text:p>-</text:p>
          </table:table-cell>
          <table:table-cell office:value-type="float" office:value="311516562" calcext:value-type="float">
            <text:p>311,516,562 </text:p>
          </table:table-cell>
          <table:table-cell office:value-type="float" office:value="-149812438" calcext:value-type="float">
            <text:p>-149,812,438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21000000</text:p>
            <text:p>　新竹市環境保護局</text:p>
            <text:p>　</text:p>
          </table:table-cell>
          <table:table-cell office:value-type="float" office:value="460589000" calcext:value-type="float">
            <text:p>460,589,000 </text:p>
          </table:table-cell>
          <table:table-cell office:value-type="float" office:value="740000" calcext:value-type="float">
            <text:p>740,000 </text:p>
          </table:table-cell>
          <table:table-cell office:value-type="float" office:value="461329000" calcext:value-type="float">
            <text:p>461,329,000 </text:p>
          </table:table-cell>
          <table:table-cell office:value-type="float" office:value="280386980" calcext:value-type="float">
            <text:p>280,386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29582" calcext:value-type="float">
            <text:p>31,129,582 </text:p>
          </table:table-cell>
          <table:table-cell office:value-type="string" calcext:value-type="string">
            <text:p>-</text:p>
          </table:table-cell>
          <table:table-cell office:value-type="float" office:value="311516562" calcext:value-type="float">
            <text:p>311,516,562 </text:p>
          </table:table-cell>
          <table:table-cell office:value-type="float" office:value="-149812438" calcext:value-type="float">
            <text:p>-149,812,43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21000100</text:p>
            <text:p>　　行政規費收入</text:p>
            <text:p>　</text:p>
          </table:table-cell>
          <table:table-cell office:value-type="float" office:value="2200000" calcext:value-type="float">
            <text:p>2,200,000 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2440000" calcext:value-type="float">
            <text:p>2,440,000 </text:p>
          </table:table-cell>
          <table:table-cell office:value-type="float" office:value="1860400" calcext:value-type="float">
            <text:p>1,860,4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60400" calcext:value-type="float">
            <text:p>1,860,400 </text:p>
          </table:table-cell>
          <table:table-cell office:value-type="float" office:value="-579600" calcext:value-type="float">
            <text:p>-579,6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101</text:p>
            <text:p>　　　審查費</text:p>
            <text:p>　</text:p>
          </table:table-cell>
          <table:table-cell office:value-type="float" office:value="1904000" calcext:value-type="float">
            <text:p>1,904,000 </text:p>
          </table:table-cell>
          <table:table-cell office:value-type="float" office:value="240000" calcext:value-type="float">
            <text:p>240,000 </text:p>
          </table:table-cell>
          <table:table-cell office:value-type="float" office:value="2144000" calcext:value-type="float">
            <text:p>2,144,000 </text:p>
          </table:table-cell>
          <table:table-cell office:value-type="float" office:value="1662800" calcext:value-type="float">
            <text:p>1,662,8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2800" calcext:value-type="float">
            <text:p>1,662,800 </text:p>
          </table:table-cell>
          <table:table-cell office:value-type="float" office:value="-481200" calcext:value-type="float">
            <text:p>-481,2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102</text:p>
            <text:p>　　　證照費</text:p>
            <text:p>　</text:p>
          </table:table-cell>
          <table:table-cell office:value-type="float" office:value="296000" calcext:value-type="float">
            <text:p>296,000 </text:p>
          </table:table-cell>
          <table:table-cell office:value-type="string" calcext:value-type="string">
            <text:p>-</text:p>
          </table:table-cell>
          <table:table-cell office:value-type="float" office:value="296000" calcext:value-type="float">
            <text:p>296,000 </text:p>
          </table:table-cell>
          <table:table-cell office:value-type="float" office:value="197600" calcext:value-type="float">
            <text:p>197,6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600" calcext:value-type="float">
            <text:p>197,600 </text:p>
          </table:table-cell>
          <table:table-cell office:value-type="float" office:value="-98400" calcext:value-type="float">
            <text:p>-98,4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21000200</text:p>
            <text:p>　　使用規費收入</text:p>
            <text:p>　</text:p>
          </table:table-cell>
          <table:table-cell office:value-type="float" office:value="458389000" calcext:value-type="float">
            <text:p>458,389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458889000" calcext:value-type="float">
            <text:p>458,889,000 </text:p>
          </table:table-cell>
          <table:table-cell office:value-type="float" office:value="278526580" calcext:value-type="float">
            <text:p>278,526,5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29582" calcext:value-type="float">
            <text:p>31,129,582 </text:p>
          </table:table-cell>
          <table:table-cell office:value-type="string" calcext:value-type="string">
            <text:p>-</text:p>
          </table:table-cell>
          <table:table-cell office:value-type="float" office:value="309656162" calcext:value-type="float">
            <text:p>309,656,162 </text:p>
          </table:table-cell>
          <table:table-cell office:value-type="float" office:value="-149232838" calcext:value-type="float">
            <text:p>-149,232,83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21000204</text:p>
            <text:p>　　　資料使用費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office:value-type="float" office:value="20700" calcext:value-type="float">
            <text:p>20,7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700" calcext:value-type="float">
            <text:p>20,700 </text:p>
          </table:table-cell>
          <table:table-cell office:value-type="float" office:value="8700" calcext:value-type="float">
            <text:p>8,7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21000208</text:p>
            <text:p>　　　廢棄物清理費</text:p>
            <text:p>　</text:p>
          </table:table-cell>
          <table:table-cell office:value-type="float" office:value="457513000" calcext:value-type="float">
            <text:p>457,513,000 </text:p>
          </table:table-cell>
          <table:table-cell office:value-type="string" calcext:value-type="string">
            <text:p>-</text:p>
          </table:table-cell>
          <table:table-cell office:value-type="float" office:value="457513000" calcext:value-type="float">
            <text:p>457,513,000 </text:p>
          </table:table-cell>
          <table:table-cell office:value-type="float" office:value="275729270" calcext:value-type="float">
            <text:p>275,729,2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129582" calcext:value-type="float">
            <text:p>31,129,582 </text:p>
          </table:table-cell>
          <table:table-cell office:value-type="string" calcext:value-type="string">
            <text:p>-</text:p>
          </table:table-cell>
          <table:table-cell office:value-type="float" office:value="306858852" calcext:value-type="float">
            <text:p>306,858,852 </text:p>
          </table:table-cell>
          <table:table-cell office:value-type="float" office:value="-150654148" calcext:value-type="float">
            <text:p>-150,654,14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4121000213</text:p>
            <text:p>　　　場地設施使用費</text:p>
            <text:p>　</text:p>
          </table:table-cell>
          <table:table-cell office:value-type="float" office:value="864000" calcext:value-type="float">
            <text:p>864,000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364000" calcext:value-type="float">
            <text:p>1,364,000 </text:p>
          </table:table-cell>
          <table:table-cell office:value-type="float" office:value="2776610" calcext:value-type="float">
            <text:p>2,776,61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76610" calcext:value-type="float">
            <text:p>2,776,610 </text:p>
          </table:table-cell>
          <table:table-cell office:value-type="float" office:value="1412610" calcext:value-type="float">
            <text:p>1,412,61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2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2386" calcext:value-type="float">
            <text:p>6,112,3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12386" calcext:value-type="float">
            <text:p>6,112,386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21000000</text:p>
            <text:p>　新竹市環境保護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2386" calcext:value-type="float">
            <text:p>6,112,3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12386" calcext:value-type="float">
            <text:p>6,112,386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21000500</text:p>
            <text:p>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2386" calcext:value-type="float">
            <text:p>6,112,3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12386" calcext:value-type="float">
            <text:p>6,112,386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21000501</text:p>
            <text:p>　　　廢舊物資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12386" calcext:value-type="float">
            <text:p>6,112,38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112386" calcext:value-type="float">
            <text:p>6,112,38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20000000</text:p>
            <text:p>補助及協助收入</text:p>
            <text:p>　</text:p>
          </table:table-cell>
          <table:table-cell office:value-type="float" office:value="27154000" calcext:value-type="float">
            <text:p>27,154,000 </text:p>
          </table:table-cell>
          <table:table-cell office:value-type="float" office:value="3412000" calcext:value-type="float">
            <text:p>3,412,000 </text:p>
          </table:table-cell>
          <table:table-cell office:value-type="float" office:value="30566000" calcext:value-type="float">
            <text:p>30,566,000 </text:p>
          </table:table-cell>
          <table:table-cell office:value-type="float" office:value="29121245" calcext:value-type="float">
            <text:p>29,121,2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21245" calcext:value-type="float">
            <text:p>29,121,245 </text:p>
          </table:table-cell>
          <table:table-cell office:value-type="float" office:value="-1444755" calcext:value-type="float">
            <text:p>-1,444,75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21000000</text:p>
            <text:p>　新竹市環境保護局</text:p>
            <text:p>　</text:p>
          </table:table-cell>
          <table:table-cell office:value-type="float" office:value="27154000" calcext:value-type="float">
            <text:p>27,154,000 </text:p>
          </table:table-cell>
          <table:table-cell office:value-type="float" office:value="3412000" calcext:value-type="float">
            <text:p>3,412,000 </text:p>
          </table:table-cell>
          <table:table-cell office:value-type="float" office:value="30566000" calcext:value-type="float">
            <text:p>30,566,000 </text:p>
          </table:table-cell>
          <table:table-cell office:value-type="float" office:value="29121245" calcext:value-type="float">
            <text:p>29,121,2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21245" calcext:value-type="float">
            <text:p>29,121,245 </text:p>
          </table:table-cell>
          <table:table-cell office:value-type="float" office:value="-1444755" calcext:value-type="float">
            <text:p>-1,444,755 </text:p>
          </table:table-cell>
          <table:table-cell table:number-columns-repeated="1009"/>
        </table:table-row>
        <table:table-row table:style-name="ro8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2" office:value-type="string" calcext:value-type="string">
            <text:p>　　08121000100</text:p>
            <text:p>　　上級政府補助收入</text:p>
            <text:p>　</text:p>
          </table:table-cell>
          <table:table-cell table:style-name="ce19" office:value-type="float" office:value="27154000" calcext:value-type="float">
            <text:p>27,154,000 </text:p>
          </table:table-cell>
          <table:table-cell table:style-name="ce19" office:value-type="float" office:value="3412000" calcext:value-type="float">
            <text:p>3,412,000 </text:p>
          </table:table-cell>
          <table:table-cell table:style-name="ce25" office:value-type="float" office:value="30566000" calcext:value-type="float">
            <text:p>30,566,000 </text:p>
          </table:table-cell>
          <table:table-cell table:style-name="ce25" office:value-type="float" office:value="29121245" calcext:value-type="float">
            <text:p>29,121,245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29121245" calcext:value-type="float">
            <text:p>29,121,245 </text:p>
          </table:table-cell>
          <table:table-cell table:style-name="ce41" office:value-type="float" office:value="-1444755" calcext:value-type="float">
            <text:p>-1,444,755 </text:p>
          </table:table-cell>
          <table:table-cell table:style-name="ce43"/>
          <table:table-cell table:number-columns-repeated="1008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21000102</text:p>
            <text:p>　　　計畫型補助收入</text:p>
            <text:p>　</text:p>
          </table:table-cell>
          <table:table-cell office:value-type="float" office:value="27154000" calcext:value-type="float">
            <text:p>27,154,000 </text:p>
          </table:table-cell>
          <table:table-cell office:value-type="float" office:value="3412000" calcext:value-type="float">
            <text:p>3,412,000 </text:p>
          </table:table-cell>
          <table:table-cell office:value-type="float" office:value="30566000" calcext:value-type="float">
            <text:p>30,566,000 </text:p>
          </table:table-cell>
          <table:table-cell office:value-type="float" office:value="29121245" calcext:value-type="float">
            <text:p>29,121,24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21245" calcext:value-type="float">
            <text:p>29,121,245 </text:p>
          </table:table-cell>
          <table:table-cell office:value-type="float" office:value="-1444755" calcext:value-type="float">
            <text:p>-1,444,75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20000000</text:p>
            <text:p>其他收入</text:p>
            <text:p>　</text:p>
          </table:table-cell>
          <table:table-cell office:value-type="float" office:value="185001000" calcext:value-type="float">
            <text:p>185,001,000 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186451000" calcext:value-type="float">
            <text:p>186,451,000 </text:p>
          </table:table-cell>
          <table:table-cell office:value-type="float" office:value="204066502" calcext:value-type="float">
            <text:p>204,066,5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80932" calcext:value-type="float">
            <text:p>15,380,932 </text:p>
          </table:table-cell>
          <table:table-cell office:value-type="string" calcext:value-type="string">
            <text:p>-</text:p>
          </table:table-cell>
          <table:table-cell office:value-type="float" office:value="219447434" calcext:value-type="float">
            <text:p>219,447,434 </text:p>
          </table:table-cell>
          <table:table-cell office:value-type="float" office:value="32996434" calcext:value-type="float">
            <text:p>32,996,434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21000000</text:p>
            <text:p>　新竹市環境保護局</text:p>
            <text:p>　</text:p>
          </table:table-cell>
          <table:table-cell office:value-type="float" office:value="185001000" calcext:value-type="float">
            <text:p>185,001,000 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186451000" calcext:value-type="float">
            <text:p>186,451,000 </text:p>
          </table:table-cell>
          <table:table-cell office:value-type="float" office:value="204066502" calcext:value-type="float">
            <text:p>204,066,5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80932" calcext:value-type="float">
            <text:p>15,380,932 </text:p>
          </table:table-cell>
          <table:table-cell office:value-type="string" calcext:value-type="string">
            <text:p>-</text:p>
          </table:table-cell>
          <table:table-cell office:value-type="float" office:value="219447434" calcext:value-type="float">
            <text:p>219,447,434 </text:p>
          </table:table-cell>
          <table:table-cell office:value-type="float" office:value="32996434" calcext:value-type="float">
            <text:p>32,996,434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21000200</text:p>
            <text:p>　　雜項收入</text:p>
            <text:p>　</text:p>
          </table:table-cell>
          <table:table-cell office:value-type="float" office:value="185001000" calcext:value-type="float">
            <text:p>185,001,000 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186451000" calcext:value-type="float">
            <text:p>186,451,000 </text:p>
          </table:table-cell>
          <table:table-cell office:value-type="float" office:value="204066502" calcext:value-type="float">
            <text:p>204,066,5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80932" calcext:value-type="float">
            <text:p>15,380,932 </text:p>
          </table:table-cell>
          <table:table-cell office:value-type="string" calcext:value-type="string">
            <text:p>-</text:p>
          </table:table-cell>
          <table:table-cell office:value-type="float" office:value="219447434" calcext:value-type="float">
            <text:p>219,447,434 </text:p>
          </table:table-cell>
          <table:table-cell office:value-type="float" office:value="32996434" calcext:value-type="float">
            <text:p>32,996,434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21000203</text:p>
            <text:p>　　　其他雜項收入</text:p>
            <text:p>　</text:p>
          </table:table-cell>
          <table:table-cell office:value-type="float" office:value="185001000" calcext:value-type="float">
            <text:p>185,001,000 </text:p>
          </table:table-cell>
          <table:table-cell office:value-type="float" office:value="1450000" calcext:value-type="float">
            <text:p>1,450,000 </text:p>
          </table:table-cell>
          <table:table-cell office:value-type="float" office:value="186451000" calcext:value-type="float">
            <text:p>186,451,000 </text:p>
          </table:table-cell>
          <table:table-cell office:value-type="float" office:value="204066502" calcext:value-type="float">
            <text:p>204,066,50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80932" calcext:value-type="float">
            <text:p>15,380,932 </text:p>
          </table:table-cell>
          <table:table-cell office:value-type="string" calcext:value-type="string">
            <text:p>-</text:p>
          </table:table-cell>
          <table:table-cell office:value-type="float" office:value="219447434" calcext:value-type="float">
            <text:p>219,447,434 </text:p>
          </table:table-cell>
          <table:table-cell office:value-type="float" office:value="32996434" calcext:value-type="float">
            <text:p>32,996,434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歲入來源別決算表.$A$1" table:cell-range-address="$歲入來源別決算表.$A$1:.$AMJ$6" table:range-usable-as="repeat-column repeat-row"/>
        </table:named-expressions>
      </table:table>
      <table:table table:name="歲出機關別決算表-資本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2629000" calcext:value-type="float">
            <text:p>22,629,000 </text:p>
          </table:table-cell>
          <table:table-cell office:value-type="float" office:value="133338000" calcext:value-type="float">
            <text:p>133,338,000 </text:p>
          </table:table-cell>
          <table:table-cell office:value-type="float" office:value="155967000" calcext:value-type="float">
            <text:p>155,967,000 </text:p>
          </table:table-cell>
          <table:table-cell office:value-type="float" office:value="43188759" calcext:value-type="float">
            <text:p>43,188,7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07603419" calcext:value-type="float">
            <text:p>107,603,419 </text:p>
          </table:table-cell>
          <table:table-cell office:value-type="float" office:value="108013419" calcext:value-type="float">
            <text:p>108,013,419 </text:p>
          </table:table-cell>
          <table:table-cell office:value-type="float" office:value="151202178" calcext:value-type="float">
            <text:p>151,202,178 </text:p>
          </table:table-cell>
          <table:table-cell office:value-type="float" office:value="-4764822" calcext:value-type="float">
            <text:p>-4,764,8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22629000" calcext:value-type="float">
            <text:p>22,629,000 </text:p>
          </table:table-cell>
          <table:table-cell office:value-type="float" office:value="133338000" calcext:value-type="float">
            <text:p>133,338,000 </text:p>
          </table:table-cell>
          <table:table-cell office:value-type="float" office:value="155967000" calcext:value-type="float">
            <text:p>155,967,000 </text:p>
          </table:table-cell>
          <table:table-cell office:value-type="float" office:value="43188759" calcext:value-type="float">
            <text:p>43,188,7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07603419" calcext:value-type="float">
            <text:p>107,603,419 </text:p>
          </table:table-cell>
          <table:table-cell office:value-type="float" office:value="108013419" calcext:value-type="float">
            <text:p>108,013,419 </text:p>
          </table:table-cell>
          <table:table-cell office:value-type="float" office:value="151202178" calcext:value-type="float">
            <text:p>151,202,178 </text:p>
          </table:table-cell>
          <table:table-cell office:value-type="float" office:value="-4764822" calcext:value-type="float">
            <text:p>-4,764,8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22629000" calcext:value-type="float">
            <text:p>22,629,000 </text:p>
          </table:table-cell>
          <table:table-cell office:value-type="float" office:value="133338000" calcext:value-type="float">
            <text:p>133,338,000 </text:p>
          </table:table-cell>
          <table:table-cell office:value-type="float" office:value="155967000" calcext:value-type="float">
            <text:p>155,967,000 </text:p>
          </table:table-cell>
          <table:table-cell office:value-type="float" office:value="43188759" calcext:value-type="float">
            <text:p>43,188,7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07603419" calcext:value-type="float">
            <text:p>107,603,419 </text:p>
          </table:table-cell>
          <table:table-cell office:value-type="float" office:value="108013419" calcext:value-type="float">
            <text:p>108,013,419 </text:p>
          </table:table-cell>
          <table:table-cell office:value-type="float" office:value="151202178" calcext:value-type="float">
            <text:p>151,202,178 </text:p>
          </table:table-cell>
          <table:table-cell office:value-type="float" office:value="-4764822" calcext:value-type="float">
            <text:p>-4,764,8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00" calcext:value-type="float">
            <text:p>310,000 </text:p>
          </table:table-cell>
          <table:table-cell office:value-type="float" office:value="308980" calcext:value-type="float">
            <text:p>308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980" calcext:value-type="float">
            <text:p>308,980 </text:p>
          </table:table-cell>
          <table:table-cell office:value-type="float" office:value="-1020" calcext:value-type="float">
            <text:p>-1,0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00" calcext:value-type="float">
            <text:p>310,000 </text:p>
          </table:table-cell>
          <table:table-cell office:value-type="float" office:value="308980" calcext:value-type="float">
            <text:p>308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980" calcext:value-type="float">
            <text:p>308,980 </text:p>
          </table:table-cell>
          <table:table-cell office:value-type="float" office:value="-1020" calcext:value-type="float">
            <text:p>-1,0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0000" calcext:value-type="float">
            <text:p>310,000 </text:p>
          </table:table-cell>
          <table:table-cell office:value-type="float" office:value="308980" calcext:value-type="float">
            <text:p>308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8980" calcext:value-type="float">
            <text:p>308,980 </text:p>
          </table:table-cell>
          <table:table-cell office:value-type="float" office:value="-1020" calcext:value-type="float">
            <text:p>-1,02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10,000元=追加減預算數310,000</text:p>
          </table:table-cell>
          <table:table-cell table:number-columns-repeated="1005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22629000" calcext:value-type="float">
            <text:p>22,629,000 </text:p>
          </table:table-cell>
          <table:table-cell office:value-type="float" office:value="133028000" calcext:value-type="float">
            <text:p>133,028,000 </text:p>
          </table:table-cell>
          <table:table-cell office:value-type="float" office:value="155657000" calcext:value-type="float">
            <text:p>155,657,000 </text:p>
          </table:table-cell>
          <table:table-cell office:value-type="float" office:value="42879779" calcext:value-type="float">
            <text:p>42,879,77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07603419" calcext:value-type="float">
            <text:p>107,603,419 </text:p>
          </table:table-cell>
          <table:table-cell office:value-type="float" office:value="108013419" calcext:value-type="float">
            <text:p>108,013,419 </text:p>
          </table:table-cell>
          <table:table-cell office:value-type="float" office:value="150893198" calcext:value-type="float">
            <text:p>150,893,198 </text:p>
          </table:table-cell>
          <table:table-cell office:value-type="float" office:value="-4763802" calcext:value-type="float">
            <text:p>-4,763,80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854000" calcext:value-type="float">
            <text:p>85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4000" calcext:value-type="float">
            <text:p>85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4000" calcext:value-type="float">
            <text:p>854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54000" calcext:value-type="float">
            <text:p>85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4000" calcext:value-type="float">
            <text:p>85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54000" calcext:value-type="float">
            <text:p>854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885000" calcext:value-type="float">
            <text:p>87,885,000 </text:p>
          </table:table-cell>
          <table:table-cell office:value-type="float" office:value="15677553" calcext:value-type="float">
            <text:p>15,677,55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2020000" calcext:value-type="float">
            <text:p>72,020,000 </text:p>
          </table:table-cell>
          <table:table-cell office:value-type="float" office:value="87697553" calcext:value-type="float">
            <text:p>87,697,553 </text:p>
          </table:table-cell>
          <table:table-cell office:value-type="float" office:value="-187447" calcext:value-type="float">
            <text:p>-187,44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7885000" calcext:value-type="float">
            <text:p>87,885,000 </text:p>
          </table:table-cell>
          <table:table-cell office:value-type="float" office:value="15677553" calcext:value-type="float">
            <text:p>15,677,55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2020000" calcext:value-type="float">
            <text:p>72,020,000 </text:p>
          </table:table-cell>
          <table:table-cell office:value-type="float" office:value="87697553" calcext:value-type="float">
            <text:p>87,697,553 </text:p>
          </table:table-cell>
          <table:table-cell office:value-type="float" office:value="-187447" calcext:value-type="float">
            <text:p>-187,4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7,885,000元=第二預備金87,885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3200000" calcext:value-type="float">
            <text:p>3,200,000 </text:p>
          </table:table-cell>
          <table:table-cell office:value-type="float" office:value="4250000" calcext:value-type="float">
            <text:p>4,250,000 </text:p>
          </table:table-cell>
          <table:table-cell office:value-type="float" office:value="7450000" calcext:value-type="float">
            <text:p>7,450,000 </text:p>
          </table:table-cell>
          <table:table-cell office:value-type="float" office:value="5467963" calcext:value-type="float">
            <text:p>5,467,96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467963" calcext:value-type="float">
            <text:p>5,467,963 </text:p>
          </table:table-cell>
          <table:table-cell office:value-type="float" office:value="-1982037" calcext:value-type="float">
            <text:p>-1,982,03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950000" calcext:value-type="float">
            <text:p>950,000 </text:p>
          </table:table-cell>
          <table:table-cell office:value-type="float" office:value="4250000" calcext:value-type="float">
            <text:p>4,250,000 </text:p>
          </table:table-cell>
          <table:table-cell office:value-type="float" office:value="5200000" calcext:value-type="float">
            <text:p>5,200,000 </text:p>
          </table:table-cell>
          <table:table-cell office:value-type="float" office:value="3248583" calcext:value-type="float">
            <text:p>3,248,5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48583" calcext:value-type="float">
            <text:p>3,248,583 </text:p>
          </table:table-cell>
          <table:table-cell office:value-type="float" office:value="-1951417" calcext:value-type="float">
            <text:p>-1,951,41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250,000元=追加減預算數1,450,000+第二預備金2,80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250000" calcext:value-type="float">
            <text:p>2,250,000 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 </text:p>
          </table:table-cell>
          <table:table-cell office:value-type="float" office:value="2219380" calcext:value-type="float">
            <text:p>2,219,3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19380" calcext:value-type="float">
            <text:p>2,219,380 </text:p>
          </table:table-cell>
          <table:table-cell office:value-type="float" office:value="-30620" calcext:value-type="float">
            <text:p>-30,62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6947000" calcext:value-type="float">
            <text:p>26,947,000 </text:p>
          </table:table-cell>
          <table:table-cell office:value-type="float" office:value="30947000" calcext:value-type="float">
            <text:p>30,947,000 </text:p>
          </table:table-cell>
          <table:table-cell office:value-type="float" office:value="2164763" calcext:value-type="float">
            <text:p>2,164,7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26623419" calcext:value-type="float">
            <text:p>26,623,419 </text:p>
          </table:table-cell>
          <table:table-cell office:value-type="float" office:value="27033419" calcext:value-type="float">
            <text:p>27,033,419 </text:p>
          </table:table-cell>
          <table:table-cell office:value-type="float" office:value="29198182" calcext:value-type="float">
            <text:p>29,198,182 </text:p>
          </table:table-cell>
          <table:table-cell office:value-type="float" office:value="-1748818" calcext:value-type="float">
            <text:p>-1,748,81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26947000" calcext:value-type="float">
            <text:p>26,947,000 </text:p>
          </table:table-cell>
          <table:table-cell office:value-type="float" office:value="30947000" calcext:value-type="float">
            <text:p>30,947,000 </text:p>
          </table:table-cell>
          <table:table-cell office:value-type="float" office:value="2164763" calcext:value-type="float">
            <text:p>2,164,76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26623419" calcext:value-type="float">
            <text:p>26,623,419 </text:p>
          </table:table-cell>
          <table:table-cell office:value-type="float" office:value="27033419" calcext:value-type="float">
            <text:p>27,033,419 </text:p>
          </table:table-cell>
          <table:table-cell office:value-type="float" office:value="29198182" calcext:value-type="float">
            <text:p>29,198,182 </text:p>
          </table:table-cell>
          <table:table-cell office:value-type="float" office:value="-1748818" calcext:value-type="float">
            <text:p>-1,748,81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6,947,000元=第二預備金26,947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14575000" calcext:value-type="float">
            <text:p>14,575,000 </text:p>
          </table:table-cell>
          <table:table-cell office:value-type="float" office:value="13946000" calcext:value-type="float">
            <text:p>13,946,000 </text:p>
          </table:table-cell>
          <table:table-cell office:value-type="float" office:value="28521000" calcext:value-type="float">
            <text:p>28,521,000 </text:p>
          </table:table-cell>
          <table:table-cell office:value-type="float" office:value="18715500" calcext:value-type="float">
            <text:p>18,715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960000" calcext:value-type="float">
            <text:p>8,960,000 </text:p>
          </table:table-cell>
          <table:table-cell office:value-type="float" office:value="27675500" calcext:value-type="float">
            <text:p>27,675,500 </text:p>
          </table:table-cell>
          <table:table-cell office:value-type="float" office:value="-845500" calcext:value-type="float">
            <text:p>-845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2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4575000" calcext:value-type="float">
            <text:p>14,575,000 </text:p>
          </table:table-cell>
          <table:table-cell office:value-type="float" office:value="13946000" calcext:value-type="float">
            <text:p>13,946,000 </text:p>
          </table:table-cell>
          <table:table-cell office:value-type="float" office:value="28521000" calcext:value-type="float">
            <text:p>28,521,000 </text:p>
          </table:table-cell>
          <table:table-cell office:value-type="float" office:value="18715500" calcext:value-type="float">
            <text:p>18,715,5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960000" calcext:value-type="float">
            <text:p>8,960,000 </text:p>
          </table:table-cell>
          <table:table-cell office:value-type="float" office:value="27675500" calcext:value-type="float">
            <text:p>27,675,500 </text:p>
          </table:table-cell>
          <table:table-cell office:value-type="float" office:value="-845500" calcext:value-type="float">
            <text:p>-845,5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3,946,000元=追加減預算數3,420,000+第二預備金10,526,000</text:p>
          </table:table-cell>
          <table:table-cell table:number-columns-repeated="1005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資本門'.$A$1" table:cell-range-address="$'歲出機關別決算表-資本門'.$A$1:.$AMJ$6" table:range-usable-as="repeat-column repeat-row"/>
        </table:named-expressions>
      </table:table>
      <table:table table:name="歲出機關別決算表-經常門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862951459" calcext:value-type="float">
            <text:p>862,951,459 </text:p>
          </table:table-cell>
          <table:table-cell office:value-type="float" office:value="167514000" calcext:value-type="float">
            <text:p>167,514,000 </text:p>
          </table:table-cell>
          <table:table-cell office:value-type="float" office:value="1030465459" calcext:value-type="float">
            <text:p>1,030,465,459 </text:p>
          </table:table-cell>
          <table:table-cell office:value-type="float" office:value="810494872" calcext:value-type="float">
            <text:p>810,494,87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86230646" calcext:value-type="float">
            <text:p>186,230,646 </text:p>
          </table:table-cell>
          <table:table-cell office:value-type="float" office:value="186640646" calcext:value-type="float">
            <text:p>186,640,646 </text:p>
          </table:table-cell>
          <table:table-cell office:value-type="float" office:value="997135518" calcext:value-type="float">
            <text:p>997,135,518 </text:p>
          </table:table-cell>
          <table:table-cell office:value-type="float" office:value="-33329941" calcext:value-type="float">
            <text:p>-33,329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836512000" calcext:value-type="float">
            <text:p>836,512,000 </text:p>
          </table:table-cell>
          <table:table-cell office:value-type="float" office:value="167514000" calcext:value-type="float">
            <text:p>167,514,000 </text:p>
          </table:table-cell>
          <table:table-cell office:value-type="float" office:value="1004026000" calcext:value-type="float">
            <text:p>1,004,026,000 </text:p>
          </table:table-cell>
          <table:table-cell office:value-type="float" office:value="784055413" calcext:value-type="float">
            <text:p>784,055,41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" calcext:value-type="float">
            <text:p>410,000 </text:p>
          </table:table-cell>
          <table:table-cell office:value-type="float" office:value="186230646" calcext:value-type="float">
            <text:p>186,230,646 </text:p>
          </table:table-cell>
          <table:table-cell office:value-type="float" office:value="186640646" calcext:value-type="float">
            <text:p>186,640,646 </text:p>
          </table:table-cell>
          <table:table-cell office:value-type="float" office:value="970696059" calcext:value-type="float">
            <text:p>970,696,059 </text:p>
          </table:table-cell>
          <table:table-cell office:value-type="float" office:value="-33329941" calcext:value-type="float">
            <text:p>-33,329,94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813883000" calcext:value-type="float">
            <text:p>813,883,000 </text:p>
          </table:table-cell>
          <table:table-cell office:value-type="float" office:value="34176000" calcext:value-type="float">
            <text:p>34,176,000 </text:p>
          </table:table-cell>
          <table:table-cell office:value-type="float" office:value="848059000" calcext:value-type="float">
            <text:p>848,059,000 </text:p>
          </table:table-cell>
          <table:table-cell office:value-type="float" office:value="740866654" calcext:value-type="float">
            <text:p>740,866,6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627227" calcext:value-type="float">
            <text:p>78,627,227 </text:p>
          </table:table-cell>
          <table:table-cell office:value-type="float" office:value="819493881" calcext:value-type="float">
            <text:p>819,493,881 </text:p>
          </table:table-cell>
          <table:table-cell office:value-type="float" office:value="-28565119" calcext:value-type="float">
            <text:p>-28,565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813883000" calcext:value-type="float">
            <text:p>813,883,000 </text:p>
          </table:table-cell>
          <table:table-cell office:value-type="float" office:value="34176000" calcext:value-type="float">
            <text:p>34,176,000 </text:p>
          </table:table-cell>
          <table:table-cell office:value-type="float" office:value="848059000" calcext:value-type="float">
            <text:p>848,059,000 </text:p>
          </table:table-cell>
          <table:table-cell office:value-type="float" office:value="740866654" calcext:value-type="float">
            <text:p>740,866,6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627227" calcext:value-type="float">
            <text:p>78,627,227 </text:p>
          </table:table-cell>
          <table:table-cell office:value-type="float" office:value="819493881" calcext:value-type="float">
            <text:p>819,493,881 </text:p>
          </table:table-cell>
          <table:table-cell office:value-type="float" office:value="-28565119" calcext:value-type="float">
            <text:p>-28,565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813883000" calcext:value-type="float">
            <text:p>813,883,000 </text:p>
          </table:table-cell>
          <table:table-cell office:value-type="float" office:value="34176000" calcext:value-type="float">
            <text:p>34,176,000 </text:p>
          </table:table-cell>
          <table:table-cell office:value-type="float" office:value="848059000" calcext:value-type="float">
            <text:p>848,059,000 </text:p>
          </table:table-cell>
          <table:table-cell office:value-type="float" office:value="740866654" calcext:value-type="float">
            <text:p>740,866,65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627227" calcext:value-type="float">
            <text:p>78,627,227 </text:p>
          </table:table-cell>
          <table:table-cell office:value-type="float" office:value="819493881" calcext:value-type="float">
            <text:p>819,493,881 </text:p>
          </table:table-cell>
          <table:table-cell office:value-type="float" office:value="-28565119" calcext:value-type="float">
            <text:p>-28,565,1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31210005730100</text:p>
            <text:p>　　一般行政</text:p>
            <text:p>　</text:p>
          </table:table-cell>
          <table:table-cell office:value-type="float" office:value="317072000" calcext:value-type="float">
            <text:p>317,072,000 </text:p>
          </table:table-cell>
          <table:table-cell office:value-type="float" office:value="293000" calcext:value-type="float">
            <text:p>293,000 </text:p>
          </table:table-cell>
          <table:table-cell office:value-type="float" office:value="317365000" calcext:value-type="float">
            <text:p>317,365,000 </text:p>
          </table:table-cell>
          <table:table-cell office:value-type="float" office:value="309628816" calcext:value-type="float">
            <text:p>309,628,8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900" calcext:value-type="float">
            <text:p>449,900 </text:p>
          </table:table-cell>
          <table:table-cell office:value-type="float" office:value="310078716" calcext:value-type="float">
            <text:p>310,078,716 </text:p>
          </table:table-cell>
          <table:table-cell office:value-type="float" office:value="-7286284" calcext:value-type="float">
            <text:p>-7,286,2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101</text:p>
            <text:p>　　　行政管理</text:p>
            <text:p>　</text:p>
          </table:table-cell>
          <table:table-cell office:value-type="float" office:value="317072000" calcext:value-type="float">
            <text:p>317,072,000 </text:p>
          </table:table-cell>
          <table:table-cell office:value-type="float" office:value="293000" calcext:value-type="float">
            <text:p>293,000 </text:p>
          </table:table-cell>
          <table:table-cell office:value-type="float" office:value="317365000" calcext:value-type="float">
            <text:p>317,365,000 </text:p>
          </table:table-cell>
          <table:table-cell office:value-type="float" office:value="309628816" calcext:value-type="float">
            <text:p>309,628,81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900" calcext:value-type="float">
            <text:p>449,900 </text:p>
          </table:table-cell>
          <table:table-cell office:value-type="float" office:value="310078716" calcext:value-type="float">
            <text:p>310,078,716 </text:p>
          </table:table-cell>
          <table:table-cell office:value-type="float" office:value="-7286284" calcext:value-type="float">
            <text:p>-7,286,2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08934000" calcext:value-type="float">
            <text:p>308,934,000 </text:p>
          </table:table-cell>
          <table:table-cell office:value-type="string" calcext:value-type="string">
            <text:p>-</text:p>
          </table:table-cell>
          <table:table-cell office:value-type="float" office:value="308934000" calcext:value-type="float">
            <text:p>308,934,000 </text:p>
          </table:table-cell>
          <table:table-cell office:value-type="float" office:value="302920547" calcext:value-type="float">
            <text:p>302,920,54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02920547" calcext:value-type="float">
            <text:p>302,920,547 </text:p>
          </table:table-cell>
          <table:table-cell office:value-type="float" office:value="-6013453" calcext:value-type="float">
            <text:p>-6,013,4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728000" calcext:value-type="float">
            <text:p>6,728,000 </text:p>
          </table:table-cell>
          <table:table-cell office:value-type="float" office:value="293000" calcext:value-type="float">
            <text:p>293,000 </text:p>
          </table:table-cell>
          <table:table-cell office:value-type="float" office:value="7021000" calcext:value-type="float">
            <text:p>7,021,000 </text:p>
          </table:table-cell>
          <table:table-cell office:value-type="float" office:value="5660269" calcext:value-type="float">
            <text:p>5,660,26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900" calcext:value-type="float">
            <text:p>449,900 </text:p>
          </table:table-cell>
          <table:table-cell office:value-type="float" office:value="6110169" calcext:value-type="float">
            <text:p>6,110,169 </text:p>
          </table:table-cell>
          <table:table-cell office:value-type="float" office:value="-910831" calcext:value-type="float">
            <text:p>-910,83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93,000元=第二預備金293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10000" calcext:value-type="float">
            <text:p>1,410,000 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>
            <text:p>1,410,000 </text:p>
          </table:table-cell>
          <table:table-cell office:value-type="float" office:value="1048000" calcext:value-type="float">
            <text:p>1,04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48000" calcext:value-type="float">
            <text:p>1,048,000 </text:p>
          </table:table-cell>
          <table:table-cell office:value-type="float" office:value="-362000" calcext:value-type="float">
            <text:p>-36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31210005730200</text:p>
            <text:p>　　環保業務</text:p>
            <text:p>　</text:p>
          </table:table-cell>
          <table:table-cell office:value-type="float" office:value="496811000" calcext:value-type="float">
            <text:p>496,811,000 </text:p>
          </table:table-cell>
          <table:table-cell office:value-type="float" office:value="33883000" calcext:value-type="float">
            <text:p>33,883,000 </text:p>
          </table:table-cell>
          <table:table-cell office:value-type="float" office:value="530694000" calcext:value-type="float">
            <text:p>530,694,000 </text:p>
          </table:table-cell>
          <table:table-cell office:value-type="float" office:value="431237838" calcext:value-type="float">
            <text:p>431,237,83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8177327" calcext:value-type="float">
            <text:p>78,177,327 </text:p>
          </table:table-cell>
          <table:table-cell office:value-type="float" office:value="509415165" calcext:value-type="float">
            <text:p>509,415,165 </text:p>
          </table:table-cell>
          <table:table-cell office:value-type="float" office:value="-21278835" calcext:value-type="float">
            <text:p>-21,278,83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31210005730201</text:p>
            <text:p>　　　綜合企劃</text:p>
            <text:p>　</text:p>
          </table:table-cell>
          <table:table-cell office:value-type="float" office:value="8700000" calcext:value-type="float">
            <text:p>8,700,000 </text:p>
          </table:table-cell>
          <table:table-cell office:value-type="float" office:value="4808000" calcext:value-type="float">
            <text:p>4,808,000 </text:p>
          </table:table-cell>
          <table:table-cell office:value-type="float" office:value="13508000" calcext:value-type="float">
            <text:p>13,508,000 </text:p>
          </table:table-cell>
          <table:table-cell office:value-type="float" office:value="12144591" calcext:value-type="float">
            <text:p>12,144,59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144591" calcext:value-type="float">
            <text:p>12,144,591 </text:p>
          </table:table-cell>
          <table:table-cell office:value-type="float" office:value="-1363409" calcext:value-type="float">
            <text:p>-1,363,40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65000" calcext:value-type="float">
            <text:p>1,565,000 </text:p>
          </table:table-cell>
          <table:table-cell office:value-type="float" office:value="308000" calcext:value-type="float">
            <text:p>308,000 </text:p>
          </table:table-cell>
          <table:table-cell office:value-type="float" office:value="1873000" calcext:value-type="float">
            <text:p>1,873,000 </text:p>
          </table:table-cell>
          <table:table-cell office:value-type="float" office:value="1478632" calcext:value-type="float">
            <text:p>1,478,63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78632" calcext:value-type="float">
            <text:p>1,478,632 </text:p>
          </table:table-cell>
          <table:table-cell office:value-type="float" office:value="-394368" calcext:value-type="float">
            <text:p>-394,3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08,000元=追加減預算數308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35000" calcext:value-type="float">
            <text:p>7,035,000 </text:p>
          </table:table-cell>
          <table:table-cell office:value-type="float" office:value="4500000" calcext:value-type="float">
            <text:p>4,500,000 </text:p>
          </table:table-cell>
          <table:table-cell office:value-type="float" office:value="11535000" calcext:value-type="float">
            <text:p>11,535,000 </text:p>
          </table:table-cell>
          <table:table-cell office:value-type="float" office:value="10665959" calcext:value-type="float">
            <text:p>10,665,9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65959" calcext:value-type="float">
            <text:p>10,665,959 </text:p>
          </table:table-cell>
          <table:table-cell office:value-type="float" office:value="-869041" calcext:value-type="float">
            <text:p>-869,0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500,000元=第二預備金4,50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31210005730202</text:p>
            <text:p>　　　空氣污染及噪音管制</text:p>
            <text:p>　</text:p>
          </table:table-cell>
          <table:table-cell office:value-type="float" office:value="1242000" calcext:value-type="float">
            <text:p>1,242,000 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5242000" calcext:value-type="float">
            <text:p>5,242,000 </text:p>
          </table:table-cell>
          <table:table-cell office:value-type="float" office:value="1780992" calcext:value-type="float">
            <text:p>1,780,99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79000" calcext:value-type="float">
            <text:p>3,079,000 </text:p>
          </table:table-cell>
          <table:table-cell office:value-type="float" office:value="4859992" calcext:value-type="float">
            <text:p>4,859,992 </text:p>
          </table:table-cell>
          <table:table-cell office:value-type="float" office:value="-382008" calcext:value-type="float">
            <text:p>-382,00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66000" calcext:value-type="float">
            <text:p>766,000 </text:p>
          </table:table-cell>
          <table:table-cell office:value-type="string" calcext:value-type="string">
            <text:p>-</text:p>
          </table:table-cell>
          <table:table-cell office:value-type="float" office:value="766000" calcext:value-type="float">
            <text:p>766,000 </text:p>
          </table:table-cell>
          <table:table-cell office:value-type="float" office:value="761244" calcext:value-type="float">
            <text:p>761,2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61244" calcext:value-type="float">
            <text:p>761,244 </text:p>
          </table:table-cell>
          <table:table-cell office:value-type="float" office:value="-4756" calcext:value-type="float">
            <text:p>-4,7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76000" calcext:value-type="float">
            <text:p>476,000 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4476000" calcext:value-type="float">
            <text:p>4,476,000 </text:p>
          </table:table-cell>
          <table:table-cell office:value-type="float" office:value="1019748" calcext:value-type="float">
            <text:p>1,019,74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079000" calcext:value-type="float">
            <text:p>3,079,000 </text:p>
          </table:table-cell>
          <table:table-cell office:value-type="float" office:value="4098748" calcext:value-type="float">
            <text:p>4,098,748 </text:p>
          </table:table-cell>
          <table:table-cell office:value-type="float" office:value="-377252" calcext:value-type="float">
            <text:p>-377,25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000,000元=追加減預算數2,000,000+第二預備金2,00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731210005730203</text:p>
            <text:p>　　　水及土壤污染防治</text:p>
            <text:p>　</text:p>
          </table:table-cell>
          <table:table-cell office:value-type="float" office:value="8949000" calcext:value-type="float">
            <text:p>8,949,000 </text:p>
          </table:table-cell>
          <table:table-cell office:value-type="float" office:value="9000000" calcext:value-type="float">
            <text:p>9,000,000 </text:p>
          </table:table-cell>
          <table:table-cell office:value-type="float" office:value="17949000" calcext:value-type="float">
            <text:p>17,949,000 </text:p>
          </table:table-cell>
          <table:table-cell office:value-type="float" office:value="17003126" calcext:value-type="float">
            <text:p>17,003,12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7003126" calcext:value-type="float">
            <text:p>17,003,126 </text:p>
          </table:table-cell>
          <table:table-cell office:value-type="float" office:value="-945874" calcext:value-type="float">
            <text:p>-945,87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40000" calcext:value-type="float">
            <text:p>1,540,000 </text:p>
          </table:table-cell>
          <table:table-cell office:value-type="float" office:value="40000" calcext:value-type="float">
            <text:p>40,000 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258910" calcext:value-type="float">
            <text:p>1,258,91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58910" calcext:value-type="float">
            <text:p>1,258,910 </text:p>
          </table:table-cell>
          <table:table-cell office:value-type="float" office:value="-321090" calcext:value-type="float">
            <text:p>-321,09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0,000元=第二預備金4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409000" calcext:value-type="float">
            <text:p>7,409,000 </text:p>
          </table:table-cell>
          <table:table-cell office:value-type="float" office:value="8960000" calcext:value-type="float">
            <text:p>8,960,000 </text:p>
          </table:table-cell>
          <table:table-cell office:value-type="float" office:value="16369000" calcext:value-type="float">
            <text:p>16,369,000 </text:p>
          </table:table-cell>
          <table:table-cell office:value-type="float" office:value="15744216" calcext:value-type="float">
            <text:p>15,744,2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744216" calcext:value-type="float">
            <text:p>15,744,216 </text:p>
          </table:table-cell>
          <table:table-cell office:value-type="float" office:value="-624784" calcext:value-type="float">
            <text:p>-624,78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8,960,000元=第二預備金8,960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731210005730204</text:p>
            <text:p>　　　環境衛生管理</text:p>
            <text:p>　</text:p>
          </table:table-cell>
          <table:table-cell office:value-type="float" office:value="34992000" calcext:value-type="float">
            <text:p>34,992,000 </text:p>
          </table:table-cell>
          <table:table-cell office:value-type="float" office:value="15368000" calcext:value-type="float">
            <text:p>15,368,000 </text:p>
          </table:table-cell>
          <table:table-cell office:value-type="float" office:value="50360000" calcext:value-type="float">
            <text:p>50,360,000 </text:p>
          </table:table-cell>
          <table:table-cell office:value-type="float" office:value="43362547" calcext:value-type="float">
            <text:p>43,362,54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21600" calcext:value-type="float">
            <text:p>1,321,600 </text:p>
          </table:table-cell>
          <table:table-cell office:value-type="float" office:value="44684147" calcext:value-type="float">
            <text:p>44,684,147 </text:p>
          </table:table-cell>
          <table:table-cell office:value-type="float" office:value="-5675853" calcext:value-type="float">
            <text:p>-5,675,85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758000" calcext:value-type="float">
            <text:p>4,758,000 </text:p>
          </table:table-cell>
          <table:table-cell office:value-type="float" office:value="90000" calcext:value-type="float">
            <text:p>90,000 </text:p>
          </table:table-cell>
          <table:table-cell office:value-type="float" office:value="4848000" calcext:value-type="float">
            <text:p>4,848,000 </text:p>
          </table:table-cell>
          <table:table-cell office:value-type="float" office:value="4457839" calcext:value-type="float">
            <text:p>4,457,8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457839" calcext:value-type="float">
            <text:p>4,457,839 </text:p>
          </table:table-cell>
          <table:table-cell office:value-type="float" office:value="-390161" calcext:value-type="float">
            <text:p>-390,16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90,000元=第二預備金90,000</text:p>
          </table:table-cell>
          <table:table-cell table:number-columns-repeated="1005"/>
        </table:table-row>
        <table:table-row table:style-name="ro12">
          <table:table-cell table:style-name="ce52" table:number-columns-repeated="4"/>
          <table:table-cell table:style-name="ce41" office:value-type="string" calcext:value-type="string">
            <text:p>　　　　020000業務費</text:p>
            <text:p>　</text:p>
          </table:table-cell>
          <table:table-cell table:style-name="ce32" office:value-type="float" office:value="28504000" calcext:value-type="float">
            <text:p>28,504,000 </text:p>
          </table:table-cell>
          <table:table-cell table:style-name="ce19" office:value-type="float" office:value="13163000" calcext:value-type="float">
            <text:p>13,163,000 </text:p>
          </table:table-cell>
          <table:table-cell table:style-name="ce19" office:value-type="float" office:value="41667000" calcext:value-type="float">
            <text:p>41,667,000 </text:p>
          </table:table-cell>
          <table:table-cell table:style-name="ce19" office:value-type="float" office:value="35315088" calcext:value-type="float">
            <text:p>35,315,088 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2" office:value-type="float" office:value="1321600" calcext:value-type="float">
            <text:p>1,321,600 </text:p>
          </table:table-cell>
          <table:table-cell table:style-name="ce19" office:value-type="float" office:value="1321600" calcext:value-type="float">
            <text:p>1,321,600 </text:p>
          </table:table-cell>
          <table:table-cell table:style-name="ce19" office:value-type="float" office:value="36636688" calcext:value-type="float">
            <text:p>36,636,688 </text:p>
          </table:table-cell>
          <table:table-cell table:style-name="ce19" office:value-type="float" office:value="-5030312" calcext:value-type="float">
            <text:p>-5,030,312 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string" calcext:value-type="string">
            <text:p>預算增減數13,163,000元=追加減預算數3,580,000+第二預備金9,583,000</text:p>
          </table:table-cell>
          <table:table-cell table:number-columns-repeated="1005"/>
        </table:table-row>
        <table:table-row table:style-name="ro11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30000" calcext:value-type="float">
            <text:p>1,730,000 </text:p>
          </table:table-cell>
          <table:table-cell office:value-type="float" office:value="2115000" calcext:value-type="float">
            <text:p>2,115,000 </text:p>
          </table:table-cell>
          <table:table-cell office:value-type="float" office:value="3845000" calcext:value-type="float">
            <text:p>3,845,000 </text:p>
          </table:table-cell>
          <table:table-cell office:value-type="float" office:value="3589620" calcext:value-type="float">
            <text:p>3,589,6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589620" calcext:value-type="float">
            <text:p>3,589,620 </text:p>
          </table:table-cell>
          <table:table-cell office:value-type="float" office:value="-255380" calcext:value-type="float">
            <text:p>-255,3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115,000元=追加減預算數820,000+第二預備金1,295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731210005730205</text:p>
            <text:p>　　　環境檢驗</text:p>
            <text:p>　</text:p>
          </table:table-cell>
          <table:table-cell office:value-type="float" office:value="3078000" calcext:value-type="float">
            <text:p>3,078,000 </text:p>
          </table:table-cell>
          <table:table-cell office:value-type="string" calcext:value-type="string">
            <text:p>-</text:p>
          </table:table-cell>
          <table:table-cell office:value-type="float" office:value="3078000" calcext:value-type="float">
            <text:p>3,078,000 </text:p>
          </table:table-cell>
          <table:table-cell office:value-type="float" office:value="2813333" calcext:value-type="float">
            <text:p>2,813,33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13333" calcext:value-type="float">
            <text:p>2,813,333 </text:p>
          </table:table-cell>
          <table:table-cell office:value-type="float" office:value="-264667" calcext:value-type="float">
            <text:p>-264,66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95000" calcext:value-type="float">
            <text:p>1,295,000 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>
            <text:p>1,295,000 </text:p>
          </table:table-cell>
          <table:table-cell office:value-type="float" office:value="1270078" calcext:value-type="float">
            <text:p>1,270,07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70078" calcext:value-type="float">
            <text:p>1,270,078 </text:p>
          </table:table-cell>
          <table:table-cell office:value-type="float" office:value="-24922" calcext:value-type="float">
            <text:p>-24,92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83000" calcext:value-type="float">
            <text:p>1,783,000 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>
            <text:p>1,783,000 </text:p>
          </table:table-cell>
          <table:table-cell office:value-type="float" office:value="1543255" calcext:value-type="float">
            <text:p>1,543,2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43255" calcext:value-type="float">
            <text:p>1,543,255 </text:p>
          </table:table-cell>
          <table:table-cell office:value-type="float" office:value="-239745" calcext:value-type="float">
            <text:p>-239,7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1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731210005730206</text:p>
            <text:p>　　　焚化廠及掩埋場管理</text:p>
            <text:p>　</text:p>
          </table:table-cell>
          <table:table-cell office:value-type="float" office:value="328365000" calcext:value-type="float">
            <text:p>328,365,000 </text:p>
          </table:table-cell>
          <table:table-cell office:value-type="float" office:value="4606000" calcext:value-type="float">
            <text:p>4,606,000 </text:p>
          </table:table-cell>
          <table:table-cell office:value-type="float" office:value="332971000" calcext:value-type="float">
            <text:p>332,971,000 </text:p>
          </table:table-cell>
          <table:table-cell office:value-type="float" office:value="255409512" calcext:value-type="float">
            <text:p>255,409,51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3776727" calcext:value-type="float">
            <text:p>73,776,727 </text:p>
          </table:table-cell>
          <table:table-cell office:value-type="float" office:value="329186239" calcext:value-type="float">
            <text:p>329,186,239 </text:p>
          </table:table-cell>
          <table:table-cell office:value-type="float" office:value="-3784761" calcext:value-type="float">
            <text:p>-3,784,7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26000" calcext:value-type="float">
            <text:p>4,226,000 </text:p>
          </table:table-cell>
          <table:table-cell office:value-type="string" calcext:value-type="string">
            <text:p>-</text:p>
          </table:table-cell>
          <table:table-cell office:value-type="float" office:value="4226000" calcext:value-type="float">
            <text:p>4,226,000 </text:p>
          </table:table-cell>
          <table:table-cell office:value-type="float" office:value="3665238" calcext:value-type="float">
            <text:p>3,665,23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665238" calcext:value-type="float">
            <text:p>3,665,238 </text:p>
          </table:table-cell>
          <table:table-cell office:value-type="float" office:value="-560762" calcext:value-type="float">
            <text:p>-560,76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90439000" calcext:value-type="float">
            <text:p>290,439,000 </text:p>
          </table:table-cell>
          <table:table-cell office:value-type="float" office:value="4606000" calcext:value-type="float">
            <text:p>4,606,000 </text:p>
          </table:table-cell>
          <table:table-cell office:value-type="float" office:value="295045000" calcext:value-type="float">
            <text:p>295,045,000 </text:p>
          </table:table-cell>
          <table:table-cell office:value-type="float" office:value="219576520" calcext:value-type="float">
            <text:p>219,576,52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3776727" calcext:value-type="float">
            <text:p>73,776,727 </text:p>
          </table:table-cell>
          <table:table-cell office:value-type="float" office:value="293353247" calcext:value-type="float">
            <text:p>293,353,247 </text:p>
          </table:table-cell>
          <table:table-cell office:value-type="float" office:value="-1691753" calcext:value-type="float">
            <text:p>-1,691,75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606,000元=追加減預算數4,606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700000" calcext:value-type="float">
            <text:p>33,700,000 </text:p>
          </table:table-cell>
          <table:table-cell office:value-type="string" calcext:value-type="string">
            <text:p>-</text:p>
          </table:table-cell>
          <table:table-cell office:value-type="float" office:value="33700000" calcext:value-type="float">
            <text:p>33,700,000 </text:p>
          </table:table-cell>
          <table:table-cell office:value-type="float" office:value="32167754" calcext:value-type="float">
            <text:p>32,167,7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2167754" calcext:value-type="float">
            <text:p>32,167,754 </text:p>
          </table:table-cell>
          <table:table-cell office:value-type="float" office:value="-1532246" calcext:value-type="float">
            <text:p>-1,532,24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731210005730207</text:p>
            <text:p>　　　廢棄物清運</text:p>
            <text:p>　</text:p>
          </table:table-cell>
          <table:table-cell office:value-type="float" office:value="73516000" calcext:value-type="float">
            <text:p>73,516,000 </text:p>
          </table:table-cell>
          <table:table-cell office:value-type="float" office:value="-3899000" calcext:value-type="float">
            <text:p>-3,899,000 </text:p>
          </table:table-cell>
          <table:table-cell office:value-type="float" office:value="69617000" calcext:value-type="float">
            <text:p>69,617,000 </text:p>
          </table:table-cell>
          <table:table-cell office:value-type="float" office:value="65471321" calcext:value-type="float">
            <text:p>65,471,3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5471321" calcext:value-type="float">
            <text:p>65,471,321 </text:p>
          </table:table-cell>
          <table:table-cell office:value-type="float" office:value="-4145679" calcext:value-type="float">
            <text:p>-4,145,6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8066000" calcext:value-type="float">
            <text:p>58,066,000 </text:p>
          </table:table-cell>
          <table:table-cell office:value-type="string" calcext:value-type="string">
            <text:p>-</text:p>
          </table:table-cell>
          <table:table-cell office:value-type="float" office:value="58066000" calcext:value-type="float">
            <text:p>58,066,000 </text:p>
          </table:table-cell>
          <table:table-cell office:value-type="float" office:value="53958901" calcext:value-type="float">
            <text:p>53,958,9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958901" calcext:value-type="float">
            <text:p>53,958,901 </text:p>
          </table:table-cell>
          <table:table-cell office:value-type="float" office:value="-4107099" calcext:value-type="float">
            <text:p>-4,107,0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450000" calcext:value-type="float">
            <text:p>15,450,000 </text:p>
          </table:table-cell>
          <table:table-cell office:value-type="float" office:value="-3899000" calcext:value-type="float">
            <text:p>-3,899,000 </text:p>
          </table:table-cell>
          <table:table-cell office:value-type="float" office:value="11551000" calcext:value-type="float">
            <text:p>11,551,000 </text:p>
          </table:table-cell>
          <table:table-cell office:value-type="float" office:value="11512420" calcext:value-type="float">
            <text:p>11,512,42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512420" calcext:value-type="float">
            <text:p>11,512,420 </text:p>
          </table:table-cell>
          <table:table-cell office:value-type="float" office:value="-38580" calcext:value-type="float">
            <text:p>-38,58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3,899,000元=追加減預算數-3,899,000</text:p>
          </table:table-cell>
          <table:table-cell table:number-columns-repeated="1005"/>
        </table:table-row>
        <table:table-row table:style-name="ro8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731210005730208</text:p>
            <text:p>　　　車輛管理</text:p>
            <text:p>　</text:p>
          </table:table-cell>
          <table:table-cell office:value-type="float" office:value="37969000" calcext:value-type="float">
            <text:p>37,969,000 </text:p>
          </table:table-cell>
          <table:table-cell office:value-type="string" calcext:value-type="string">
            <text:p>-</text:p>
          </table:table-cell>
          <table:table-cell office:value-type="float" office:value="37969000" calcext:value-type="float">
            <text:p>37,969,000 </text:p>
          </table:table-cell>
          <table:table-cell office:value-type="float" office:value="33252416" calcext:value-type="float">
            <text:p>33,252,4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252416" calcext:value-type="float">
            <text:p>33,252,416 </text:p>
          </table:table-cell>
          <table:table-cell office:value-type="float" office:value="-4716584" calcext:value-type="float">
            <text:p>-4,716,5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7969000" calcext:value-type="float">
            <text:p>37,969,000 </text:p>
          </table:table-cell>
          <table:table-cell office:value-type="string" calcext:value-type="string">
            <text:p>-</text:p>
          </table:table-cell>
          <table:table-cell office:value-type="float" office:value="37969000" calcext:value-type="float">
            <text:p>37,969,000 </text:p>
          </table:table-cell>
          <table:table-cell office:value-type="float" office:value="33252416" calcext:value-type="float">
            <text:p>33,252,416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252416" calcext:value-type="float">
            <text:p>33,252,416 </text:p>
          </table:table-cell>
          <table:table-cell office:value-type="float" office:value="-4716584" calcext:value-type="float">
            <text:p>-4,716,58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經常門'.$A$1" table:cell-range-address="$'歲出機關別決算表-經常門'.$A$1:.$AMJ$6" table:range-usable-as="repeat-column repeat-row"/>
        </table:named-expressions>
      </table:table>
      <table:table table:name="歲出機關別決算表-統籌支撥科目" table:style-name="ta2">
        <office:forms form:automatic-focus="false" form:apply-design-mode="false"/>
        <table:table-column table:style-name="co16" table:number-columns-repeated="4" table:default-cell-style-name="ce51"/>
        <table:table-column table:style-name="co17" table:default-cell-style-name="ce40"/>
        <table:table-column table:style-name="co18" table:default-cell-style-name="ce31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24"/>
        <table:table-column table:style-name="co6" table:default-cell-style-name="ce24"/>
        <table:table-column table:style-name="co23" table:default-cell-style-name="ce31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40"/>
        <table:table-column table:style-name="co14" table:number-columns-repeated="237" table:default-cell-style-name="ce46"/>
        <table:table-column table:style-name="co15" table:number-columns-repeated="768" table:default-cell-style-name="Default"/>
        <table:table-row table:style-name="ro1">
          <table:table-cell table:style-name="ce1" table:number-columns-repeated="4"/>
          <table:table-cell table:style-name="ce8"/>
          <table:table-cell/>
          <table:table-cell table:style-name="ce31" table:number-columns-repeated="4"/>
          <table:table-cell table:style-name="ce62" office:value-type="string" calcext:value-type="string" table:number-columns-spanned="2" table:number-rows-spanned="1">
            <text:p>新竹市環</text:p>
          </table:table-cell>
          <table:covered-table-cell table:style-name="ce62"/>
          <table:table-cell table:style-name="ce67" office:value-type="string" calcext:value-type="string" table:number-columns-spanned="2" table:number-rows-spanned="1">
            <text:p>境保護局</text:p>
          </table:table-cell>
          <table:covered-table-cell table:style-name="ce67"/>
          <table:table-cell table:style-name="ce31" table:number-columns-repeated="4"/>
          <table:table-cell table:style-name="ce8" table:number-columns-repeated="1006"/>
        </table:table-row>
        <table:table-row table:style-name="ro2">
          <table:table-cell table:style-name="ce47" table:number-columns-repeated="5"/>
          <table:table-cell/>
          <table:table-cell table:style-name="ce31" table:number-columns-repeated="4"/>
          <table:table-cell table:style-name="ce63" office:value-type="string" calcext:value-type="string" table:number-columns-spanned="2" table:number-rows-spanned="1">
            <text:p>歲出機關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別決算表</text:p>
          </table:table-cell>
          <table:covered-table-cell table:style-name="ce68"/>
          <table:table-cell table:style-name="ce31" table:number-columns-repeated="4"/>
          <table:table-cell table:style-name="ce8" table:number-columns-repeated="1006"/>
        </table:table-row>
        <table:table-row table:style-name="ro3">
          <table:table-cell table:style-name="ce48" office:value-type="string" calcext:value-type="string" table:number-columns-spanned="4" table:number-rows-spanned="1">
            <text:p>統籌支撥科目</text:p>
          </table:table-cell>
          <table:covered-table-cell table:number-columns-repeated="3" table:style-name="ce48"/>
          <table:table-cell table:style-name="ce9"/>
          <table:table-cell table:style-name="ce32" table:number-columns-repeated="5"/>
          <table:table-cell table:style-name="ce64" office:value-type="string" calcext:value-type="string" table:number-columns-spanned="2" table:number-rows-spanned="1">
            <text:p>中華民國 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101 年度</text:p>
          </table:table-cell>
          <table:covered-table-cell table:style-name="ce69"/>
          <table:table-cell table:style-name="ce32" table:number-columns-repeated="3"/>
          <table:table-cell table:style-name="ce73" office:value-type="string" calcext:value-type="string" table:number-columns-spanned="2" table:number-rows-spanned="1">
            <text:p>單位:新臺幣元</text:p>
          </table:table-cell>
          <table:covered-table-cell table:style-name="ce73"/>
          <table:table-cell table:style-name="ce9" table:number-columns-repeated="1005"/>
        </table:table-row>
        <table:table-row table:style-name="ro3">
          <table:table-cell table:style-name="ce49" office:value-type="string" calcext:value-type="string" table:number-columns-spanned="5" table:number-rows-spanned="1">
            <text:p>科目</text:p>
          </table:table-cell>
          <table:covered-table-cell table:number-columns-repeated="4" table:style-name="ce49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style-name="ce56"/>
          <table:covered-table-cell table:style-name="ce59"/>
          <table:table-cell table:style-name="ce4" office:value-type="string" calcext:value-type="string" table:number-columns-spanned="8" table:number-rows-spanned="1">
            <text:p>決算數 </text:p>
          </table:table-cell>
          <table:covered-table-cell table:number-columns-repeated="3" table:style-name="ce61"/>
          <table:covered-table-cell table:number-columns-repeated="3" table:style-name="ce70"/>
          <table:covered-table-cell table:style-name="ce71"/>
          <table:table-cell table:style-name="ce57" office:value-type="string" calcext:value-type="string" table:number-columns-spanned="1" table:number-rows-spanned="3">
            <text:p>比較增</text:p>
            <text:p>減  數</text:p>
            <text:p>(3)=</text:p>
            <text:p>(2)-(1)</text:p>
          </table:table-cell>
          <table:table-cell table:style-name="ce57" office:value-type="string" calcext:value-type="string" table:number-columns-spanned="1" table:number-rows-spanned="3">
            <text:p>剔　除</text:p>
            <text:p>經　費</text:p>
            <text:p>繳庫數</text:p>
          </table:table-cell>
          <table:table-cell table:style-name="ce57" office:value-type="string" calcext:value-type="string" table:number-columns-spanned="1" table:number-rows-spanned="3">
            <text:p>說明</text:p>
          </table:table-cell>
          <table:table-cell table:style-name="ce75" table:number-columns-repeated="1005"/>
        </table:table-row>
        <table:table-row table:style-name="ro3">
          <table:table-cell table:style-name="ce50" office:value-type="string" calcext:value-type="string" table:number-columns-spanned="1" table:number-rows-spanned="2">
            <text:p>款</text:p>
          </table:table-cell>
          <table:table-cell table:style-name="ce50" office:value-type="string" calcext:value-type="string" table:number-columns-spanned="1" table:number-rows-spanned="2">
            <text:p>項</text:p>
          </table:table-cell>
          <table:table-cell table:style-name="ce50" office:value-type="string" calcext:value-type="string" table:number-columns-spanned="1" table:number-rows-spanned="2">
            <text:p>目</text:p>
          </table:table-cell>
          <table:table-cell table:style-name="ce50" office:value-type="string" calcext:value-type="string" table:number-columns-spanned="1" table:number-rows-spanned="2">
            <text:p>節</text:p>
          </table:table-cell>
          <table:table-cell table:style-name="ce4" office:value-type="string" calcext:value-type="string" table:number-columns-spanned="1" table:number-rows-spanned="2">
            <text:p>名稱及編號</text:p>
          </table:table-cell>
          <table:table-cell table:style-name="ce54" office:value-type="string" calcext:value-type="string" table:number-columns-spanned="1" table:number-rows-spanned="2">
            <text:p>本年度</text:p>
            <text:p>預算數</text:p>
          </table:table-cell>
          <table:table-cell table:style-name="ce57" office:value-type="string" calcext:value-type="string" table:number-columns-spanned="1" table:number-rows-spanned="2">
            <text:p>預　算</text:p>
            <text:p>增減數</text:p>
          </table:table-cell>
          <table:table-cell table:style-name="ce57" office:value-type="string" calcext:value-type="string" table:number-columns-spanned="1" table:number-rows-spanned="2">
            <text:p>合   計</text:p>
            <text:p>(1)</text:p>
          </table:table-cell>
          <table:table-cell table:style-name="ce57" office:value-type="string" calcext:value-type="string" table:number-columns-spanned="1" table:number-rows-spanned="2">
            <text:p>實現數</text:p>
          </table:table-cell>
          <table:table-cell table:style-name="ce4" office:value-type="string" calcext:value-type="string" table:number-columns-spanned="3" table:number-rows-spanned="1">
            <text:p>應付數</text:p>
          </table:table-cell>
          <table:covered-table-cell table:style-name="ce61"/>
          <table:covered-table-cell table:style-name="ce66"/>
          <table:table-cell table:style-name="ce4" office:value-type="string" calcext:value-type="string" table:number-columns-spanned="3" table:number-rows-spanned="1">
            <text:p>保留數</text:p>
          </table:table-cell>
          <table:covered-table-cell table:style-name="ce61"/>
          <table:covered-table-cell table:style-name="ce66"/>
          <table:table-cell table:style-name="ce57" office:value-type="string" calcext:value-type="string" table:number-columns-spanned="1" table:number-rows-spanned="2">
            <text:p>合   計</text:p>
            <text:p>(2)</text:p>
          </table:table-cell>
          <table:covered-table-cell table:style-name="ce72"/>
          <table:covered-table-cell table:style-name="ce74"/>
          <table:covered-table-cell table:style-name="ce72"/>
          <table:table-cell table:style-name="ce75" table:number-columns-repeated="1005"/>
        </table:table-row>
        <table:table-row table:style-name="ro9">
          <table:covered-table-cell table:number-columns-repeated="2" table:style-name="ce50"/>
          <table:covered-table-cell table:style-name="ce53"/>
          <table:covered-table-cell table:style-name="ce50"/>
          <table:covered-table-cell table:style-name="ce4"/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style-name="ce57" office:value-type="string" calcext:value-type="string">
            <text:p>已預付</text:p>
            <text:p>之　數</text:p>
          </table:table-cell>
          <table:table-cell table:style-name="ce65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table-cell table:style-name="ce57" office:value-type="string" calcext:value-type="string">
            <text:p>已預付</text:p>
            <text:p>之　數</text:p>
          </table:table-cell>
          <table:table-cell table:style-name="ce54" office:value-type="string" calcext:value-type="string">
            <text:p>尚　未</text:p>
            <text:p>支付數</text:p>
          </table:table-cell>
          <table:table-cell table:style-name="ce57" office:value-type="string" calcext:value-type="string">
            <text:p>小 <text:s text:c="2"/>計</text:p>
          </table:table-cell>
          <table:covered-table-cell table:number-columns-repeated="2" table:style-name="ce60"/>
          <table:covered-table-cell table:style-name="ce58"/>
          <table:covered-table-cell table:style-name="ce60"/>
          <table:table-cell table:style-name="ce75" table:number-columns-repeated="1005"/>
        </table:table-row>
        <table:table-row table:style-name="ro10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26439459" calcext:value-type="float">
            <text:p>26,439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439459" calcext:value-type="float">
            <text:p>26,43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39459" calcext:value-type="float">
            <text:p>26,439,45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120000000</text:p>
            <text:p>環境保護局主管</text:p>
            <text:p>　</text:p>
          </table:table-cell>
          <table:table-cell office:value-type="float" office:value="26439459" calcext:value-type="float">
            <text:p>26,439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439459" calcext:value-type="float">
            <text:p>26,43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39459" calcext:value-type="float">
            <text:p>26,439,45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121000000</text:p>
            <text:p>　新竹市環境保護局</text:p>
            <text:p>　</text:p>
          </table:table-cell>
          <table:table-cell office:value-type="float" office:value="26439459" calcext:value-type="float">
            <text:p>26,439,45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439459" calcext:value-type="float">
            <text:p>26,439,45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439459" calcext:value-type="float">
            <text:p>26,439,459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1210006750200</text:p>
            <text:p>　　公務人員退休給付</text:p>
            <text:p>　</text:p>
          </table:table-cell>
          <table:table-cell office:value-type="float" office:value="15643254" calcext:value-type="float">
            <text:p>15,643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43254" calcext:value-type="float">
            <text:p>15,643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643254" calcext:value-type="float">
            <text:p>15,643,2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201</text:p>
            <text:p>　　　公務人員退休給付</text:p>
            <text:p>　</text:p>
          </table:table-cell>
          <table:table-cell office:value-type="float" office:value="15643254" calcext:value-type="float">
            <text:p>15,643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43254" calcext:value-type="float">
            <text:p>15,643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643254" calcext:value-type="float">
            <text:p>15,643,2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643254" calcext:value-type="float">
            <text:p>15,643,25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643254" calcext:value-type="float">
            <text:p>15,643,25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643254" calcext:value-type="float">
            <text:p>15,643,25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51210006750300</text:p>
            <text:p>　　公務人員撫卹給付</text:p>
            <text:p>　</text:p>
          </table:table-cell>
          <table:table-cell office:value-type="float" office:value="1668375" calcext:value-type="float">
            <text:p>1,668,3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8375" calcext:value-type="float">
            <text:p>1,668,3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68375" calcext:value-type="float">
            <text:p>1,668,3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1210006750301</text:p>
            <text:p>　　　公務人員撫卹給付</text:p>
            <text:p>　</text:p>
          </table:table-cell>
          <table:table-cell office:value-type="float" office:value="1668375" calcext:value-type="float">
            <text:p>1,668,3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8375" calcext:value-type="float">
            <text:p>1,668,3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68375" calcext:value-type="float">
            <text:p>1,668,3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668375" calcext:value-type="float">
            <text:p>1,668,3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68375" calcext:value-type="float">
            <text:p>1,668,3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68375" calcext:value-type="float">
            <text:p>1,668,37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891210010890200</text:p>
            <text:p>　　公務人員各項補助</text:p>
            <text:p>　</text:p>
          </table:table-cell>
          <table:table-cell office:value-type="float" office:value="9127830" calcext:value-type="float">
            <text:p>9,127,8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27830" calcext:value-type="float">
            <text:p>9,127,8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27830" calcext:value-type="float">
            <text:p>9,127,8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1210010890201</text:p>
            <text:p>　　　公務人員各項補助</text:p>
            <text:p>　</text:p>
          </table:table-cell>
          <table:table-cell office:value-type="float" office:value="9127830" calcext:value-type="float">
            <text:p>9,127,8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27830" calcext:value-type="float">
            <text:p>9,127,8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27830" calcext:value-type="float">
            <text:p>9,127,8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127830" calcext:value-type="float">
            <text:p>9,127,8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127830" calcext:value-type="float">
            <text:p>9,127,8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127830" calcext:value-type="float">
            <text:p>9,127,8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10" table:number-rows-repeated="16">
          <table:table-cell table:number-columns-repeated="1024"/>
        </table:table-row>
        <table:table-row table:style-name="ro10">
          <table:table-cell table:style-name="ce52" table:number-columns-repeated="4"/>
          <table:table-cell table:style-name="ce41"/>
          <table:table-cell table:style-name="ce32"/>
          <table:table-cell table:style-name="ce19" table:number-columns-repeated="5"/>
          <table:table-cell table:style-name="ce25" table:number-columns-repeated="2"/>
          <table:table-cell table:style-name="ce32"/>
          <table:table-cell table:style-name="ce19" table:number-columns-repeated="4"/>
          <table:table-cell table:style-name="ce41"/>
          <table:table-cell table:number-columns-repeated="100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歲出機關別決算表-統籌支撥科目'.$A$1" table:cell-range-address="$'歲出機關別決算表-統籌支撥科目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 style:data-style-name="N2" text:time-value="09:14:01.5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19-10-24T09:19:57.658000000</dc:date>
    <meta:print-date>2010-05-04T16:09:39</meta:print-date>
    <meta:generator>NDC_ODF_Application_Tools/1.0.3$Windows_x86 LibreOffice_project/8ad3e16aadc5e73175a2d44b1abec8638aa18880</meta:generator>
    <meta:editing-duration>PT5M56S</meta:editing-duration>
    <meta:editing-cycles>1</meta:editing-cycles>
    <meta:document-statistic meta:table-count="4" meta:cell-count="1455" meta:object-count="0"/>
  </office:meta>
</office:document-meta>
</file>